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TableColumn171" style:family="table-column">
      <style:table-column-properties style:column-width="0.4652in" style:use-optimal-column-width="false"/>
    </style:style>
    <style:style style:name="TableColumn172" style:family="table-column">
      <style:table-column-properties style:column-width="3.6097in" style:use-optimal-column-width="false"/>
    </style:style>
    <style:style style:name="TableColumn173" style:family="table-column">
      <style:table-column-properties style:column-width="0.5604in" style:use-optimal-column-width="false"/>
    </style:style>
    <style:style style:name="TableColumn174" style:family="table-column">
      <style:table-column-properties style:column-width="0.3743in" style:use-optimal-column-width="false"/>
    </style:style>
    <style:style style:name="TableColumn175" style:family="table-column">
      <style:table-column-properties style:column-width="0.6444in" style:use-optimal-column-width="false"/>
    </style:style>
    <style:style style:name="TableColumn176" style:family="table-column">
      <style:table-column-properties style:column-width="0.6444in" style:use-optimal-column-width="false"/>
    </style:style>
    <style:style style:name="Table170" style:family="table">
      <style:table-properties style:width="6.2986in" fo:margin-left="0in" table:align="left"/>
    </style:style>
    <style:style style:name="TableRow177" style:family="table-row">
      <style:table-row-properties style:min-row-height="0.0416in" style:use-optimal-row-height="false"/>
    </style:style>
    <style:style style:name="TableCell17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style:style>
    <style:style style:name="TableCell18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TableCell18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TableCell18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ableCell19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TableRow196" style:family="table-row">
      <style:table-row-properties style:min-row-height="0.0416in" style:use-optimal-row-height="false"/>
    </style:style>
    <style:style style:name="TableCell19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98" style:parent-style-name="Normal" style:family="paragraph">
      <style:paragraph-properties fo:widows="0" fo:orphans="0" fo:text-indent="-0.2479in"/>
      <style:text-properties fo:color="#000000" fo:hyphenate="false"/>
    </style:style>
    <style:style style:name="TableCell19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02" style:parent-style-name="Normal" style:family="paragraph">
      <style:paragraph-properties fo:widows="0" fo:orphans="0"/>
    </style:style>
    <style:style style:name="TableCell20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04" style:parent-style-name="Normal" style:family="paragraph">
      <style:paragraph-properties fo:widows="0" fo:orphans="0"/>
    </style:style>
    <style:style style:name="TableCell20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06" style:parent-style-name="Normal" style:family="paragraph">
      <style:paragraph-properties fo:widows="0" fo:orphans="0"/>
    </style:style>
    <style:style style:name="TableCell20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indent="-0.2479in"/>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justify"/>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justify"/>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justify"/>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justify"/>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justify"/>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justify"/>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justify"/>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break-before="page" fo:text-indent="3.543in"/>
    </style:style>
    <style:style style:name="T426" style:parent-style-name="DefaultParagraphFont" style:family="text">
      <style:text-properties fo:language="es" fo:country="CL"/>
    </style:style>
    <style:style style:name="P427" style:parent-style-name="Normal" style:family="paragraph">
      <style:paragraph-properties fo:text-indent="3.543in"/>
      <style:text-properties fo:language="es" fo:country="CL"/>
    </style:style>
    <style:style style:name="P428" style:parent-style-name="Normal" style:family="paragraph">
      <style:paragraph-properties fo:text-indent="3.543in"/>
      <style:text-properties fo:language="es" fo:country="CL"/>
    </style:style>
    <style:style style:name="P429" style:parent-style-name="Normal" style:family="paragraph">
      <style:paragraph-properties fo:text-indent="3.543in"/>
      <style:text-properties fo:language="es" fo:country="CL"/>
    </style:style>
    <style:style style:name="P430" style:parent-style-name="Normal" style:family="paragraph">
      <style:paragraph-properties fo:text-indent="3.543in"/>
      <style:text-properties fo:language="es" fo:country="CL"/>
    </style:style>
    <style:style style:name="P431" style:parent-style-name="Normal" style:family="paragraph">
      <style:paragraph-properties fo:text-indent="3.543in"/>
      <style:text-properties fo:language="es" fo:country="CL"/>
    </style:style>
    <style:style style:name="P432" style:parent-style-name="Normal" style:family="paragraph">
      <style:paragraph-properties fo:text-indent="3.543in"/>
      <style:text-properties fo:language="es" fo:country="CL"/>
    </style:style>
    <style:style style:name="P433" style:parent-style-name="Normal" style:family="paragraph">
      <style:paragraph-properties fo:text-indent="3.543in"/>
      <style:text-properties fo:language="es" fo:country="CL"/>
    </style:style>
    <style:style style:name="P434" style:parent-style-name="Normal" style:family="paragraph">
      <style:paragraph-properties fo:text-indent="3.543in"/>
      <style:text-properties fo:language="es" fo:country="CL"/>
    </style:style>
    <style:style style:name="P435" style:parent-style-name="Normal" style:family="paragraph">
      <style:paragraph-properties fo:text-indent="3.543in"/>
      <style:text-properties fo:language="es" fo:country="CL"/>
    </style:style>
    <style:style style:name="P436" style:parent-style-name="Normal" style:family="paragraph">
      <style:paragraph-properties fo:text-indent="3.543in"/>
      <style:text-properties fo:language="es" fo:country="CL"/>
    </style:style>
    <style:style style:name="P437" style:parent-style-name="Normal" style:family="paragraph">
      <style:paragraph-properties fo:text-indent="3.543in"/>
      <style:text-properties fo:language="es" fo:country="CL"/>
    </style:style>
    <style:style style:name="P438" style:parent-style-name="Normal" style:family="paragraph">
      <style:paragraph-properties fo:text-indent="3.543in"/>
    </style:style>
    <style:style style:name="T439" style:parent-style-name="DefaultParagraphFont" style:family="text">
      <style:text-properties fo:language="es" fo:country="CL"/>
    </style:style>
    <style:style style:name="T440" style:parent-style-name="DefaultParagraphFont" style:family="text">
      <style:text-properties fo:language="es" fo:country="CL"/>
    </style:style>
    <style:style style:name="P441" style:parent-style-name="Normal" style:family="paragraph">
      <style:paragraph-properties fo:text-align="center"/>
      <style:text-properties fo:font-weight="bold" style:font-weight-asian="bold" fo:text-transform="upperca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end" fo:margin-left="0.5902in">
        <style:tab-stops/>
      </style:paragraph-properties>
      <style:text-properties fo:font-size="10pt" style:font-size-asian="10pt" fo:language="en" fo:country="US"/>
    </style:style>
    <style:style style:name="P446" style:parent-style-name="Normal" style:family="paragraph">
      <style:paragraph-properties fo:text-align="end" fo:margin-left="0.5902in">
        <style:tab-stops/>
      </style:paragraph-properties>
      <style:text-properties fo:text-transform="uppercase" fo:language="en" fo:country="US"/>
    </style:style>
    <style:style style:name="P447" style:parent-style-name="Normal" style:family="paragraph">
      <style:paragraph-properties fo:text-align="center"/>
    </style:style>
    <style:style style:name="T448" style:parent-style-name="DefaultParagraphFont" style:family="text">
      <style:text-properties fo:text-transform="uppercase" fo:color="#000000"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fo:text-transform="uppercase" text:display="none" fo:color="#000000" fo:language="en" fo:country="US"/>
    </style:style>
    <style:style style:name="T451" style:parent-style-name="DefaultParagraphFont" style:family="text">
      <style:text-properties fo:font-style="italic" style:font-style-asian="italic" text:display="none" fo:color="#000000" fo:language="en" fo:country="US"/>
    </style:style>
    <style:style style:name="P452" style:parent-style-name="Normal" style:family="paragraph">
      <style:paragraph-properties>
        <style:tab-stops>
          <style:tab-stop style:type="left" style:position="2.4611in"/>
        </style:tab-stops>
      </style:paragraph-properties>
      <style:text-properties fo:font-style="italic" style:font-style-asian="italic"/>
    </style:style>
    <style:style style:name="P453" style:parent-style-name="Normal" style:family="paragraph">
      <style:paragraph-properties fo:text-align="center">
        <style:tab-stops>
          <style:tab-stop style:type="left" style:leader-style="solid" style:leader-text="_" style:position="6.1812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P456" style:parent-style-name="Normal" style:family="paragraph">
      <style:paragraph-properties fo:text-align="center" fo:margin-left="0.5902in">
        <style:tab-stops/>
      </style:paragraph-properties>
      <style:text-properties fo:font-weight="bold" style:font-weight-asian="bold" fo:text-transform="upperca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fo:margin-left="0.5902in">
        <style:tab-stops/>
      </style:paragraph-properties>
      <style:text-properties fo:font-weight="bold" style:font-weight-asian="bold" fo:text-transform="uppercase"/>
    </style:style>
    <style:style style:name="P462" style:parent-style-name="Normal" style:family="paragraph">
      <style:paragraph-properties fo:text-align="center"/>
      <style:text-properties fo:text-transform="uppercase"/>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text-properties fo:font-weight="bold" style:font-weight-asian="bold"/>
    </style:style>
    <style:style style:name="TableColumn470" style:family="table-column">
      <style:table-column-properties style:column-width="1.9437in" style:use-optimal-column-width="false"/>
    </style:style>
    <style:style style:name="TableColumn471" style:family="table-column">
      <style:table-column-properties style:column-width="2.1645in" style:use-optimal-column-width="false"/>
    </style:style>
    <style:style style:name="TableColumn472" style:family="table-column">
      <style:table-column-properties style:column-width="2.1902in" style:use-optimal-column-width="false"/>
    </style:style>
    <style:style style:name="Table469" style:family="table">
      <style:table-properties style:width="6.2986in" fo:margin-left="0in" table:align="lef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style:snap-to-layout-grid="false"/>
      <style:text-properties fo:font-style="italic" style:font-style-asian="italic"/>
    </style:style>
    <style:style style:name="TableRow488" style:family="table-row">
      <style:table-row-properties style:min-row-height="0.193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style>
    <style:style style:name="TableRow495" style:family="table-row">
      <style:table-row-properties style:min-row-height="0.2756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min-row-height="0.19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193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style:style>
    <style:style style:name="TableRow512" style:family="table-row">
      <style:table-row-properties style:min-row-height="0.2527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en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style>
    <style:style style:name="TableRow519" style:family="table-row">
      <style:table-row-properties style:min-row-height="0.2854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end">
        <style:tab-stops>
          <style:tab-stop style:type="left" style:position="1.0381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style>
    <style:style style:name="TableRow526" style:family="table-row">
      <style:table-row-properties style:min-row-height="0.2861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end">
        <style:tab-stops>
          <style:tab-stop style:type="left" style:position="1.0381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text-properties fo:font-weight="bold" style:font-weight-asian="bold"/>
    </style:style>
    <style:style style:name="TableColumn538" style:family="table-column">
      <style:table-column-properties style:column-width="6.2986in"/>
    </style:style>
    <style:style style:name="Table537" style:family="table">
      <style:table-properties style:width="6.2986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text-properties fo:font-weight="bold" style:font-weight-asian="bold"/>
    </style:style>
    <style:style style:name="TableColumn546" style:family="table-column">
      <style:table-column-properties style:column-width="0.4083in" style:use-optimal-column-width="false"/>
    </style:style>
    <style:style style:name="TableColumn547" style:family="table-column">
      <style:table-column-properties style:column-width="0.7444in" style:use-optimal-column-width="false"/>
    </style:style>
    <style:style style:name="TableColumn548" style:family="table-column">
      <style:table-column-properties style:column-width="1.2173in" style:use-optimal-column-width="false"/>
    </style:style>
    <style:style style:name="TableColumn549" style:family="table-column">
      <style:table-column-properties style:column-width="1.2166in" style:use-optimal-column-width="false"/>
    </style:style>
    <style:style style:name="TableColumn550" style:family="table-column">
      <style:table-column-properties style:column-width="0.8756in" style:use-optimal-column-width="false"/>
    </style:style>
    <style:style style:name="TableColumn551" style:family="table-column">
      <style:table-column-properties style:column-width="0.9604in" style:use-optimal-column-width="false"/>
    </style:style>
    <style:style style:name="TableColumn552" style:family="table-column">
      <style:table-column-properties style:column-width="0.8756in" style:use-optimal-column-width="false"/>
    </style:style>
    <style:style style:name="Table545" style:family="table">
      <style:table-properties style:width="6.2986in" fo:margin-left="0in" table:align="left"/>
    </style:style>
    <style:style style:name="TableRow553" style:family="table-row">
      <style:table-row-properties style:min-row-height="0.6944in" style:use-optimal-row-height="false" fo:keep-together="always"/>
    </style:style>
    <style:style style:name="TableCell554" style:family="table-cell">
      <style:table-cell-properties fo:border="0.0069in solid #000000" fo:background-color="#D9D9D9" fo:padding-top="0in" fo:padding-left="0.075in" fo:padding-bottom="0in" fo:padding-right="0.075in"/>
    </style:style>
    <style:style style:name="TableCell555" style:family="table-cell">
      <style:table-cell-properties fo:border="0.0069in solid #000000" fo:background-color="#D9D9D9"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background-color="#D9D9D9" fo:padding-top="0in" fo:padding-left="0.075in" fo:padding-bottom="0in" fo:padding-right="0.075in"/>
    </style:style>
    <style:style style:name="P558" style:parent-style-name="Normal" style:family="paragraph">
      <style:paragraph-properties fo:text-align="center" fo:margin-left="-0.075in" fo:margin-right="-0.0368in">
        <style:tab-stops/>
      </style:paragraph-properties>
    </style:style>
    <style:style style:name="P559" style:parent-style-name="Normal" style:family="paragraph">
      <style:paragraph-properties fo:text-align="center"/>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text-align="center" fo:margin-left="-0.0145in" fo:text-indent="0.0145in">
        <style:tab-stops/>
      </style:paragraph-properties>
    </style:style>
    <style:style style:name="TableCell562" style:family="table-cell">
      <style:table-cell-properties fo:border="0.0069in solid #000000" fo:background-color="#D9D9D9" fo:padding-top="0in" fo:padding-left="0.075in" fo:padding-bottom="0in" fo:padding-right="0.075in"/>
    </style:style>
    <style:style style:name="P563" style:parent-style-name="Normal" style:family="paragraph">
      <style:paragraph-properties fo:text-align="center" fo:margin-right="-0.075in"/>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text-align="center" fo:margin-right="-0.0194in"/>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fo:text-align="center" fo:margin-left="-0.0319in" fo:margin-right="0.0652in">
        <style:tab-stops/>
      </style:paragraph-properties>
    </style:style>
    <style:style style:name="TableRow568" style:family="table-row">
      <style:table-row-properties style:use-optimal-row-height="false"/>
    </style:style>
    <style:style style:name="TableCell569" style:family="table-cell">
      <style:table-cell-properties fo:border="0.0069in solid #000000" fo:background-color="#D9D9D9" fo:padding-top="0in" fo:padding-left="0.075in" fo:padding-bottom="0in" fo:padding-right="0.075in"/>
    </style:style>
    <style:style style:name="TableCell570" style:family="table-cell">
      <style:table-cell-properties fo:border="0.0069in solid #000000" fo:background-color="#D9D9D9" fo:padding-top="0in" fo:padding-left="0.075in" fo:padding-bottom="0in" fo:padding-right="0.075in"/>
    </style:style>
    <style:style style:name="TableCell571" style:family="table-cell">
      <style:table-cell-properties fo:border="0.0069in solid #000000" fo:background-color="#D9D9D9" fo:padding-top="0in" fo:padding-left="0.075in" fo:padding-bottom="0in" fo:padding-right="0.075in"/>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background-color="#D9D9D9" fo:padding-top="0in" fo:padding-left="0.075in" fo:padding-bottom="0in" fo:padding-right="0.075in"/>
    </style:style>
    <style:style style:name="TableCell575" style:family="table-cell">
      <style:table-cell-properties fo:border="0.0069in solid #000000" fo:background-color="#D9D9D9" fo:padding-top="0in" fo:padding-left="0.075in" fo:padding-bottom="0in" fo:padding-right="0.075in"/>
    </style:style>
    <style:style style:name="TableCell576" style:family="table-cell">
      <style:table-cell-properties fo:border="0.0069in solid #000000" fo:background-color="#D9D9D9"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fo:background-color="#D9D9D9" fo:padding-top="0in" fo:padding-left="0.075in" fo:padding-bottom="0in" fo:padding-right="0.075in"/>
    </style:style>
    <style:style style:name="TableCell597" style:family="table-cell">
      <style:table-cell-properties fo:border="0.0069in solid #000000" fo:background-color="#D9D9D9" fo:padding-top="0in" fo:padding-left="0.075in" fo:padding-bottom="0in" fo:padding-right="0.075in"/>
    </style:style>
    <style:style style:name="TableCell598" style:family="table-cell">
      <style:table-cell-properties fo:border="0.0069in solid #000000" fo:background-color="#D9D9D9" fo:padding-top="0in" fo:padding-left="0.075in" fo:padding-bottom="0in" fo:padding-right="0.075in"/>
    </style:style>
    <style:style style:name="TableCell599" style:family="table-cell">
      <style:table-cell-properties fo:border="0.0069in solid #000000" fo:background-color="#D9D9D9"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background-color="#D9D9D9" fo:padding-top="0in" fo:padding-left="0.075in" fo:padding-bottom="0in" fo:padding-right="0.075in"/>
    </style:style>
    <style:style style:name="TableCell602" style:family="table-cell">
      <style:table-cell-properties fo:border="0.0069in solid #000000" fo:background-color="#D9D9D9" fo:padding-top="0in" fo:padding-left="0.075in" fo:padding-bottom="0in" fo:padding-right="0.075in"/>
    </style:style>
    <style:style style:name="TableCell603" style:family="table-cell">
      <style:table-cell-properties fo:border="0.0069in solid #000000" fo:background-color="#D9D9D9"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0.0069in solid #000000" fo:background-color="#D9D9D9" fo:padding-top="0in" fo:padding-left="0.075in" fo:padding-bottom="0in" fo:padding-right="0.075in"/>
    </style:style>
    <style:style style:name="TableCell624" style:family="table-cell">
      <style:table-cell-properties fo:border="0.0069in solid #000000" fo:background-color="#D9D9D9" fo:padding-top="0in" fo:padding-left="0.075in" fo:padding-bottom="0in" fo:padding-right="0.075in"/>
    </style:style>
    <style:style style:name="TableCell625" style:family="table-cell">
      <style:table-cell-properties fo:border="0.0069in solid #000000" fo:background-color="#D9D9D9" fo:padding-top="0in" fo:padding-left="0.075in" fo:padding-bottom="0in" fo:padding-right="0.075in"/>
    </style:style>
    <style:style style:name="TableCell626" style:family="table-cell">
      <style:table-cell-properties fo:border="0.0069in solid #000000" fo:background-color="#D9D9D9"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background-color="#D9D9D9" fo:padding-top="0in" fo:padding-left="0.075in" fo:padding-bottom="0in" fo:padding-right="0.075in"/>
    </style:style>
    <style:style style:name="TableCell629" style:family="table-cell">
      <style:table-cell-properties fo:border="0.0069in solid #000000" fo:background-color="#D9D9D9" fo:padding-top="0in" fo:padding-left="0.075in" fo:padding-bottom="0in" fo:padding-right="0.075in"/>
    </style:style>
    <style:style style:name="TableCell630" style:family="table-cell">
      <style:table-cell-properties fo:border="0.0069in solid #000000" fo:background-color="#D9D9D9"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0.0069in solid #000000" fo:background-color="#D9D9D9" fo:padding-top="0in" fo:padding-left="0.075in" fo:padding-bottom="0in" fo:padding-right="0.075in"/>
    </style:style>
    <style:style style:name="TableCell651" style:family="table-cell">
      <style:table-cell-properties fo:border="0.0069in solid #000000" fo:background-color="#D9D9D9" fo:padding-top="0in" fo:padding-left="0.075in" fo:padding-bottom="0in" fo:padding-right="0.075in"/>
    </style:style>
    <style:style style:name="TableCell652" style:family="table-cell">
      <style:table-cell-properties fo:border="0.0069in solid #000000" fo:background-color="#D9D9D9" fo:padding-top="0in" fo:padding-left="0.075in" fo:padding-bottom="0in" fo:padding-right="0.075in"/>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background-color="#D9D9D9" fo:padding-top="0in" fo:padding-left="0.075in" fo:padding-bottom="0in" fo:padding-right="0.075in"/>
    </style:style>
    <style:style style:name="TableCell656" style:family="table-cell">
      <style:table-cell-properties fo:border="0.0069in solid #000000" fo:background-color="#D9D9D9" fo:padding-top="0in" fo:padding-left="0.075in" fo:padding-bottom="0in" fo:padding-right="0.075in"/>
    </style:style>
    <style:style style:name="TableCell657" style:family="table-cell">
      <style:table-cell-properties fo:border="0.0069in solid #000000" fo:background-color="#D9D9D9"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use-optimal-row-height="false"/>
    </style:style>
    <style:style style:name="TableCell677" style:family="table-cell">
      <style:table-cell-properties fo:border="0.0069in solid #000000" fo:background-color="#D9D9D9" fo:padding-top="0in" fo:padding-left="0.075in" fo:padding-bottom="0in" fo:padding-right="0.075in"/>
    </style:style>
    <style:style style:name="TableCell678" style:family="table-cell">
      <style:table-cell-properties fo:border="0.0069in solid #000000" fo:background-color="#D9D9D9" fo:padding-top="0in" fo:padding-left="0.075in" fo:padding-bottom="0in" fo:padding-right="0.075in"/>
    </style:style>
    <style:style style:name="TableCell679" style:family="table-cell">
      <style:table-cell-properties fo:border="0.0069in solid #000000" fo:background-color="#D9D9D9" fo:padding-top="0in" fo:padding-left="0.075in" fo:padding-bottom="0in" fo:padding-right="0.075in"/>
    </style:style>
    <style:style style:name="TableCell680" style:family="table-cell">
      <style:table-cell-properties fo:border="0.0069in solid #000000" fo:background-color="#D9D9D9"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background-color="#D9D9D9" fo:padding-top="0in" fo:padding-left="0.075in" fo:padding-bottom="0in" fo:padding-right="0.075in"/>
    </style:style>
    <style:style style:name="TableCell683" style:family="table-cell">
      <style:table-cell-properties fo:border="0.0069in solid #000000" fo:background-color="#D9D9D9" fo:padding-top="0in" fo:padding-left="0.075in" fo:padding-bottom="0in" fo:padding-right="0.075in"/>
    </style:style>
    <style:style style:name="TableCell684" style:family="table-cell">
      <style:table-cell-properties fo:border="0.0069in solid #000000" fo:background-color="#D9D9D9"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0.0069in solid #000000" fo:background-color="#D9D9D9" fo:padding-top="0in" fo:padding-left="0.075in" fo:padding-bottom="0in" fo:padding-right="0.075in"/>
    </style:style>
    <style:style style:name="TableCell705" style:family="table-cell">
      <style:table-cell-properties fo:border="0.0069in solid #000000" fo:background-color="#D9D9D9" fo:padding-top="0in" fo:padding-left="0.075in" fo:padding-bottom="0in" fo:padding-right="0.075in"/>
    </style:style>
    <style:style style:name="TableCell706" style:family="table-cell">
      <style:table-cell-properties fo:border="0.0069in solid #000000" fo:background-color="#D9D9D9" fo:padding-top="0in" fo:padding-left="0.075in" fo:padding-bottom="0in" fo:padding-right="0.075in"/>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background-color="#D9D9D9" fo:padding-top="0in" fo:padding-left="0.075in" fo:padding-bottom="0in" fo:padding-right="0.075in"/>
    </style:style>
    <style:style style:name="TableCell710" style:family="table-cell">
      <style:table-cell-properties fo:border="0.0069in solid #000000" fo:background-color="#D9D9D9" fo:padding-top="0in" fo:padding-left="0.075in" fo:padding-bottom="0in" fo:padding-right="0.075in"/>
    </style:style>
    <style:style style:name="TableCell711" style:family="table-cell">
      <style:table-cell-properties fo:border="0.0069in solid #000000" fo:background-color="#D9D9D9"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style:vertical-align="middle"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0.0069in solid #000000" fo:background-color="#D9D9D9" fo:padding-top="0in" fo:padding-left="0.075in" fo:padding-bottom="0in" fo:padding-right="0.075in"/>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end"/>
    </style:style>
    <style:style style:name="TableCell732" style:family="table-cell">
      <style:table-cell-properties fo:border="0.0069in solid #000000" fo:background-color="#D9D9D9" fo:padding-top="0in" fo:padding-left="0.075in" fo:padding-bottom="0in" fo:padding-right="0.075in"/>
    </style:style>
    <style:style style:name="TableCell733" style:family="table-cell">
      <style:table-cell-properties fo:border="0.0069in solid #000000" fo:background-color="#D9D9D9"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background-color="#D9D9D9" fo:padding-top="0in" fo:padding-left="0.075in" fo:padding-bottom="0in" fo:padding-right="0.075in"/>
    </style:style>
    <style:style style:name="TableCell736" style:family="table-cell">
      <style:table-cell-properties fo:border="0.0069in solid #000000" fo:background-color="#D9D9D9" fo:padding-top="0in" fo:padding-left="0.075in" fo:padding-bottom="0in" fo:padding-right="0.075in"/>
    </style:style>
    <style:style style:name="TableCell737" style:family="table-cell">
      <style:table-cell-properties fo:border="0.0069in solid #000000" fo:background-color="#D9D9D9" fo:padding-top="0in" fo:padding-left="0.075in" fo:padding-bottom="0in" fo:padding-right="0.075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0.4083in" style:use-optimal-column-width="false"/>
    </style:style>
    <style:style style:name="TableColumn743" style:family="table-column">
      <style:table-column-properties style:column-width="4.5888in" style:use-optimal-column-width="false"/>
    </style:style>
    <style:style style:name="TableColumn744" style:family="table-column">
      <style:table-column-properties style:column-width="1.3013in" style:use-optimal-column-width="false"/>
    </style:style>
    <style:style style:name="Table741" style:family="table">
      <style:table-properties style:width="6.2986in" fo:margin-left="0in" table:align="left"/>
    </style:style>
    <style:style style:name="TableRow745" style:family="table-row">
      <style:table-row-properties style:min-row-height="0.3854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Row752" style:family="table-row">
      <style:table-row-properties style:min-row-height="0.2465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tab-stops>
          <style:tab-stop style:type="center" style:position="3.25in"/>
          <style:tab-stop style:type="right" style:position="6.25in"/>
        </style:tab-stops>
      </style:paragraph-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ab-stops>
          <style:tab-stop style:type="center" style:position="3.25in"/>
          <style:tab-stop style:type="right" style:position="6.25in"/>
        </style:tab-stops>
      </style:paragraph-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759" style:family="table-row">
      <style:table-row-properties style:min-row-height="0.2479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tab-stops>
          <style:tab-stop style:type="center" style:position="3.25in"/>
          <style:tab-stop style:type="right" style:position="6.25in"/>
        </style:tab-stops>
      </style:paragraph-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ab-stops>
          <style:tab-stop style:type="center" style:position="3.25in"/>
          <style:tab-stop style:type="right" style:position="6.25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766" style:family="table-row">
      <style:table-row-properties style:min-row-height="0.2479in" style:use-optimal-row-height="false"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tab-stops>
          <style:tab-stop style:type="center" style:position="3.25in"/>
          <style:tab-stop style:type="right" style:position="6.25in"/>
        </style:tab-stops>
      </style:paragraph-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tab-stops>
          <style:tab-stop style:type="center" style:position="3.25in"/>
          <style:tab-stop style:type="right" style:position="6.25in"/>
        </style:tab-stops>
      </style:paragraph-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773" style:family="table-row">
      <style:table-row-properties style:min-row-height="0.2479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tab-stops>
          <style:tab-stop style:type="center" style:position="3.25in"/>
          <style:tab-stop style:type="right" style:position="6.25in"/>
        </style:tab-stops>
      </style:paragraph-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tab-stops>
          <style:tab-stop style:type="center" style:position="3.25in"/>
          <style:tab-stop style:type="right" style:position="6.25in"/>
        </style:tab-stops>
      </style:paragraph-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780"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P781"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P78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ableColumn788" style:family="table-column">
      <style:table-column-properties style:column-width="2.8527in" style:use-optimal-column-width="false"/>
    </style:style>
    <style:style style:name="TableColumn789" style:family="table-column">
      <style:table-column-properties style:column-width="3.4458in" style:use-optimal-column-width="false"/>
    </style:style>
    <style:style style:name="Table787" style:family="table">
      <style:table-properties style:width="6.2986in" fo:margin-left="0in" table:align="lef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indent="0.3937in"/>
    </style:style>
    <style:style style:name="P793" style:parent-style-name="Normal" style:family="paragraph">
      <style:paragraph-properties fo:text-indent="0.3937in"/>
    </style:style>
    <style:style style:name="P794" style:parent-style-name="Normal" style:family="paragraph">
      <style:paragraph-properties fo:text-indent="0.3937in"/>
    </style:style>
    <style:style style:name="P795" style:parent-style-name="Normal" style:family="paragraph">
      <style:paragraph-properties fo:text-indent="0.3937in"/>
    </style:style>
    <style:style style:name="P796" style:parent-style-name="Normal" style:family="paragraph">
      <style:paragraph-properties fo:text-indent="0.3937in"/>
    </style:style>
    <style:style style:name="P797" style:parent-style-name="Normal" style:family="paragraph">
      <style:paragraph-properties fo:text-indent="0.3937in"/>
    </style:style>
    <style:style style:name="P798" style:parent-style-name="Normal" style:family="paragraph">
      <style:paragraph-properties fo:text-indent="0.3937in"/>
    </style:style>
    <style:style style:name="P799" style:parent-style-name="Normal" style:family="paragraph">
      <style:paragraph-properties fo:text-indent="0.3937in"/>
    </style:style>
    <style:style style:name="P800" style:parent-style-name="Normal" style:family="paragraph">
      <style:paragraph-properties fo:text-indent="0.3937i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weight-complex="bold"/>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fo:text-transform="uppercase" text:display="none" fo:color="#000000"/>
    </style:style>
    <style:style style:name="T833" style:parent-style-name="DefaultParagraphFont" style:family="text">
      <style:text-properties fo:font-style="italic" style:font-style-asian="italic" text:display="none" fo:color="#000000"/>
    </style:style>
    <style:style style:name="P834" style:parent-style-name="Normal" style:family="paragraph">
      <style:paragraph-properties fo:text-align="center"/>
    </style:style>
    <style:style style:name="P835" style:parent-style-name="Normal" style:family="paragraph">
      <style:paragraph-properties fo:text-align="center">
        <style:tab-stops>
          <style:tab-stop style:type="left" style:leader-style="solid" style:leader-text="_" style:position="6.1812in"/>
        </style:tab-stops>
      </style:paragraph-properties>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font-weight-complex="bold"/>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size="10pt" style:font-size-asian="10pt"/>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text-properties fo:font-weight="bold" style:font-weight-asian="bold"/>
    </style:style>
    <style:style style:name="TableColumn849" style:family="table-column">
      <style:table-column-properties style:column-width="2.4916in" style:use-optimal-column-width="false"/>
    </style:style>
    <style:style style:name="TableColumn850" style:family="table-column">
      <style:table-column-properties style:column-width="3.8069in" style:use-optimal-column-width="false"/>
    </style:style>
    <style:style style:name="Table848" style:family="table">
      <style:table-properties style:width="6.2986in" fo:margin-left="0in" table:align="left"/>
    </style:style>
    <style:style style:name="TableRow851" style:family="table-row">
      <style:table-row-properties style:min-row-height="0.2756in"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style>
    <style:style style:name="TableRow856" style:family="table-row">
      <style:table-row-properties style:min-row-height="0.2756in"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style>
    <style:style style:name="TableRow861" style:family="table-row">
      <style:table-row-properties style:min-row-height="0.2756in"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ab-stops>
          <style:tab-stop style:type="left" style:position="0.4062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ab-stops>
          <style:tab-stop style:type="left" style:position="0.4062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ab-stops>
          <style:tab-stop style:type="left" style:position="0.4062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style="italic" style:font-style-asian="italic"/>
    </style:style>
    <style:style style:name="P886" style:parent-style-name="Normal" style:family="paragraph">
      <style:paragraph-properties fo:margin-left="0.25in" fo:text-indent="-0.25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text-properties fo:font-weight="bold" style:font-weight-asian="bold"/>
    </style:style>
    <style:style style:name="TableColumn891" style:family="table-column">
      <style:table-column-properties style:column-width="0.4083in" style:use-optimal-column-width="false"/>
    </style:style>
    <style:style style:name="TableColumn892" style:family="table-column">
      <style:table-column-properties style:column-width="0.7437in" style:use-optimal-column-width="false"/>
    </style:style>
    <style:style style:name="TableColumn893" style:family="table-column">
      <style:table-column-properties style:column-width="1.2715in" style:use-optimal-column-width="false"/>
    </style:style>
    <style:style style:name="TableColumn894" style:family="table-column">
      <style:table-column-properties style:column-width="1.1583in" style:use-optimal-column-width="false"/>
    </style:style>
    <style:style style:name="TableColumn895" style:family="table-column">
      <style:table-column-properties style:column-width="0.8333in" style:use-optimal-column-width="false"/>
    </style:style>
    <style:style style:name="TableColumn896" style:family="table-column">
      <style:table-column-properties style:column-width="0.9958in" style:use-optimal-column-width="false"/>
    </style:style>
    <style:style style:name="TableColumn897" style:family="table-column">
      <style:table-column-properties style:column-width="0.8875in" style:use-optimal-column-width="false"/>
    </style:style>
    <style:style style:name="Table890" style:family="table">
      <style:table-properties style:width="6.2986in" fo:margin-left="0in" table:align="left"/>
    </style:style>
    <style:style style:name="TableRow898" style:family="table-row">
      <style:table-row-properties style:min-row-height="0.6944in" style:use-optimal-row-height="false" fo:keep-together="always"/>
    </style:style>
    <style:style style:name="TableCell899" style:family="table-cell">
      <style:table-cell-properties fo:border="0.0069in solid #000000" fo:background-color="#D9D9D9" fo:padding-top="0in" fo:padding-left="0.075in" fo:padding-bottom="0in" fo:padding-right="0.075in"/>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fo:margin-left="-0.075in" fo:margin-right="-0.0368in">
        <style:tab-stops/>
      </style:paragraph-properties>
    </style:style>
    <style:style style:name="P904" style:parent-style-name="Normal" style:family="paragraph">
      <style:paragraph-properties fo:text-align="center"/>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fo:margin-left="-0.0145in" fo:text-indent="0.0145in">
        <style:tab-stops/>
      </style:paragraph-properties>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text-align="center" fo:margin-right="-0.075in"/>
    </style:style>
    <style:style style:name="TableCell909" style:family="table-cell">
      <style:table-cell-properties fo:border="0.0069in solid #000000" fo:background-color="#D9D9D9" fo:padding-top="0in" fo:padding-left="0.075in" fo:padding-bottom="0in" fo:padding-right="0.075in"/>
    </style:style>
    <style:style style:name="P910" style:parent-style-name="Normal" style:family="paragraph">
      <style:paragraph-properties fo:text-align="center" fo:margin-right="-0.0194in"/>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text-align="center" fo:margin-left="-0.0319in" fo:margin-right="-0.075in">
        <style:tab-stops/>
      </style:paragraph-properties>
    </style:style>
    <style:style style:name="TableRow913" style:family="table-row">
      <style:table-row-properties style:use-optimal-row-height="false"/>
    </style:style>
    <style:style style:name="TableCell914" style:family="table-cell">
      <style:table-cell-properties fo:border="0.0069in solid #000000" fo:background-color="#D9D9D9" fo:padding-top="0in" fo:padding-left="0.075in" fo:padding-bottom="0in" fo:padding-right="0.075in"/>
    </style:style>
    <style:style style:name="TableCell915" style:family="table-cell">
      <style:table-cell-properties fo:border="0.0069in solid #000000" fo:background-color="#D9D9D9" fo:padding-top="0in" fo:padding-left="0.075in" fo:padding-bottom="0in" fo:padding-right="0.075in"/>
    </style:style>
    <style:style style:name="TableCell916" style:family="table-cell">
      <style:table-cell-properties fo:border="0.0069in solid #000000" fo:background-color="#D9D9D9" fo:padding-top="0in" fo:padding-left="0.075in" fo:padding-bottom="0in" fo:padding-right="0.075in"/>
    </style:style>
    <style:style style:name="TableCell917" style:family="table-cell">
      <style:table-cell-properties fo:border="0.0069in solid #000000" fo:background-color="#D9D9D9"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background-color="#D9D9D9" fo:padding-top="0in" fo:padding-left="0.075in" fo:padding-bottom="0in" fo:padding-right="0.075in"/>
    </style:style>
    <style:style style:name="TableCell920" style:family="table-cell">
      <style:table-cell-properties fo:border="0.0069in solid #000000" fo:background-color="#D9D9D9" fo:padding-top="0in" fo:padding-left="0.075in" fo:padding-bottom="0in" fo:padding-right="0.075in"/>
    </style:style>
    <style:style style:name="TableCell921" style:family="table-cell">
      <style:table-cell-properties fo:border="0.0069in solid #000000" fo:background-color="#D9D9D9" fo:padding-top="0in" fo:padding-left="0.075in" fo:padding-bottom="0in" fo:padding-right="0.075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0.0069in solid #000000" fo:background-color="#D9D9D9" fo:padding-top="0in" fo:padding-left="0.075in" fo:padding-bottom="0in" fo:padding-right="0.075in"/>
    </style:style>
    <style:style style:name="TableCell942" style:family="table-cell">
      <style:table-cell-properties fo:border="0.0069in solid #000000" fo:background-color="#D9D9D9" fo:padding-top="0in" fo:padding-left="0.075in" fo:padding-bottom="0in" fo:padding-right="0.075in"/>
    </style:style>
    <style:style style:name="TableCell943" style:family="table-cell">
      <style:table-cell-properties fo:border="0.0069in solid #000000" fo:background-color="#D9D9D9" fo:padding-top="0in" fo:padding-left="0.075in" fo:padding-bottom="0in" fo:padding-right="0.075in"/>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background-color="#D9D9D9" fo:padding-top="0in" fo:padding-left="0.075in" fo:padding-bottom="0in" fo:padding-right="0.075in"/>
    </style:style>
    <style:style style:name="TableCell947" style:family="table-cell">
      <style:table-cell-properties fo:border="0.0069in solid #000000" fo:background-color="#D9D9D9" fo:padding-top="0in" fo:padding-left="0.075in" fo:padding-bottom="0in" fo:padding-right="0.075in"/>
    </style:style>
    <style:style style:name="TableCell948" style:family="table-cell">
      <style:table-cell-properties fo:border="0.0069in solid #000000" fo:background-color="#D9D9D9" fo:padding-top="0in" fo:padding-left="0.075in" fo:padding-bottom="0in" fo:padding-right="0.075in"/>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fo:background-color="#D9D9D9" fo:padding-top="0in" fo:padding-left="0.075in" fo:padding-bottom="0in" fo:padding-right="0.075in"/>
    </style:style>
    <style:style style:name="TableCell969" style:family="table-cell">
      <style:table-cell-properties fo:border="0.0069in solid #000000" fo:background-color="#D9D9D9" fo:padding-top="0in" fo:padding-left="0.075in" fo:padding-bottom="0in" fo:padding-right="0.075in"/>
    </style:style>
    <style:style style:name="TableCell970" style:family="table-cell">
      <style:table-cell-properties fo:border="0.0069in solid #000000" fo:background-color="#D9D9D9" fo:padding-top="0in" fo:padding-left="0.075in" fo:padding-bottom="0in" fo:padding-right="0.075in"/>
    </style:style>
    <style:style style:name="TableCell971" style:family="table-cell">
      <style:table-cell-properties fo:border="0.0069in solid #000000" fo:background-color="#D9D9D9"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background-color="#D9D9D9" fo:padding-top="0in" fo:padding-left="0.075in" fo:padding-bottom="0in" fo:padding-right="0.075in"/>
    </style:style>
    <style:style style:name="TableCell974" style:family="table-cell">
      <style:table-cell-properties fo:border="0.0069in solid #000000" fo:background-color="#D9D9D9" fo:padding-top="0in" fo:padding-left="0.075in" fo:padding-bottom="0in" fo:padding-right="0.075in"/>
    </style:style>
    <style:style style:name="TableCell975" style:family="table-cell">
      <style:table-cell-properties fo:border="0.0069in solid #000000" fo:background-color="#D9D9D9"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0.0069in solid #000000" fo:background-color="#D9D9D9" fo:padding-top="0in" fo:padding-left="0.075in" fo:padding-bottom="0in" fo:padding-right="0.075in"/>
    </style:style>
    <style:style style:name="TableCell996" style:family="table-cell">
      <style:table-cell-properties fo:border="0.0069in solid #000000" fo:background-color="#D9D9D9" fo:padding-top="0in" fo:padding-left="0.075in" fo:padding-bottom="0in" fo:padding-right="0.075in"/>
    </style:style>
    <style:style style:name="TableCell997" style:family="table-cell">
      <style:table-cell-properties fo:border="0.0069in solid #000000" fo:background-color="#D9D9D9" fo:padding-top="0in" fo:padding-left="0.075in" fo:padding-bottom="0in" fo:padding-right="0.075in"/>
    </style:style>
    <style:style style:name="TableCell998" style:family="table-cell">
      <style:table-cell-properties fo:border="0.0069in solid #000000" fo:background-color="#D9D9D9"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background-color="#D9D9D9" fo:padding-top="0in" fo:padding-left="0.075in" fo:padding-bottom="0in" fo:padding-right="0.075in"/>
    </style:style>
    <style:style style:name="TableCell1001" style:family="table-cell">
      <style:table-cell-properties fo:border="0.0069in solid #000000" fo:background-color="#D9D9D9" fo:padding-top="0in" fo:padding-left="0.075in" fo:padding-bottom="0in" fo:padding-right="0.075in"/>
    </style:style>
    <style:style style:name="TableCell1002" style:family="table-cell">
      <style:table-cell-properties fo:border="0.0069in solid #000000" fo:background-color="#D9D9D9"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0.0069in solid #000000" fo:background-color="#D9D9D9" fo:padding-top="0in" fo:padding-left="0.075in" fo:padding-bottom="0in" fo:padding-right="0.075in"/>
    </style:style>
    <style:style style:name="TableCell1023" style:family="table-cell">
      <style:table-cell-properties fo:border="0.0069in solid #000000" fo:background-color="#D9D9D9" fo:padding-top="0in" fo:padding-left="0.075in" fo:padding-bottom="0in" fo:padding-right="0.075in"/>
    </style:style>
    <style:style style:name="TableCell1024" style:family="table-cell">
      <style:table-cell-properties fo:border="0.0069in solid #000000" fo:background-color="#D9D9D9" fo:padding-top="0in" fo:padding-left="0.075in" fo:padding-bottom="0in" fo:padding-right="0.075in"/>
    </style:style>
    <style:style style:name="TableCell1025" style:family="table-cell">
      <style:table-cell-properties fo:border="0.0069in solid #000000" fo:background-color="#D9D9D9"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background-color="#D9D9D9" fo:padding-top="0in" fo:padding-left="0.075in" fo:padding-bottom="0in" fo:padding-right="0.075in"/>
    </style:style>
    <style:style style:name="TableCell1028" style:family="table-cell">
      <style:table-cell-properties fo:border="0.0069in solid #000000" fo:background-color="#D9D9D9" fo:padding-top="0in" fo:padding-left="0.075in" fo:padding-bottom="0in" fo:padding-right="0.075in"/>
    </style:style>
    <style:style style:name="TableCell1029" style:family="table-cell">
      <style:table-cell-properties fo:border="0.0069in solid #000000" fo:background-color="#D9D9D9" fo:padding-top="0in" fo:padding-left="0.075in" fo:padding-bottom="0in" fo:padding-right="0.075in"/>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use-optimal-row-height="false"/>
    </style:style>
    <style:style style:name="TableCell1049" style:family="table-cell">
      <style:table-cell-properties fo:border="0.0069in solid #000000" fo:background-color="#D9D9D9" fo:padding-top="0in" fo:padding-left="0.075in" fo:padding-bottom="0in" fo:padding-right="0.075in"/>
    </style:style>
    <style:style style:name="TableCell1050" style:family="table-cell">
      <style:table-cell-properties fo:border="0.0069in solid #000000" fo:background-color="#D9D9D9" fo:padding-top="0in" fo:padding-left="0.075in" fo:padding-bottom="0in" fo:padding-right="0.075in"/>
    </style:style>
    <style:style style:name="TableCell1051" style:family="table-cell">
      <style:table-cell-properties fo:border="0.0069in solid #000000" fo:background-color="#D9D9D9" fo:padding-top="0in" fo:padding-left="0.075in" fo:padding-bottom="0in" fo:padding-right="0.075in"/>
    </style:style>
    <style:style style:name="TableCell1052" style:family="table-cell">
      <style:table-cell-properties fo:border="0.0069in solid #000000" fo:background-color="#D9D9D9"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background-color="#D9D9D9" fo:padding-top="0in" fo:padding-left="0.075in" fo:padding-bottom="0in" fo:padding-right="0.075in"/>
    </style:style>
    <style:style style:name="TableCell1055" style:family="table-cell">
      <style:table-cell-properties fo:border="0.0069in solid #000000" fo:background-color="#D9D9D9" fo:padding-top="0in" fo:padding-left="0.075in" fo:padding-bottom="0in" fo:padding-right="0.075in"/>
    </style:style>
    <style:style style:name="TableCell1056" style:family="table-cell">
      <style:table-cell-properties fo:border="0.0069in solid #000000" fo:background-color="#D9D9D9"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0.0069in solid #000000" fo:background-color="#D9D9D9" fo:padding-top="0in" fo:padding-left="0.075in" fo:padding-bottom="0in" fo:padding-right="0.075in"/>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paragraph-properties fo:text-align="end"/>
    </style:style>
    <style:style style:name="TableCell1077" style:family="table-cell">
      <style:table-cell-properties fo:border="0.0069in solid #000000" fo:background-color="#D9D9D9" fo:padding-top="0in" fo:padding-left="0.075in" fo:padding-bottom="0in" fo:padding-right="0.075in"/>
    </style:style>
    <style:style style:name="TableCell1078" style:family="table-cell">
      <style:table-cell-properties fo:border="0.0069in solid #000000" fo:background-color="#D9D9D9"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background-color="#D9D9D9" fo:padding-top="0in" fo:padding-left="0.075in" fo:padding-bottom="0in" fo:padding-right="0.075in"/>
    </style:style>
    <style:style style:name="TableCell1081" style:family="table-cell">
      <style:table-cell-properties fo:border="0.0069in solid #000000" fo:background-color="#D9D9D9" fo:padding-top="0in" fo:padding-left="0.075in" fo:padding-bottom="0in" fo:padding-right="0.075in"/>
    </style:style>
    <style:style style:name="TableCell1082" style:family="table-cell">
      <style:table-cell-properties fo:border="0.0069in solid #000000" fo:background-color="#D9D9D9"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text-properties fo:font-weight="bold" style:font-weight-asian="bold"/>
    </style:style>
    <style:style style:name="TableColumn1088" style:family="table-column">
      <style:table-column-properties style:column-width="6.2986in" style:use-optimal-column-width="false"/>
    </style:style>
    <style:style style:name="Table1087" style:family="table">
      <style:table-properties style:width="6.2986in" fo:margin-left="0in" table:align="left"/>
    </style:style>
    <style:style style:name="TableRow1089" style:family="table-row">
      <style:table-row-properties style:min-row-height="0.365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text-properties fo:font-style="italic" style:font-style-asian="italic"/>
    </style:style>
    <style:style style:name="P1095" style:parent-style-name="Normal" style:family="paragraph">
      <style:text-properties fo:font-style="italic" style:font-style-asian="italic"/>
    </style:style>
    <style:style style:name="TableColumn1097" style:family="table-column">
      <style:table-column-properties style:column-width="2.1125in"/>
    </style:style>
    <style:style style:name="TableColumn1098" style:family="table-column">
      <style:table-column-properties style:column-width="2.0881in"/>
    </style:style>
    <style:style style:name="TableColumn1099" style:family="table-column">
      <style:table-column-properties style:column-width="2.0979in"/>
    </style:style>
    <style:style style:name="Table1096"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span text:style-name="T6">SVEIKATOS APSAUGOS</text:span><text:span text:style-name="T7"><text:s/>MINISTRO</text:span></text:p>
      <text:p text:style-name="P8">Į S A K Y M A S</text:p>
      <text:p text:style-name="P9"/>
      <text:p text:style-name="P10">DĖL Papildomo finansavimo skyrimo pagal<text:s/><text:line-break/>2007–2013 m. sanglaudos skatinimo veiksmų programos priemonę<text:s/><text:line-break/>Nr. VP3-2.1-SAM-07-V „Psichikos sveikatos priežiūros<text:s/>paslaugų stebėsenos užtikrinimo infrastruktūros modernizavimas“ įgyvendinamiems projektams, kurie atrinkti valstybės projektų planavimo tvarka ir dėl kurių yra pasirašytos projektų finansavimo ir administravimo sutartys, TVARKOS APRAŠO PATVIRTINIMO</text:p>
      <text:p text:style-name="P11"/>
      <text:p text:style-name="P12">2011<text:s/>m. sausio 5 d. Nr. V-9<text:s/></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text:span><text:span text:style-name="T17">spublikos Vyriausybės 2007 m. spalio 17 d. nutarimu Nr. 1139 (Žin., 2007, Nr.<text:s/></text:span><text:a xlink:href="https://www.e-tar.lt/portal/lt/legalAct/TAR.003203091F72" office:target-frame-name="_blank" xlink:show="new"><text:span text:style-name="T18">114-4637</text:span></text:a><text:span text:style-name="T19">), 10.1 punktu ir Projektų administravimo ir finansavimo taisyklių, patvirtintų Lietuvos Re</text:span><text:span text:style-name="T20">spublikos Vyriausybės 2007 m. gruodžio 19 d. nutarimu Nr. 1443 (Žin., 2008, Nr.<text:s/></text:span><text:a xlink:href="https://www.e-tar.lt/portal/lt/legalAct/TAR.2C314E38AAA6" office:target-frame-name="_blank" xlink:show="new"><text:span text:style-name="T21">4-132</text:span></text:a><text:span text:style-name="T22">; 2009, Nr.<text:s/></text:span><text:a xlink:href="https://www.e-tar.lt/portal/lt/legalAct/TAR.EA9CC69B757D" office:target-frame-name="_blank" xlink:show="new"><text:span text:style-name="T23">1</text:span><text:span text:style-name="T24">9-770</text:span></text:a><text:span text:style-name="T25">), 106 punktu,</text:span></text:p>
      <text:p text:style-name="P26"><text:span text:style-name="T27">t v i r t i n u Papildomo finansavimo skyrimo pagal 2007–2013 m. Sanglaudos skatinimo veiksmų programos priemonę Nr. VP3-2.1-SAM-07-V „Psichikos sveikatos priežiūros paslaugų stebėsenos užtikrinimo infrastruktūros modernizavimas“ įgyv</text:span><text:span text:style-name="T28">endinamiems projektams, kurie atrinkti valstybės projektų planavimo tvarka ir dėl kurių yra pasirašytos projektų finansavimo ir administravimo sutartys, tvarkos aprašą (pridedama).</text:span></text:p>
      <text:p text:style-name="P29"/>
      <text:p text:style-name="P30"/>
      <text:p text:style-name="P31"><text:span text:style-name="T32">SVEIKATOS APSAUGOS MINISTRAS</text:span><text:span text:style-name="T33"><text:tab/>RAIMONDAS ŠUKYS</text:span></text:p>
      <text:p text:style-name="P34"/>
      <text:p text:style-name="P35"><text:span text:style-name="T36">_________________</text:span></text:p>
      <text:soft-page-break/>
      <text:p text:style-name="P37"><text:span text:style-name="T38">PATVIRTINTA</text:span></text:p>
      <text:p text:style-name="P39">Lietuvos Respublikos sveikatos<text:s/></text:p>
      <text:p text:style-name="P40">apsaugos ministro 2011 m. sausio 5 d.<text:s/></text:p>
      <text:p text:style-name="P41">įsakymu Nr. V-9</text:p>
      <text:p text:style-name="P42"/>
      <text:p text:style-name="P43"><text:span text:style-name="T44">PAPILDOMO FINANSAVIMO SKYRIMO PAGAL 2007–2013 m. sanglaudos skatinimo veiksmų programos PRIEMONĘ Nr. VP3-2.1-SAM-07-V „Psichikos sveikatos priežiūros paslau</text:span><text:span text:style-name="T45">gų stebėsenos užtikrinimo infrastruktūros modernizavimas“ įgyvendinamiems projektams, kurie atrinkti valstybės projektų planavimo tvarka IR DĖL KURIŲ YRA PASIRAŠYTOS PROJEKTŲ FINANSAVIMO IR ADMINISTRAVIMO SUTARTYS, TVARKOS APRAŠAS</text:span></text:p>
      <text:p text:style-name="P46"/>
      <text:p text:style-name="P47"><text:span text:style-name="T48">I</text:span><text:span text:style-name="T49">.<text:s/></text:span><text:span text:style-name="T50">BENDROSIOS<text:s/></text:span><text:span text:style-name="T51">NUOSTATOS</text:span></text:p>
      <text:p text:style-name="P52"/>
      <text:p text:style-name="P53"><text:span text:style-name="T54">1</text:span><text:span text:style-name="T55">. Papildomo finansavimo skyrimo pagal 2007–2013 m. Sanglaudos skatinimo veiksmų programos priemonę Nr. VP3-2.1-SAM-07-V „Psichikos sveikatos priežiūros paslaugų stebėsenos užtikrinimo infrastruktūros modernizavimas“ įgyvendinamiems projekta</text:span><text:span text:style-name="T56">ms, kurie atrinkti valstybės projektų planavimo tvarka ir dėl kurių yra pasirašytos projektų finansavimo ir administravimo sutartys, tvarkos aprašas (toliau – Aprašas) nustato papildomo finansavimo skyrimo projektams, kurių finansavimo ir administravimo su</text:span><text:span text:style-name="T57">tartyje numatytos tinkamos finansuoti išlaidos padidėjo dėl objektyvių priežasčių ir kurioms prašoma papildomo finansavimo, sąlygas ir procedūrą.<text:s/></text:span></text:p>
      <text:p text:style-name="P58"><text:span text:style-name="T59">2</text:span><text:span text:style-name="T60">. Aprašas parengtas vadovaujantis Atsakomybės ir funkcijų paskirstymo tarp institucijų, įgyvendinant Lie</text:span><text:span text:style-name="T61">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2">114-4637</text:span></text:a><text:span text:style-name="T63">), ir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4">4-132</text:span></text:a><text:span text:style-name="T65">) (toliau – Projektų administravimo ir finansavimo taisyklės), nuostatomis.</text:span></text:p>
      <text:p text:style-name="P66"><text:span text:style-name="T67">3</text:span><text:span text:style-name="T68">. Apraše vartojamos sąvokos suprantamos taip, kaip jos apibrėžtos Aprašo 2 punkte nurodytuose teisės aktuose.</text:span></text:p>
      <text:p text:style-name="P69"><text:span text:style-name="T70">4</text:span><text:span text:style-name="T71">. Iš viso pagal priemonę N</text:span><text:span text:style-name="T72">r. VP3-2.1-SAM-07-V „Psichikos sveikatos priežiūros paslaugų stebėsenos užtikrinimo infrastruktūros modernizavimas“ numatyta skirti iki 65 000,00 Lt papildomo finansavimo, iš jų 55 250,00 Lt – Europos regioninės plėtros fondo lėšos ir 9 750,00 Lt – Lietuvo</text:span><text:span text:style-name="T73">s Respublikos valstybės biudžeto lėšos.</text:span></text:p>
      <text:p text:style-name="P74"/>
      <text:p text:style-name="P75"><text:span text:style-name="T76">II</text:span><text:span text:style-name="T77">.<text:s/></text:span><text:span text:style-name="T78">PAPILDOMO FINANSAVIMO SKYRIMO ATVEJAI IR SĄLYGOS</text:span></text:p>
      <text:p text:style-name="P79"/>
      <text:p text:style-name="P80"><text:span text:style-name="T81">5</text:span><text:span text:style-name="T82">. Vadovaujantis Aprašu, papildomas finansavimas gali būti skiriamas padidėjusioms projekto finansavimo ir administravimo sutartyje numatytoms tinkamom</text:span><text:span text:style-name="T83">s finansuoti projekto išlaidoms (toliau – papildomos išlaidos) finansuoti, kai papildomos išlaidos atsirado projekto įgyvendinimo metu dėl objektyvių priežasčių ir kurių buvo neįmanoma numatyti paraiškos rengimo, vertinimo, projekto atrankos ir sprendimo d</text:span><text:span text:style-name="T84">ėl projekto finansavimo priėmimo metu, ir be papildomo finansavimo nebus pasiekti projekto tikslai.</text:span></text:p>
      <text:p text:style-name="P85"><text:span text:style-name="T86">6</text:span><text:span text:style-name="T87">. Papildomas finansavimas projektui gali būti skiriamas, jeigu tenkinamos visos išvardytos papildomo finansavimo skyrimo</text:span><text:span text:style-name="T88"><text:s/></text:span><text:span text:style-name="T89">sąlygos:</text:span></text:p>
      <text:p text:style-name="P90"><text:span text:style-name="T91">6.1</text:span><text:span text:style-name="T92">. papildomos išl</text:span><text:span text:style-name="T93">aidos yra tinkamos finansuoti vadovaujantis Projektų finansavimo sąlygų aprašo pagal 2007–2013 metų Sanglaudos skatinimo veiksmų programos priemonę Nr. VP3-2.1-SAM-07-V „Psichikos sveikatos priežiūros paslaugų stebėsenos užtikrinimo infrastruktūros moderni</text:span><text:span text:style-name="T94">zavimas“, patvirtinto sveikatos apsaugos ministro 2008 m. rugsėjo 24<text:s/></text:span><text:soft-page-break/><text:span text:style-name="T95">d. įsakymu Nr. V-904 (Žin., 2008, Nr.<text:s/></text:span><text:a xlink:href="https://www.e-tar.lt/portal/lt/legalAct/TAR.1AE34E71F677" office:target-frame-name="_blank" xlink:show="new"><text:span text:style-name="T96">115-4383</text:span></text:a><text:span text:style-name="T97">) (toliau – Projektų finansavimo sąlygų aprašas), nuostatomis<text:s/></text:span><text:span text:style-name="T98">ir atitinka Projektų finansavimo sąlygų aprašo IV skyriuje nustatytus reikalavimus tinkamoms finansuoti projekto išlaidoms;<text:s/></text:span></text:p>
      <text:p text:style-name="P99"><text:span text:style-name="T100">6.2</text:span><text:span text:style-name="T101">. projekto vykdytojas neturi galimybių papildomas išlaidas dengti iš nuosavų lėšų ir ėmėsi visų priemonių, kad sumažintų šia</text:span><text:span text:style-name="T102">s išlaidas;</text:span></text:p>
      <text:p text:style-name="P103"><text:span text:style-name="T104">6.3</text:span><text:span text:style-name="T105">. papildomos išlaidos atsirado dėl objektyvių priežasčių projekto įgyvendinimo metu ir buvo neįmanoma jų numatyti projekto paraiškos rengimo, vertinimo, projekto atrankos ir finansavimo projektui skyrimo metu;</text:span></text:p>
      <text:p text:style-name="P106"><text:span text:style-name="T107">6.4</text:span><text:span text:style-name="T108">. projekto<text:s/></text:span><text:span text:style-name="T109">vykdytojas nėra pateikęs galutinio mokėjimo prašymo ir (arba) galutinės projekto įgyvendinimo ataskaitos;</text:span></text:p>
      <text:p text:style-name="P110"><text:span text:style-name="T111">6.5</text:span><text:span text:style-name="T112">. projekto veiklų įgyvendinimo laikotarpis, skyrus papildomą finansavimą, yra ne ilgesnis kaip iki 2011 m. rugsėjo 30 d.;</text:span></text:p>
      <text:p text:style-name="P113"><text:span text:style-name="T114">6.6</text:span><text:span text:style-name="T115">. papildomos i</text:span><text:span text:style-name="T116">šlaidos, kurioms prašoma papildomo finansavimo, yra realios, pagrįstos ir būtinos projektui įgyvendinti;</text:span></text:p>
      <text:p text:style-name="P117"><text:span text:style-name="T118">6.7</text:span><text:span text:style-name="T119">. projekto vykdytojas įsipareigoja įgyvendinti papildomas suteikto finansavimo informavimo ir viešumo priemones, jeigu dėl projekto vertės padid</text:span><text:span text:style-name="T120">ėjimo pasikeičia informavimo ir viešumo priemonėms taikomi reikalavimai, nustatyti Projektų administravimo ir finansavimo taisyklių 35–36 punktuose;</text:span></text:p>
      <text:p text:style-name="P121"><text:span text:style-name="T122">6.8</text:span><text:span text:style-name="T123">. papildomoms išlaidoms apmokėti, kurioms prašoma papildomo finansavimo, nėra skirtas finansavimas i</text:span><text:span text:style-name="T124">š kitų finansavimo šaltinių (projekto vykdytojas tai patvirtina, pasirašydamas Projekto vykdytojo deklaraciją (pateikiama Aprašo 1 priede).</text:span></text:p>
      <text:p text:style-name="P125"/>
      <text:p text:style-name="P126"><text:span text:style-name="T127">III</text:span><text:span text:style-name="T128">.<text:s/></text:span><text:span text:style-name="T129">PAPILDOMO FINANSAVIMO SKYRIMO PROCEDŪRA</text:span></text:p>
      <text:p text:style-name="P130"/>
      <text:p text:style-name="P131"><text:span text:style-name="T132">7</text:span><text:span text:style-name="T133">. Aprašas ir jo priedai skelbiami ES struktūrinės paramo</text:span><text:span text:style-name="T134">s interneto svetainėje www.esparama.lt.</text:span></text:p>
      <text:p text:style-name="P135"><text:span text:style-name="T136">8</text:span><text:span text:style-name="T137">. Projekto vykdytojas, siekiantis gauti papildomą finansavimą projektui, turi užpildyti ir VšĮ Centrinei projektų valdymo agentūrai (toliau – CPVA) pateikti paraišką-prašymą skirti papildomą finansavimą įgyvendi</text:span><text:span text:style-name="T138">namam projektui (toliau – Paraiška) (Aprašo 1 priedas). Projekto vykdytojas, teikdamas Paraišką, aprašo papildomų išlaidų atsiradimo priežastis, pagrindžia papildomo finansavimo poreikį, pateikia informaciją apie projekto atitiktį šio Aprašo 6 punkte nusta</text:span><text:span text:style-name="T139">tytoms papildomo finansavimo skyrimo sąlygoms. Projekto vykdytojas gali pateikti ir kitą informaciją ir (arba) dokumentus, kurie, projekto vykdytojo nuomone, yra svarbūs priimant sprendimą dėl papildomo finansavimo skyrimo. Dokumentų, kurie jau buvo anksči</text:span><text:span text:style-name="T140">au teikti CPVA, pakartotinai teikti nebūtina, pakanka Paraiškoje juos įvardyti ir nurodyti, kada buvo pateikti.</text:span></text:p>
      <text:p text:style-name="P141"><text:span text:style-name="T142">9</text:span><text:span text:style-name="T143">. Paraiška turi būti užpildyta kompiuteriu lietuvių kalba. Kita kalba ir (arba) ranka užpildyta Paraiška nebus registruojama ir nagrinėjama</text:span><text:span text:style-name="T144">. Jeigu prie Paraiškos pridedami dokumentai užsienio kalba, kartu turi būti pateikti šių dokumentų vertimai į lietuvių kalbą.<text:s/></text:span></text:p>
      <text:p text:style-name="P145"><text:span text:style-name="T146">10</text:span><text:span text:style-name="T147">. Paraiška turi atitikti nustatytą formą, būti visiškai užpildyta ir pasirašyta projekto vykdytojo vadovo ar jo įgalioto as</text:span><text:span text:style-name="T148">mens.</text:span></text:p>
      <text:p text:style-name="P149"><text:span text:style-name="T150">11</text:span><text:span text:style-name="T151">. Paraiška (2 egz.) teikiama įgyvendinančiajai institucijai – CPVA. Ji iki 2011 m. vasario 1 d. gali būti išsiųsta paštu arba įteikta asmeniškai šiuo adresu: VšĮ Centrinė projektų valdymo agentūra, S. Konarskio g. 13, LT-03109 Vilnius.</text:span></text:p>
      <text:p text:style-name="P152"><text:span text:style-name="T153">12</text:span><text:span text:style-name="T154">.<text:s/></text:span><text:span text:style-name="T155">Paraiška, pristatyta ar išsiųsta į CPVA pasibaigus Aprašo 11 punkte nurodytam terminui, pristatyta ar išsiųsta į CPVA kitais būdais (pavyzdžiui, faksu arba elektroniniu paštu) arba kitu adresu, neregistruojama ir nenagrinėjama.</text:span></text:p>
      <text:p text:style-name="P156"><text:span text:style-name="T157">13</text:span><text:span text:style-name="T158">. Paraiškas vertina CP</text:span><text:span text:style-name="T159">VA.<text:s/></text:span></text:p>
      <text:p text:style-name="P160"><text:span text:style-name="T161">14</text:span><text:span text:style-name="T162">. Paraiškų vertinimo metu įvertinama, ar Paraiška yra tinkamai užpildyta, ar yra pateikti visi Apraše nurodyti dokumentai, ar projektas yra tinkamas gauti papildomą finansavimą, koks yra papildomų tinkamų finansuoti išlaidų dydis ir papildomo fi</text:span><text:span text:style-name="T163">nansavimo dydis, kuris gali būti skirtas projekto vykdytojui.</text:span></text:p>
      <text:p text:style-name="P164"><text:span text:style-name="T165">15</text:span><text:span text:style-name="T166">. Vertinimas atliekamas pagal 1 lentelėje išdėstytus kriterijus:</text:span></text:p>
      <text:p text:style-name="P167"/>
      <text:p text:style-name="P168">1 lentelė. Kriterijai, pagal kuriuos atliekamas Paraiškos vertinima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Eil. Nr.<text:s/></text:span></text:p>
            </table:table-cell>
            <table:table-cell table:style-name="TableCell181">
              <text:p text:style-name="P182"><text:span text:style-name="T183">Vertinimo kriterijai</text:span></text:p>
            </table:table-cell>
            <table:table-cell table:style-name="TableCell184">
              <text:p text:style-name="P185"><text:span text:style-name="T186">Taip</text:span></text:p>
            </table:table-cell>
            <table:table-cell table:style-name="TableCell187">
              <text:p text:style-name="P188"><text:span text:style-name="T189">Ne</text:span></text:p>
            </table:table-cell>
            <table:table-cell table:style-name="TableCell190">
              <text:p text:style-name="P191"><text:span text:style-name="T192">Netaikoma</text:span></text:p>
            </table:table-cell>
            <table:table-cell table:style-name="TableCell193">
              <text:p text:style-name="P194"><text:span text:style-name="T195">Pastabos</text:span></text:p>
            </table:table-cell>
          </table:table-row>
        </table:table-header-rows>
        <table:table-row table:style-name="TableRow196">
          <table:table-cell table:style-name="TableCell197">
            <text:p text:style-name="P198">1.<text:tab/></text:p>
          </table:table-cell>
          <table:table-cell table:style-name="TableCell199">
            <text:p text:style-name="P200">Ar Paraiška atitinka nustatytą Paraiškos formą ir yra visiškai užpildyta?</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tab/></text:p>
          </table:table-cell>
          <table:table-cell table:style-name="TableCell212">
            <text:p text:style-name="P213"><text:span text:style-name="T214">Ar pateiktas įgaliojimas pasirašyti prašymą?<text:s/></text:span><text:span text:style-name="T215">(taikoma, jeigu prašymą pasirašo ne projekto vykdytojo vadovas)</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Ar projektas atitinka Aprašo 5 punkte nurodytą papildomo finansavimo skyrimo atvejį?<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Ar papildomos išlaidos yra tinkamos finansuoti vadovaujantis Projektų finansavimo sąlygų aprašo IV skyriuje nustatytais reikalavimais tinkamoms finansuoti projekto išlaidom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Ar nėra pateiktas projekto galutinio mokėjimo prašymas ir (arba) galutinė projekto įgyvendinimo ataskait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Ar papildomos išlaidos atsirado dėl objektyvių priežasčių projekto įgyvendinimo metu ir buvo neįmanoma jų numatyti<text:s/>projekto paraiškos rengimo, vertinimo, projekto atrankos ir paramos projektui skyrimo metu?</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Ar projekto veiklų įgyvendinimo laikotarpis, skyrus papildomą finansavimą, yra ne ilgesnis kaip iki 2011 m. rugsėjo 30 d.?</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Ar papildomos išlaidos,<text:s/>kurioms prašoma papildomo finansavimo, yra realios, pagrįstos ir būtinos projektui įgyvendint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Ar projekto vykdytojas pagrindė, kad neturi galimybių papildomų išlaidų, kurioms prašoma papildomo finansavimo, apmokėti iš nuosavų lėšų?</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Ar projekto vykdytojas patvirtina, kad papildomoms išlaidoms, kurioms prašoma papildomo finansavimo, nėra skirtas finansavimas iš kitų finansavimo šaltinių?<text: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text:s/></text:p>
          </table:table-cell>
          <table:table-cell table:style-name="TableCell331">
            <text:p text:style-name="P332">Ar projekto vykdytojas įsipareigoja įgyvendinti papildomas suteikto finansavimo informavimo ir viešumo priemones, jeigu dėl projekto vertės padidėjimo pasikeičia informavimo ir viešumo priemonėms taikomi reikalavimai, nustatyti Projektų administravimo ir finansavimo taisyklių 35–36 punktuose?</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text:span text:style-name="T343">16</text:span><text:span text:style-name="T344">. Jeigu atlikus Paraiškos vertinimą<text:s/></text:span><text:span text:style-name="T345">skirti papildomą finansavimą, lentelėje pažymimas<text:s/></text:span><text:soft-page-break/><text:span text:style-name="T346">bent vienas atsakymas „ne“ ir (arba) nustatoma, kad Paraiškoje ar prie jos pridedamuose dokumentuose pateikta neišsami ar netiksli informacija ir CPVA negali tinkamai įvertinti projekto tinkamumo gauti papi</text:span><text:span text:style-name="T347">ldomą finansavimą, CPVA turi teisę:</text:span></text:p>
      <text:p text:style-name="P348"><text:span text:style-name="T349">16.1</text:span><text:span text:style-name="T350">. raštu prašyti projekto vykdytojo per nustatytą laiką, kuris neturėtų būti trumpesnis nei 5 darbo dienos, pateikti papildomus dokumentus, papildyti ar patikslinti Paraiškoje pateiktą informaciją;</text:span></text:p>
      <text:p text:style-name="P351"><text:span text:style-name="T352">16.2</text:span><text:span text:style-name="T353">. kreipti</text:span><text:span text:style-name="T354">s į atitinkamas institucijas dėl papildomos informacijos suteikimo ir naudotis kitais išoriniais oficialiais informacijos šaltiniais;</text:span></text:p>
      <text:p text:style-name="P355"><text:span text:style-name="T356">16.3</text:span><text:span text:style-name="T357">. kviesti projekto vykdytoją pokalbio, kuriame turi dalyvauti ne mažiau kaip 2 vertinimą atliekančios institucijos</text:span><text:span text:style-name="T358"><text:s/>atstovai. Pokalbis turi būti protokoluojamas arba, apie tai įspėjus pokalbio dalyvius, įrašomas;<text:s/></text:span></text:p>
      <text:p text:style-name="P359"><text:span text:style-name="T360">16.4</text:span><text:span text:style-name="T361">. atlikti patikrą vietoje, jei vertinimo metu būtina įsitikinti, ar paraiškoje pateikta informacija yra pagrįsta. Apie planuojamą patikrą vietoje<text:s/></text:span><text:span text:style-name="T362">CPVA turi raštu informuoti projekto vykdytoją likus ne mažiau kaip 3 darbo dienoms iki patikros vietoje atlikimo dienos.</text:span></text:p>
      <text:p text:style-name="P363"><text:span text:style-name="T364">17</text:span><text:span text:style-name="T365">. Jeigu projekto vykdytojas per rašte nurodytą terminą nepristato reikiamų dokumentų ir (arba) nepateikia trūkstamos informacij</text:span><text:span text:style-name="T366">os, CPVA atmeta Paraišką.<text:s/></text:span></text:p>
      <text:p text:style-name="P367"><text:span text:style-name="T368">18</text:span><text:span text:style-name="T369">. CPVA apie priimtą sprendimą atmesti Paraišką nedelsdama raštu informuoja projekto vykdytoją, išsiųsdama raštą, kuriame nurodo Paraiškos atmetimo priežastis ir CPVA veiksmų arba neveikimo, susijusių su Paraiškos vertinimu,</text:span><text:span text:style-name="T370"><text:s/>apskundimo tvarką.<text:s/></text:span></text:p>
      <text:p text:style-name="P371"><text:span text:style-name="T372">19</text:span><text:span text:style-name="T373">. CPVA per 20 darbo dienų nuo Paraiškos gavimo dienos išnagrinėja ir pateikia Lietuvos Respublikos sveikatos apsaugos ministerijai (toliau – Ministerija) sprendimą dėl projekto tinkamumo papildomai finansuoti iš ES fondų lėšų ir<text:s/></text:span><text:span text:style-name="T374">jį įformina Projekto tinkamumo papildomai finansuoti</text:span><text:span text:style-name="T375"><text:s/></text:span><text:span text:style-name="T376">vertinimo ataskaitoje (toliau – Vertinimo ataskaita) pagal Vertinimo ataskaitos formą (Aprašo 2 priedas). Pagrįstais atvejais vertinimo terminas, suderinus su Ministerija, gali būti pratęstas, bet negali</text:span><text:span text:style-name="T377"><text:s/>būti ilgesnis nei 2 mėnesiai.<text:s/></text:span></text:p>
      <text:p text:style-name="P378"><text:span text:style-name="T379">20</text:span><text:span text:style-name="T380">. Jei CPVA nustato, kad Paraiška atitinka visus vertinimo reikalavimus ir priima sprendimą rekomenduoti skirti papildomą finansavimą projektui, kartu su Vertinimo ataskaita CPVA Ministerijai teikia projekto vykdytojo P</text:span><text:span text:style-name="T381">araiškos su priedais kopiją.</text:span></text:p>
      <text:p text:style-name="P382"><text:span text:style-name="T383">21</text:span><text:span text:style-name="T384">. Vertinimo ataskaitoje CPVA pateikia išvadą, ar projektas yra tinkamas gauti papildomą finansavimą ir kokio dydžio papildomas finansavimas jam gali būti skirtas. Jei CPVA siūlomas papildomas finansavimas yra mažesnis už<text:s/></text:span><text:span text:style-name="T385">projekto vykdytojo prašomą papildomo finansavimo sumą, išvadoje taip pat nurodoma, ar projekto vykdytojas sutinka įgyvendinti projektą su CPVA nustatyta papildomo finansavimo suma. Jei projekto vykdytojas nesutinka įgyvendinti projekto su CPVA nustatyta su</text:span><text:span text:style-name="T386">mažinta papildomo finansavimo suma, Paraiška atmetama.</text:span></text:p>
      <text:p text:style-name="P387"><text:span text:style-name="T388">22</text:span><text:span text:style-name="T389">. Sprendimą dėl papildomo finansavimo skyrimo iš Lietuvos Respublikos valstybės biudžeto programų, kuriose Ministerijai numatytos ES fondų ir (ar) Lietuvos Respublikos valstybės biudžeto lėšos, p</text:span><text:span text:style-name="T390">riima Ministerija, vadovaudamasi CPVA pateikta Paraiškos Vertinimo ataskaita, ne vėliau kaip per 10 darbo dienų nuo Paraiškos Vertinimo ataskaitos, parengtos pagal reikalavimus, ir kurioje esančios informacijos pakanka sprendimui priimti, gavimo dienos.<text:s/></text:span></text:p>
      <text:p text:style-name="P391"><text:span text:style-name="T392">23</text:span><text:span text:style-name="T393">. Ministerija, Paraiškos vertinimo ataskaitoje nustačiusi trūkumų ir (arba) netikslumų, grąžina ją CPVA, nurodydama trūkumus ir (arba) netikslumus, ir nustato terminą, per kurį CPVA turi juos ištaisyti.</text:span></text:p>
      <text:p text:style-name="P394"><text:span text:style-name="T395">24</text:span><text:span text:style-name="T396">. Ministerija papildomą finansavimą skiria</text:span><text:span text:style-name="T397"><text:s/>tiems projektams, kuriems ją skirti rekomendavo CPVA. Ministerija gali neskirti papildomo finansavimo CPVA rekomenduotam projektui, jei jam papildomai finansuoti nepakanka Aprašo 4 punkte nurodytos lėšų sumos. Sprendimas dėl papildomo finansavimo skyrimo<text:s/></text:span><text:span text:style-name="T398">įforminamas Lietuvos Respublikos sveikatos apsaugos ministro įsakymu (-ais).<text:s/></text:span></text:p>
      <text:p text:style-name="P399"><text:span text:style-name="T400">25</text:span><text:span text:style-name="T401">. Ministerija apie priimtą spendimą dėl papildomo finansavimo skyrimo per 5 darbo dienas nuo sprendimo priėmimo dienos informuoja CPVA. Gavusi Ministerijos sprendimą skirti</text:span><text:span text:style-name="T402"><text:s/>papildomą finansavimą projektui, CPVA per 5 darbo dienas raštu informuoja projekto<text:s/></text:span><text:soft-page-break/><text:span text:style-name="T403">vykdytoją ir inicijuoja finansavimo ir administravimo sutarties keitimo procedūrą.<text:s/></text:span></text:p>
      <text:p text:style-name="P404"><text:span text:style-name="T405">26</text:span><text:span text:style-name="T406">. Informaciją apie priimtą sprendimą skirti papildomą finansavimą Ministerija pask</text:span><text:span text:style-name="T407">elbia ES struktūrinės paramos interneto svetainėje www.esparama.lt Projektų administravimo ir finansavimo taisyklių nustatyta tvarka.</text:span></text:p>
      <text:p text:style-name="P408"/>
      <text:p text:style-name="P409"><text:span text:style-name="T410">IV</text:span><text:span text:style-name="T411">.<text:s/></text:span><text:span text:style-name="T412">BAIGIAMOSIOS NUOSTATOS</text:span></text:p>
      <text:p text:style-name="P413"/>
      <text:p text:style-name="P414"><text:span text:style-name="T415">27</text:span><text:span text:style-name="T416">. Šis Aprašas keičiamas Lietuvos Respublikos sveikatos apsaugos ministro įsakymu,</text:span><text:span text:style-name="T417"><text:s/>suderinus pakeitimą su Lietuvos Respublikos finansų ministerija.</text:span></text:p>
      <text:p text:style-name="P418"><text:span text:style-name="T419">28</text:span><text:span text:style-name="T420">. Projekto vykdytojas turi teisę apskųsti Ministerijos ir CPVA veiksmus arba neveikimą, susijusius su Paraiškos vertinimu ir sprendimo dėl papildomo finansavimo arba nefinansavimo priė</text:span><text:span text:style-name="T421">mimu, Projektų administravimo ir finansavimo taisyklėse nustatyta tvarka.</text:span></text:p>
      <text:p text:style-name="P422"/>
      <text:p text:style-name="P423"><text:span text:style-name="T424">_________________</text:span></text:p>
      <text:p text:style-name="Normal"/>
      <text:soft-page-break/>
      <text:p text:style-name="P425"><text:span text:style-name="T426">Papildomo finansavimo<text:s/></text:span></text:p>
      <text:p text:style-name="P427">skyrimo pagal 2007–2013 m.<text:s/></text:p>
      <text:p text:style-name="P428">Sanglaudos skatinimo veiksmų<text:s/></text:p>
      <text:p text:style-name="P429">programos priemonę<text:s/></text:p>
      <text:p text:style-name="P430">Nr. VP3-2.1-SAM-07-V<text:s/></text:p>
      <text:p text:style-name="P431">„Psichikos sveikatos priežiūros paslaugų<text:s/></text:p>
      <text:p text:style-name="P432">stebėsenos užtikrinimo infrastruktūros<text:s/></text:p>
      <text:p text:style-name="P433">modernizavimas“ įgyvendinamiems<text:s/></text:p>
      <text:p text:style-name="P434">projektams, kurie atrinkti valstybės<text:s/></text:p>
      <text:p text:style-name="P435">projektų planavimo tvarka ir dėl kurių<text:s/></text:p>
      <text:p text:style-name="P436">yra pasirašytos projektų finansavimo ir<text:s/></text:p>
      <text:p text:style-name="P437">administravimo sutartys, tvarkos aprašo<text:s/></text:p>
      <text:p text:style-name="P438"><text:span text:style-name="T439">1</text:span><text:span text:style-name="T440"><text:s/>priedas</text:span></text:p>
      <text:p text:style-name="P441"/>
      <text:p text:style-name="P442"><text:span text:style-name="T443">(Paraiškos skirti papildomą finansavimą įgyvendinamam projektui forma)</text:span></text:p>
      <text:p text:style-name="P444"/>
      <text:p text:style-name="P445">(paraiškos gavimo registracijos žyma)</text:p>
      <text:p text:style-name="P446"/>
      <text:p text:style-name="P447"><text:span text:style-name="T448"><draw:frame draw:style-name="a0" draw:name="Picture 2" text:anchor-type="as-char" svg:x="0in" svg:y="0in" svg:width="3.125in" svg:height="1.28125in" style:rel-width="scale" style:rel-height="scale"><draw:image xlink:href="media/image1.emf" xlink:type="simple" xlink:show="embed" xlink:actuate="onLoad"/><svg:title/><svg:desc/></draw:frame></text:span></text:p>
      <text:p text:style-name="P449"><text:span text:style-name="T450">K</text:span><text:span text:style-name="T451">uriame Lietuvos ateitį</text:span></text:p>
      <text:p text:style-name="P452"/>
      <text:p text:style-name="P453">_<text:tab/></text:p>
      <text:p text:style-name="P454"><text:span text:style-name="T455">(projekto vykdytojo pavadinimas)</text:span></text:p>
      <text:p text:style-name="P456"/>
      <text:p text:style-name="P457"><text:span text:style-name="T458">PARAIŠKA<text:s/></text:span><text:span text:style-name="T459">SKIRTI PAPILDOMĄ FINANSAVIMĄ<text:s/></text:span><text:span text:style-name="T460">ĮGYVENDINAMAM PROJEKTUI</text:span></text:p>
      <text:p text:style-name="P461"/>
      <text:p text:style-name="P462">______________________</text:p>
      <text:p text:style-name="P463"><text:span text:style-name="T464">(sudarymo vieta ir data)</text:span></text:p>
      <text:p text:style-name="Normal"/>
      <text:p text:style-name="P465"><text:span text:style-name="T466">1</text:span><text:span text:style-name="T467">. Duomenys apie projektą, kuriam įgyvendinti prašoma skirti papildomą finansavimą:</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Projekto Nr.</text:p>
          </table:table-cell>
          <table:table-cell table:style-name="TableCell476" table:number-columns-spanned="2">
            <text:p text:style-name="P477"/>
          </table:table-cell>
          <table:covered-table-cell/>
        </table:table-row>
        <table:table-row table:style-name="TableRow478">
          <table:table-cell table:style-name="TableCell479">
            <text:p text:style-name="P480">Projekto pavadinimas</text:p>
          </table:table-cell>
          <table:table-cell table:style-name="TableCell481" table:number-columns-spanned="2">
            <text:p text:style-name="P482"/>
          </table:table-cell>
          <table:covered-table-cell/>
        </table:table-row>
        <table:table-row table:style-name="TableRow483">
          <table:table-cell table:style-name="TableCell484">
            <text:p text:style-name="P485">Prašoma papildomo finansavimo suma, Lt</text:p>
          </table:table-cell>
          <table:table-cell table:style-name="TableCell486" table:number-columns-spanned="2">
            <text:p text:style-name="P487"/>
          </table:table-cell>
          <table:covered-table-cell/>
        </table:table-row>
        <table:table-row table:style-name="TableRow488">
          <table:table-cell table:style-name="TableCell489">
            <text:p text:style-name="P490"/>
          </table:table-cell>
          <table:table-cell table:style-name="TableCell491">
            <text:p text:style-name="P492">Nustatyta projekto finansavimo ir administravimo sutartyje<text:s/></text:p>
          </table:table-cell>
          <table:table-cell table:style-name="TableCell493">
            <text:p text:style-name="P494">Numatoma, gavus papildomą finansavimą</text:p>
          </table:table-cell>
        </table:table-row>
        <table:table-row table:style-name="TableRow495">
          <table:table-cell table:style-name="TableCell496">
            <text:p text:style-name="P497">Projekto vertė, Lt</text:p>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P502">Projekto tinkamų finansuoti išlaidų suma, Lt</text:p>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P507">Projekto įgyvendinimo laikotarpi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pradžia (mėn., d.)</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pabaiga (mėn., d.)</text:p>
          </table:table-cell>
          <table:table-cell table:style-name="TableCell522">
            <text:p text:style-name="P523"/>
          </table:table-cell>
          <table:table-cell table:style-name="TableCell524">
            <text:p text:style-name="P525"/>
          </table:table-cell>
        </table:table-row>
        <text:soft-page-break/>
        <table:table-row table:style-name="TableRow526">
          <table:table-cell table:style-name="TableCell527">
            <text:p text:style-name="P528">trukmė, mėn.<text:s/></text:p>
          </table:table-cell>
          <table:table-cell table:style-name="TableCell529">
            <text:p text:style-name="P530"/>
          </table:table-cell>
          <table:table-cell table:style-name="TableCell531">
            <text:p text:style-name="P532"/>
          </table:table-cell>
        </table:table-row>
      </table:table>
      <text:p text:style-name="P533"/>
      <text:p text:style-name="Normal"><text:span text:style-name="T534">2</text:span><text:span text:style-name="T535">. Papildomų išlaidų atsiradimo priežastys ir jų atitikties papildomo finansavimo skyrimo sąlygoms pagrindimas:</text:span></text:p>
      <text:p text:style-name="P536"/>
      <table:table table:style-name="Table537">
        <table:table-columns>
          <table:table-column table:style-name="TableColumn538"/>
        </table:table-columns>
        <table:table-row table:style-name="TableRow539">
          <table:table-cell table:style-name="TableCell540">
            <text:p text:style-name="Normal">2.1. Papildomų išlaidų atsiradimo priežastys bei pagrindimas, kodėl nebuvo (negalėjo būti) įvertintas papildomų išlaidų atsiradimas projekto paraiškos rengimo, vertinimo, projekto atrankos ir paramos projektui skyrimo metu.</text:p>
            <text:p text:style-name="Normal">2.2. Pagrįskite, kad papildomos išlaidos yra tinkamos finansuoti vadovaujantis Projektų finansavimo sąlygų aprašo IV skyriuje nustatytais reikalavimais tinkamoms finansuoti projekto išlaidoms.</text:p>
            <text:p text:style-name="Normal">2.3. Pagrįskite, kad papildomos išlaidos, kurioms prašoma papildomo finansavimo, yra realios, pagrįstos ir būtinos projektui įgyvendinti.<text:s/></text:p>
            <text:p text:style-name="Normal">2.4. Pagrįskite, kad projekto vykdytojas neturi galimybių papildomų išlaidų,<text:s/>kurioms prašoma papildomo finansavimo, apmokėti iš nuosavų lėšų ir ėmėsi priemonių sumažinti papildomų išlaidų sumą.</text:p>
            <text:p text:style-name="Normal">2.5. Pagrįskite, kad<text:s/><text:span text:style-name="T541">projekto veiklų įgyvendinimo laikotarpis, skyrus papildomą finansavimą,<text:s/></text:span>yra ne ilgesnis kaip iki 2011 m. rugsėjo 30 d.</text:p>
            <text:p text:style-name="Normal">2.6. Nurodykite, ar dėl suteikto papildomo finansavimo ir projekto vertės padidėjimo reikės įgyvendinti papildomas suteikto finansavimo informavimo ir viešumo priemones, kaip tai nustatyta Projektų administravimo ir finansavimo taisyklių 35–36 punktuose?</text:p>
          </table:table-cell>
        </table:table-row>
      </table:table>
      <text:p text:style-name="Normal"/>
      <text:p text:style-name="Normal"><text:span text:style-name="T542">3</text:span><text:span text:style-name="T543">. Informacija apie tinkamas finansuoti projekto išlaid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Normal">Nr.</text:p>
            </table:table-cell>
            <table:table-cell table:style-name="TableCell555">
              <text:p text:style-name="P556">Išlaidų pavadinimas</text:p>
            </table:table-cell>
            <table:table-cell table:style-name="TableCell557">
              <text:p text:style-name="P558">Numatyta finansavimo ir administravimo sutartyje, iš viso</text:p>
              <text:p text:style-name="P559">(Lt su PVM)</text:p>
            </table:table-cell>
            <table:table-cell table:style-name="TableCell560">
              <text:p text:style-name="P561">Planuojamos perskirstyti lėšos atsižvelgiant į sutaupymus, Lt</text:p>
            </table:table-cell>
            <table:table-cell table:style-name="TableCell562">
              <text:p text:style-name="P563">Projektui įgyvendinti būtina papildomų išlaidų suma, Lt</text:p>
            </table:table-cell>
            <table:table-cell table:style-name="TableCell564">
              <text:p text:style-name="P565">Bendra finansavimo ir administravimo sutartyje numatyta ir papildomų išlaidų suma, Lt</text:p>
            </table:table-cell>
            <table:table-cell table:style-name="TableCell566">
              <text:p text:style-name="P567">Papildomų išlaidų pagrindimas (paaiškinimai, skaičiavimai, detalizavimas, nurodant preliminarius fizinius kiekius ir sumas)</text:p>
            </table:table-cell>
          </table:table-row>
        </table:table-header-rows>
        <table:table-row table:style-name="TableRow568">
          <table:table-cell table:style-name="TableCell569">
            <text:p text:style-name="Normal">1<text:s/></text:p>
          </table:table-cell>
          <table:table-cell table:style-name="TableCell570">
            <text:p text:style-name="Normal"/>
          </table:table-cell>
          <table:table-cell table:style-name="TableCell571">
            <text:p text:style-name="Normal"/>
          </table:table-cell>
          <table:table-cell table:style-name="TableCell572">
            <text:p text:style-name="P573"/>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1.1</text:p>
          </table:table-cell>
          <table:table-cell table:style-name="TableCell579">
            <text:p text:style-name="Normal"/>
          </table:table-cell>
          <table:table-cell table:style-name="TableCell580">
            <text:p text:style-name="Normal"/>
          </table:table-cell>
          <table:table-cell table:style-name="TableCell581">
            <text:p text:style-name="P582"/>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1.n</text:p>
          </table:table-cell>
          <table:table-cell table:style-name="TableCell588">
            <text:p text:style-name="Normal"/>
          </table:table-cell>
          <table:table-cell table:style-name="TableCell589">
            <text:p text:style-name="Normal"/>
          </table:table-cell>
          <table:table-cell table:style-name="TableCell590">
            <text:p text:style-name="P591"/>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Normal">2</text:p>
          </table:table-cell>
          <table:table-cell table:style-name="TableCell597">
            <text:p text:style-name="Normal"/>
          </table:table-cell>
          <table:table-cell table:style-name="TableCell598">
            <text:p text:style-name="Normal"/>
          </table:table-cell>
          <table:table-cell table:style-name="TableCell599">
            <text:p text:style-name="P600"/>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2.1</text:p>
          </table:table-cell>
          <table:table-cell table:style-name="TableCell606">
            <text:p text:style-name="Normal"/>
          </table:table-cell>
          <table:table-cell table:style-name="TableCell607">
            <text:p text:style-name="Normal"/>
          </table:table-cell>
          <table:table-cell table:style-name="TableCell608">
            <text:p text:style-name="P609"/>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2.n</text:p>
          </table:table-cell>
          <table:table-cell table:style-name="TableCell615">
            <text:p text:style-name="Normal"/>
          </table:table-cell>
          <table:table-cell table:style-name="TableCell616">
            <text:p text:style-name="Normal"/>
          </table:table-cell>
          <table:table-cell table:style-name="TableCell617">
            <text:p text:style-name="P618"/>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3</text:p>
          </table:table-cell>
          <table:table-cell table:style-name="TableCell624">
            <text:p text:style-name="Normal"/>
          </table:table-cell>
          <table:table-cell table:style-name="TableCell625">
            <text:p text:style-name="Normal"/>
          </table:table-cell>
          <table:table-cell table:style-name="TableCell626">
            <text:p text:style-name="P627"/>
          </table:table-cell>
          <table:table-cell table:style-name="TableCell628">
            <text:p text:style-name="Normal"/>
          </table: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Normal">3.1</text:p>
          </table:table-cell>
          <table:table-cell table:style-name="TableCell633">
            <text:p text:style-name="Normal"/>
          </table:table-cell>
          <table:table-cell table:style-name="TableCell634">
            <text:p text:style-name="Normal"/>
          </table:table-cell>
          <table:table-cell table:style-name="TableCell635">
            <text:p text:style-name="P636"/>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3.n</text:p>
          </table:table-cell>
          <table:table-cell table:style-name="TableCell642">
            <text:p text:style-name="Normal"/>
          </table:table-cell>
          <table:table-cell table:style-name="TableCell643">
            <text:p text:style-name="Normal"/>
          </table:table-cell>
          <table:table-cell table:style-name="TableCell644">
            <text:p text:style-name="P645"/>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4</text:p>
          </table:table-cell>
          <table:table-cell table:style-name="TableCell651">
            <text:p text:style-name="Normal"/>
          </table:table-cell>
          <table:table-cell table:style-name="TableCell652">
            <text:p text:style-name="Normal"/>
          </table:table-cell>
          <table:table-cell table:style-name="TableCell653">
            <text:p text:style-name="P654"/>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4.1</text:p>
          </table:table-cell>
          <table:table-cell table:style-name="TableCell660">
            <text:p text:style-name="Normal"/>
          </table:table-cell>
          <table:table-cell table:style-name="TableCell661">
            <text:p text:style-name="Normal"/>
          </table:table-cell>
          <table:table-cell table:style-name="TableCell662">
            <text:p text:style-name="P663"/>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ext:soft-page-break/>
        <table:table-row table:style-name="TableRow667">
          <table:table-cell table:style-name="TableCell668">
            <text:p text:style-name="Normal">4.n</text:p>
          </table:table-cell>
          <table:table-cell table:style-name="TableCell669">
            <text:p text:style-name="Normal"/>
          </table:table-cell>
          <table:table-cell table:style-name="TableCell670">
            <text:p text:style-name="Normal"/>
          </table:table-cell>
          <table:table-cell table:style-name="TableCell671">
            <text:p text:style-name="P672"/>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5</text:p>
          </table:table-cell>
          <table:table-cell table:style-name="TableCell678">
            <text:p text:style-name="Normal"/>
          </table:table-cell>
          <table:table-cell table:style-name="TableCell679">
            <text:p text:style-name="Normal"/>
          </table:table-cell>
          <table:table-cell table:style-name="TableCell680">
            <text:p text:style-name="P681"/>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5.1</text:p>
          </table:table-cell>
          <table:table-cell table:style-name="TableCell687">
            <text:p text:style-name="Normal"/>
          </table:table-cell>
          <table:table-cell table:style-name="TableCell688">
            <text:p text:style-name="Normal"/>
          </table:table-cell>
          <table:table-cell table:style-name="TableCell689">
            <text:p text:style-name="P690"/>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5.n</text:p>
          </table:table-cell>
          <table:table-cell table:style-name="TableCell696">
            <text:p text:style-name="Normal"/>
          </table:table-cell>
          <table:table-cell table:style-name="TableCell697">
            <text:p text:style-name="Normal"/>
          </table:table-cell>
          <table:table-cell table:style-name="TableCell698">
            <text:p text:style-name="P699"/>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6</text:p>
          </table:table-cell>
          <table:table-cell table:style-name="TableCell705">
            <text:p text:style-name="Normal"/>
          </table:table-cell>
          <table:table-cell table:style-name="TableCell706">
            <text:p text:style-name="Normal"/>
          </table:table-cell>
          <table:table-cell table:style-name="TableCell707">
            <text:p text:style-name="P708"/>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6.1</text:p>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6.n</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
          </table:table-cell>
          <table:table-cell table:style-name="TableCell730">
            <text:p text:style-name="P731">Projekto išlaidos, iš viso</text:p>
          </table:table-cell>
          <table:table-cell table:style-name="TableCell732">
            <text:p text:style-name="Normal"/>
          </table:table-cell>
          <table:table-cell table:style-name="TableCell733">
            <text:p text:style-name="P734"/>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
      <text:p text:style-name="Normal"/>
      <text:p text:style-name="Normal"><text:span text:style-name="T738">4</text:span><text:span text:style-name="T739">.<text:s/></text:span><text:span text:style-name="T740">Pridedami dokumentai</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Dokumento pavadinimas</text:p>
          </table:table-cell>
          <table:table-cell table:style-name="TableCell750">
            <text:p text:style-name="P751">Puslapių skaičius</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n</text:p>
          </table:table-cell>
          <table:table-cell table:style-name="TableCell776">
            <text:p text:style-name="P777"/>
          </table:table-cell>
          <table:table-cell table:style-name="TableCell778">
            <text:p text:style-name="P779"/>
          </table:table-cell>
        </table:table-row>
      </table:table>
      <text:p text:style-name="P780">Pastaba. Jei pagrindžiantis dokumentas buvo anksčiau teiktas įgyvendinančiajai institucijai, pakartotinai jį pateikti nebūtina. Prašome jį įvardyti ir nurodyti, kada buvo pateiktas. Pridedami pagrindžiantys dokumentai apima:<text:s/></text:p>
      <text:p text:style-name="P781">1. Informaciją apie įvykdytą viešąjį pirkimą, t. y. pirkimo sutarties kopija; laimėtojo pasiūlymo kopija; Viešųjų pirkimų tarnybai prie Lietuvos Respublikos Vyriausybės teiktų ataskaitų kopijos dėl įvykdytų pirkimo procedūrų.<text:s/></text:p>
      <text:p text:style-name="P782">2.<text:span text:style-name="T783"><text:s/>Susirašinėjimo su steigėjais ar kt. institucijomis kopijas dėl papildomų lėšų skyrimo. 3. Tais atvejais, kai pirkimas neįvykęs, numatomo pirkimo skaičiuojamąsias kainas, komercinius pasiūlymus. 4. Brėžinius, leidimą ir kt.</text:span></text:p>
      <text:p text:style-name="Normal"/>
      <text:p text:style-name="Normal"><text:span text:style-name="T784">5</text:span><text:span text:style-name="T785">. Projekto vykdytojo dekla</text:span><text:span text:style-name="T786">racija</text:span></text:p>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Normal">Aš, toliau pasirašęs, patvirtinu, kad:</text:p>
            <text:p text:style-name="P792">šiame prašyme ir prie jo pridėtuose dokumentuose pateikta informacija, mano žiniomis ir įsitikinimu, yra teisinga;</text:p>
            <text:p text:style-name="P793">prašomas papildomas finansavimas yra minimali projektui įgyvendinti reikalinga suma;</text:p>
            <text:p text:style-name="P794">man nėra<text:s/>iškelta byla dėl bankroto, nesu likviduojamas;</text:p>
            <text:soft-page-break/>
            <text:p text:style-name="P795">man nežinomos kitos šiame dokumente nenurodytos priežastys, dėl kurių projektas negalėtų būti įgyvendintas ar jo įgyvendinimas būtų atidedamas arba dėl kurių projektas nebūtų įgyvendintas 2007–2013 m. struktūrinės paramos laikotarpiu;</text:p>
            <text:p text:style-name="P796">šiame prašyme nurodytoms papildomoms išlaidoms padengti nėra skirtas finansavimas iš kitų finansavimo šaltinių;</text:p>
            <text:p text:style-name="P797">prašymas gali būti atmestas, jeigu jame pateikti ne visi prašomi duomenys;</text:p>
            <text:p text:style-name="P798">sutinku, kad prašyme pateikti duomenys būtų<text:s/>apdorojami ir saugomi ES struktūrinių fondų ir Sanglaudos fondo kompiuterinėje informacinėje valdymo ir priežiūros sistemoje;<text:s/></text:p>
            <text:p text:style-name="P799">jei dėl projekto vertės padidėjimo pasikeičia informavimo ir viešumo priemonėms taikomi reikalavimai, nustatyti Projektų administravimo ir finansavimo taisyklių 35–36 punktuose, įsipareigoju įgyvendinti papildomas suteikto finansavimo informavimo ir viešumo priemones;</text:p>
            <text:p text:style-name="P800">sutinku, kad informacija apie mano pateiktą prašymą, nurodant projekto vykdytojo pavadinimą, projekto pavadinimą, prašymo kodą ir prašomą papildomo finansavimo sumą, būtų skelbiama interneto svetainėje www.esparama.lt.</text:p>
            <text:p text:style-name="Normal"/>
          </table:table-cell>
          <table:covered-table-cell/>
        </table:table-row>
        <text:soft-page-break/>
        <table:table-row table:style-name="TableRow801">
          <table:table-cell table:style-name="TableCell802">
            <text:p text:style-name="Normal"><text:span text:style-name="T803">Projekto vykdytojo<text:s/></text:span>pavadinimas, adresas, antspaudas</text:p>
            <text:p text:style-name="Normal"/>
          </table:table-cell>
          <table:table-cell table:style-name="TableCell804">
            <text:p text:style-name="Normal"/>
          </table:table-cell>
        </table:table-row>
        <table:table-row table:style-name="TableRow805">
          <table:table-cell table:style-name="TableCell806">
            <text:p text:style-name="Normal">Projekto vykdytojo atstovo vardas, pavardė, pareigos, parašas</text:p>
            <text:p text:style-name="Normal"/>
          </table:table-cell>
          <table:table-cell table:style-name="TableCell807">
            <text:p text:style-name="Normal"/>
          </table:table-cell>
        </table:table-row>
        <table:table-row table:style-name="TableRow808">
          <table:table-cell table:style-name="TableCell809">
            <text:p text:style-name="Normal">Data, vieta<text:s/></text:p>
            <text:p text:style-name="Normal"/>
          </table:table-cell>
          <table:table-cell table:style-name="TableCell810">
            <text:p text:style-name="Normal"/>
          </table:table-cell>
        </table:table-row>
      </table:table>
      <text:p text:style-name="Normal"/>
      <text:p text:style-name="P811">_________________</text:p>
      <text:soft-page-break/>
      <text:p text:style-name="P812">Papildomo finansavimo skyrimo<text:s/></text:p>
      <text:p text:style-name="P813">pagal 2007–2013 m. Sanglaudos<text:s/></text:p>
      <text:p text:style-name="P814">skatinimo veiksmų programos<text:s/></text:p>
      <text:p text:style-name="P815">priemonę Nr. VP3-2.1-SAM-07-V<text:s/></text:p>
      <text:p text:style-name="P816">„Psichikos sveikatos priežiūros paslaugų<text:s/></text:p>
      <text:p text:style-name="P817">stebėsenos užtikrinimo infrastruktūros<text:s/></text:p>
      <text:p text:style-name="P818">modernizavimas“ įgyvendinamiems<text:s/></text:p>
      <text:p text:style-name="P819">projektams, kurie atrinkti valstybės<text:s/></text:p>
      <text:p text:style-name="P820">projektų planavimo tvarka ir dėl kurių<text:s/></text:p>
      <text:p text:style-name="P821">yra pasirašytos projektų finansavimo ir<text:s/></text:p>
      <text:p text:style-name="P822">administravimo sutartys, tvarkos aprašo</text:p>
      <text:p text:style-name="P823">2<text:s/>priedas</text:p>
      <text:p text:style-name="P824"/>
      <text:p text:style-name="P825"><text:span text:style-name="T826">(Projekto tinkamumo papildomai finansuoti vertinimo ataskaitos forma</text:span><text:span text:style-name="T827">)</text:span></text:p>
      <text:p text:style-name="P828"/>
      <text:p text:style-name="P829"><text:span text:style-name="T830"><draw:frame draw:style-name="a1" draw:name="Picture 3" text:anchor-type="as-char" svg:x="0in" svg:y="0in" svg:width="3.03125in" svg:height="1.23958in" style:rel-width="scale" style:rel-height="scale"><draw:image xlink:href="media/image1.emf" xlink:type="simple" xlink:show="embed" xlink:actuate="onLoad"/><svg:title/><svg:desc/></draw:frame></text:span></text:p>
      <text:p text:style-name="P831"><text:span text:style-name="T832">K</text:span><text:span text:style-name="T833">uriame Lietuvos ateitį</text:span></text:p>
      <text:p text:style-name="P834"/>
      <text:p text:style-name="P835">_<text:tab/></text:p>
      <text:p text:style-name="P836">(dokumento sudarytojo pavadinimas)</text:p>
      <text:p text:style-name="P837"/>
      <text:p text:style-name="P838"><text:span text:style-name="T839">PROJEKTO TINKAMUMO PAPILDOMAI FINANSUOTI VERTINIMO ATASKAITA</text:span></text:p>
      <text:p text:style-name="P840"/>
      <text:p text:style-name="P841">_____________________ Nr._____</text:p>
      <text:p text:style-name="P842">(sudarymo data)</text:p>
      <text:p text:style-name="P843">________________________</text:p>
      <text:p text:style-name="P844">(sudarymo vieta)</text:p>
      <text:p text:style-name="Normal"><text:span text:style-name="T845">1</text:span><text:span text:style-name="T846">. Duomenys apie projektą</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Projekto Nr.</text:p>
          </table:table-cell>
          <table:table-cell table:style-name="TableCell854">
            <text:p text:style-name="P855"/>
          </table:table-cell>
        </table:table-row>
        <table:table-row table:style-name="TableRow856">
          <table:table-cell table:style-name="TableCell857">
            <text:p text:style-name="P858">Projekto pavadinimas</text:p>
          </table:table-cell>
          <table:table-cell table:style-name="TableCell859">
            <text:p text:style-name="P860"/>
          </table:table-cell>
        </table:table-row>
        <table:table-row table:style-name="TableRow861">
          <table:table-cell table:style-name="TableCell862">
            <text:p text:style-name="P863">Projekto vykdytojo pavadinimas</text:p>
          </table:table-cell>
          <table:table-cell table:style-name="TableCell864">
            <text:p text:style-name="P865"/>
          </table:table-cell>
        </table:table-row>
        <table:table-row table:style-name="TableRow866">
          <table:table-cell table:style-name="TableCell867">
            <text:p text:style-name="P868">Paraiškos dėl papildomo finansavimo gavimo data</text:p>
          </table:table-cell>
          <table:table-cell table:style-name="TableCell869">
            <text:p text:style-name="P870"/>
          </table:table-cell>
        </table:table-row>
        <table:table-row table:style-name="TableRow871">
          <table:table-cell table:style-name="TableCell872">
            <text:p text:style-name="P873">Projekto vykdytojo prašoma papildomo finansavimo suma, Lt</text:p>
          </table:table-cell>
          <table:table-cell table:style-name="TableCell874">
            <text:p text:style-name="P875"/>
          </table:table-cell>
        </table:table-row>
        <table:table-row table:style-name="TableRow876">
          <table:table-cell table:style-name="TableCell877">
            <text:p text:style-name="P878">Įgyvendinančiosios institucijos siūloma skirti papildomo finansavimo suma, Lt</text:p>
          </table:table-cell>
          <table:table-cell table:style-name="TableCell879">
            <text:p text:style-name="P880"/>
          </table:table-cell>
        </table:table-row>
        <table:table-row table:style-name="TableRow881">
          <table:table-cell table:style-name="TableCell882">
            <text:p text:style-name="P883">Projekto įgyvendinimo pradžia ir pabaiga, trukmė, mėn.<text:s/></text:p>
          </table:table-cell>
          <table:table-cell table:style-name="TableCell884">
            <text:p text:style-name="P885">(rašoma pagal projekto finansavimo ir administravimo sutartį; jei numatoma pratęsti, tai nurodoma)</text:p>
          </table:table-cell>
        </table:table-row>
      </table:table>
      <text:p text:style-name="Normal"/>
      <text:p text:style-name="P886"><text:span text:style-name="T887">2</text:span><text:span text:style-name="T888">. Informacija apie tinkamas finansuoti papildomas išlaid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soft-page-break/>
              <text:p text:style-name="Normal">Nr.</text:p>
            </table:table-cell>
            <table:table-cell table:style-name="TableCell900">
              <text:p text:style-name="P901">Išlaidų pavadinimas</text:p>
            </table:table-cell>
            <table:table-cell table:style-name="TableCell902">
              <text:p text:style-name="P903">Numatyta<text:s/>finansavimo ir administravimo sutartyje, iš viso</text:p>
              <text:p text:style-name="P904">(Lt su PVM)</text:p>
            </table:table-cell>
            <table:table-cell table:style-name="TableCell905">
              <text:p text:style-name="P906">Planuojamos perskirstyti lėšos atsižvelgiant į sutaupymus, Lt</text:p>
            </table:table-cell>
            <table:table-cell table:style-name="TableCell907">
              <text:p text:style-name="P908">Projektui įgyvendinti būtina papildomų išlaidų suma, Lt</text:p>
            </table:table-cell>
            <table:table-cell table:style-name="TableCell909">
              <text:p text:style-name="P910">Bendra finansavimo ir administravimo sutartyje numatyta ir papildomų išlaidų<text:s/>suma, Lt</text:p>
            </table:table-cell>
            <table:table-cell table:style-name="TableCell911">
              <text:p text:style-name="P912">Papildomų išlaidų tinkamumo finansuoti įvertinimas<text:s/></text:p>
            </table:table-cell>
          </table:table-row>
        </table:table-header-rows>
        <table:table-row table:style-name="TableRow913">
          <table:table-cell table:style-name="TableCell914">
            <text:p text:style-name="Normal">1<text:s/></text:p>
          </table:table-cell>
          <table:table-cell table:style-name="TableCell915">
            <text:p text:style-name="Normal"/>
          </table:table-cell>
          <table:table-cell table:style-name="TableCell916">
            <text:p text:style-name="Normal"/>
          </table:table-cell>
          <table:table-cell table:style-name="TableCell917">
            <text:p text:style-name="P918"/>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1.1</text:p>
          </table:table-cell>
          <table:table-cell table:style-name="TableCell924">
            <text:p text:style-name="Normal"/>
          </table:table-cell>
          <table:table-cell table:style-name="TableCell925">
            <text:p text:style-name="Normal"/>
          </table:table-cell>
          <table:table-cell table:style-name="TableCell926">
            <text:p text:style-name="P927"/>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1.n</text:p>
          </table:table-cell>
          <table:table-cell table:style-name="TableCell933">
            <text:p text:style-name="Normal"/>
          </table:table-cell>
          <table:table-cell table:style-name="TableCell934">
            <text:p text:style-name="Normal"/>
          </table:table-cell>
          <table:table-cell table:style-name="TableCell935">
            <text:p text:style-name="P936"/>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2</text:p>
          </table:table-cell>
          <table:table-cell table:style-name="TableCell942">
            <text:p text:style-name="Normal"/>
          </table:table-cell>
          <table:table-cell table:style-name="TableCell943">
            <text:p text:style-name="Normal"/>
          </table:table-cell>
          <table:table-cell table:style-name="TableCell944">
            <text:p text:style-name="P945"/>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2.1</text:p>
          </table:table-cell>
          <table:table-cell table:style-name="TableCell951">
            <text:p text:style-name="Normal"/>
          </table:table-cell>
          <table:table-cell table:style-name="TableCell952">
            <text:p text:style-name="Normal"/>
          </table:table-cell>
          <table:table-cell table:style-name="TableCell953">
            <text:p text:style-name="P954"/>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2.n</text:p>
          </table:table-cell>
          <table:table-cell table:style-name="TableCell960">
            <text:p text:style-name="Normal"/>
          </table:table-cell>
          <table:table-cell table:style-name="TableCell961">
            <text:p text:style-name="Normal"/>
          </table:table-cell>
          <table:table-cell table:style-name="TableCell962">
            <text:p text:style-name="P963"/>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3</text:p>
          </table:table-cell>
          <table:table-cell table:style-name="TableCell969">
            <text:p text:style-name="Normal"/>
          </table:table-cell>
          <table:table-cell table:style-name="TableCell970">
            <text:p text:style-name="Normal"/>
          </table:table-cell>
          <table:table-cell table:style-name="TableCell971">
            <text:p text:style-name="P972"/>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3.1</text:p>
          </table:table-cell>
          <table:table-cell table:style-name="TableCell978">
            <text:p text:style-name="Normal"/>
          </table:table-cell>
          <table:table-cell table:style-name="TableCell979">
            <text:p text:style-name="Normal"/>
          </table:table-cell>
          <table:table-cell table:style-name="TableCell980">
            <text:p text:style-name="P981"/>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3.n</text:p>
          </table:table-cell>
          <table:table-cell table:style-name="TableCell987">
            <text:p text:style-name="Normal"/>
          </table:table-cell>
          <table:table-cell table:style-name="TableCell988">
            <text:p text:style-name="Normal"/>
          </table:table-cell>
          <table:table-cell table:style-name="TableCell989">
            <text:p text:style-name="P990"/>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4</text:p>
          </table:table-cell>
          <table:table-cell table:style-name="TableCell996">
            <text:p text:style-name="Normal"/>
          </table:table-cell>
          <table:table-cell table:style-name="TableCell997">
            <text:p text:style-name="Normal"/>
          </table:table-cell>
          <table:table-cell table:style-name="TableCell998">
            <text:p text:style-name="P999"/>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4.1</text:p>
          </table:table-cell>
          <table:table-cell table:style-name="TableCell1005">
            <text:p text:style-name="Normal"/>
          </table:table-cell>
          <table:table-cell table:style-name="TableCell1006">
            <text:p text:style-name="Normal"/>
          </table:table-cell>
          <table:table-cell table:style-name="TableCell1007">
            <text:p text:style-name="P1008"/>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4.n</text:p>
          </table:table-cell>
          <table:table-cell table:style-name="TableCell1014">
            <text:p text:style-name="Normal"/>
          </table:table-cell>
          <table:table-cell table:style-name="TableCell1015">
            <text:p text:style-name="Normal"/>
          </table:table-cell>
          <table:table-cell table:style-name="TableCell1016">
            <text:p text:style-name="P1017"/>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5</text:p>
          </table:table-cell>
          <table:table-cell table:style-name="TableCell1023">
            <text:p text:style-name="Normal"/>
          </table:table-cell>
          <table:table-cell table:style-name="TableCell1024">
            <text:p text:style-name="Normal"/>
          </table:table-cell>
          <table:table-cell table:style-name="TableCell1025">
            <text:p text:style-name="P1026"/>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5.1</text:p>
          </table:table-cell>
          <table:table-cell table:style-name="TableCell1032">
            <text:p text:style-name="Normal"/>
          </table:table-cell>
          <table:table-cell table:style-name="TableCell1033">
            <text:p text:style-name="Normal"/>
          </table:table-cell>
          <table:table-cell table:style-name="TableCell1034">
            <text:p text:style-name="P1035"/>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5.n</text:p>
          </table:table-cell>
          <table:table-cell table:style-name="TableCell1041">
            <text:p text:style-name="Normal"/>
          </table:table-cell>
          <table:table-cell table:style-name="TableCell1042">
            <text:p text:style-name="Normal"/>
          </table:table-cell>
          <table:table-cell table:style-name="TableCell1043">
            <text:p text:style-name="P1044"/>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6</text:p>
          </table:table-cell>
          <table:table-cell table:style-name="TableCell1050">
            <text:p text:style-name="Normal"/>
          </table:table-cell>
          <table:table-cell table:style-name="TableCell1051">
            <text:p text:style-name="Normal"/>
          </table:table-cell>
          <table:table-cell table:style-name="TableCell1052">
            <text:p text:style-name="P1053"/>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6.1</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6.n</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
          </table:table-cell>
          <table:table-cell table:style-name="TableCell1075">
            <text:p text:style-name="P1076">Projekto išlaidos, iš viso</text:p>
          </table:table-cell>
          <table:table-cell table:style-name="TableCell1077">
            <text:p text:style-name="Normal"/>
          </table:table-cell>
          <table:table-cell table:style-name="TableCell1078">
            <text:p text:style-name="P1079"/>
          </table:table-cell>
          <table:table-cell table:style-name="TableCell1080">
            <text:p text:style-name="Normal"/>
          </table:table-cell>
          <table:table-cell table:style-name="TableCell1081">
            <text:p text:style-name="Normal"/>
          </table:table-cell>
          <table:table-cell table:style-name="TableCell1082">
            <text:p text:style-name="P1083"/>
          </table:table-cell>
        </table:table-row>
      </table:table>
      <text:p text:style-name="Normal"/>
      <text:p text:style-name="Normal"><text:span text:style-name="T1084">3</text:span><text:span text:style-name="T1085">. Įgyvendinančiosios institucijos išvados ir rekomendacija dėl papildomo finansavimo projektui skyrimo / neskyrimo</text:span></text:p>
      <text:p text:style-name="P1086"/>
      <table:table table:style-name="Table1087">
        <table:table-columns>
          <table:table-column table:style-name="TableColumn1088"/>
        </table:table-columns>
        <table:table-row table:style-name="TableRow1089">
          <table:table-cell table:style-name="TableCell1090">
            <text:p text:style-name="P1091">&lt;<text:span text:style-name="T1092">Įgyvendinančiosios institucijos pavadinimas</text:span>&gt; patikrino projekto vykdytojo pateiktus dokumentus,<text:s/>įvertino prašomų papildomų išlaidų tinkamumą finansuoti ir patvirtina, kad projekto vykdytojo paraiška skirti papildomą finansavimą projektui įgyvendinti yra pagrista/nepagrįsta, papildomo finansavimo išlaidos suplanuotos efektyviai/neefektyviai ir siūlo Ministerijai skirti iki ____________ Lt (<text:span text:style-name="T1093">suma žodžiais</text:span>) papildomą finansavimą/neskirti papildomo finansavimo projektui įgyvendinti.</text:p>
            <text:p text:style-name="P1094">Pateikiama kitų pastabų</text:p>
            <text:p text:style-name="P1095"/>
          </table:table-cell>
        </table:table-row>
      </table:table>
      <text:p text:style-name="Normal"/>
      <text:p text:style-name="Normal"/>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__________</text:p>
            <text:p text:style-name="P1103">(Įgyvendinančiosios institucijos vadovo <text:s/>arba jo įgalioto asmens pareigos)</text:p>
          </table:table-cell>
          <table:table-cell table:style-name="TableCell1104">
            <text:p text:style-name="P1105">___________</text:p>
            <text:p text:style-name="P1106">(parašas)</text:p>
          </table:table-cell>
          <table:table-cell table:style-name="TableCell1107">
            <text:p text:style-name="P1108">_____________</text:p>
            <text:p text:style-name="P1109">(vardas, pavardė)</text:p>
          </table:table-cell>
        </table:table-row>
      </table:table>
      <text:p text:style-name="Normal"/>
      <text:p text:style-name="P11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2T17:14:00Z</meta:creation-date>
    <dc:date>2015-09-22T17:14:00Z</dc:date>
    <meta:template xlink:href="Normal" xlink:type="simple"/>
    <meta:editing-cycles>2</meta:editing-cycles>
    <meta:editing-duration>PT0S</meta:editing-duration>
    <meta:document-statistic meta:page-count="12" meta:paragraph-count="295" meta:word-count="2911" meta:character-count="23635" meta:row-count="1106" meta:non-whitespace-character-count="21019"/>
  </office:meta>
</office:document-meta>
</file>