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end"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ĖS PARAMOS KONCEPCIJOS</text:p>
      <text:p text:style-name="P15"/>
      <text:p text:style-name="P16">1994 m. gegužės 9 d. Nr. 36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tarti Socialinės paramos koncepcijai (prideda</text:span><text:span text:style-name="T26">ma).</text:span></text:p>
      <text:p text:style-name="P27"><text:span text:style-name="T28">2</text:span><text:span text:style-name="T29">. Ministerijos ir kitos valstybinės tarnybos turi vadovautis Socialinės paramos koncepcija, rengdamos įstatymus ir kitus normatyvinius aktus socialinės paramos klausimais. Nurodytųjų įstatymų ir normatyvinių aktų projektai turi būti derinami su S</text:span><text:span text:style-name="T30">ocialinės apsaugos ministerija.</text:span></text:p>
      <text:p text:style-name="P31"><text:span text:style-name="T32">3</text:span><text:span text:style-name="T33">. Rekomenduoti miestų ir rajonų savivaldybėms vadovautis Socialinės paramos koncepcija, rengiant teritorines socialinės paramos programas.</text:span></text:p>
      <text:p text:style-name="P34"><text:span text:style-name="T35">4</text:span><text:span text:style-name="T36">. Pasiūlyti visuomeninėms organizacijoms ir judėjimams, rengiantiems ir vyk</text:span><text:span text:style-name="T37">dantiems socialinės paramos programas, derinti jas su Socialinės paramos koncepcija.</text:span></text:p>
      <text:p text:style-name="P38"/>
      <text:p text:style-name="P39"/>
      <text:p text:style-name="P40"><text:span text:style-name="T41">MINISTRAS PIRMININKAS</text:span><text:span text:style-name="T42"><text:tab/>ADOLFAS ŠLEŽEVIČIUS</text:span></text:p>
      <text:p text:style-name="P43"/>
      <text:p text:style-name="P44">SOCIALINĖS APSAUGOS MINISTRAS<text:tab/>MINDAUGAS STANKEVIČIUS</text:p>
      <text:p text:style-name="P45">______________</text:p>
      <text:p text:style-name="P46"/>
      <text:soft-page-break/>
      <text:p text:style-name="P47"><text:span text:style-name="T48">PATVIRTINTA</text:span></text:p>
      <text:p text:style-name="P49">Lietuvos Respublikos Vyriausybės</text:p>
      <text:p text:style-name="P50">1994<text:s/>m. gegužės 9 d. nutarimu Nr. 360</text:p>
      <text:p text:style-name="P51"/>
      <text:p text:style-name="P52"><text:span text:style-name="T53">SOCIALINĖS PARAMOS KONCEPCIJA</text:span></text:p>
      <text:p text:style-name="P54"/>
      <text:p text:style-name="P55"><text:span text:style-name="T56">BENDROJI DALIS</text:span></text:p>
      <text:p text:style-name="P57"/>
      <text:p text:style-name="P58"><text:span text:style-name="T59">1</text:span><text:span text:style-name="T60">. Socialinė parama kartu su socialiniu draudimu sudaro socialinės apsaugos sistemą.</text:span></text:p>
      <text:p text:style-name="P61"><text:span text:style-name="T62">2</text:span><text:span text:style-name="T63">. Socialinė parama – tai socialinės ekonominės, teisinės ir organizacinės<text:s/></text:span><text:span text:style-name="T64">priemonės, kuriomis siekiama sudaryti būtiniausias gyvenimo sąlygas asmenims (šeimoms), kurių darbo, socialinio draudimo ir kitokios pajamos dėl objektyvių, nuo jų nepriklausančių priežasčių yra nepakankamos, kad jie (jos) galėtų pasirūpinti savimi.</text:span></text:p>
      <text:p text:style-name="P65"><text:span text:style-name="T66">Social</text:span><text:span text:style-name="T67">inė parama negali užtikrinti ilgalaikio ekonominio ir socialinio saugumo, ji tik padeda žmogui išgyventi ekstremaliomis sąlygomis. Socialinė parama turi būti tokia, kad asmuo (šeima) norėtų dirbti bei taupyti.</text:span></text:p>
      <text:p text:style-name="P68"><text:span text:style-name="T69">3</text:span><text:span text:style-name="T70">. Socialinės paramos koncepcijoje įvertin</text:span><text:span text:style-name="T71">ama socialinės paramos būklė šiuo metu, numatoma jos plėtojimo strategija ir taktika, taip pat siūloma, kaip veiksmingiau įgyvendinti įstatymus socialinės paramos klausimais, parengti teorines sąlygas tobulinti esamus ir rengti naujus.</text:span></text:p>
      <text:p text:style-name="P72"/>
      <text:p text:style-name="P73"><text:span text:style-name="T74">SVARBIAUSIEJI ESA</text:span><text:span text:style-name="T75">MOS SOCIALINĖS PARAMOS SISTEMOS TRŪKUMAI</text:span></text:p>
      <text:p text:style-name="P76"/>
      <text:p text:style-name="P77"><text:span text:style-name="T78">4</text:span><text:span text:style-name="T79">. Šiuo metu žmonėms teikiama socialinė parama yra tobulintina, kadangi:</text:span></text:p>
      <text:p text:style-name="P80"><text:span text:style-name="T81">4.1</text:span><text:span text:style-name="T82">. dėl lėšų stokos pašalpos didinamos ne taip greitai, kaip didėja būtiniausių vartojimo reikmenų kainos;</text:span></text:p>
      <text:p text:style-name="P83"><text:span text:style-name="T84">4.2</text:span><text:span text:style-name="T85">. nedeklaruojamos pa</text:span><text:span text:style-name="T86">jamos, todėl prie remiamųjų nepagrįstai priskiriami dideles pajamas (dažnai nelegalias) gaunantys asmenys ir jų šeimos nariai;</text:span></text:p>
      <text:p text:style-name="P87"><text:span text:style-name="T88">4.3</text:span><text:span text:style-name="T89">. netobula socialinių paslaugų sistema, apsiribojanti dažniausiai paslaugomis, teikiamomis stacionarinėse socialinės globo</text:span><text:span text:style-name="T90">s įstaigose. Nurodytosios įstaigos pernelyg centralizuotos;</text:span></text:p>
      <text:p text:style-name="P91"><text:span text:style-name="T92">4.4</text:span><text:span text:style-name="T93">. labai plati ir paini socialinės paramos pašalpų ir lengvatų sistema;</text:span></text:p>
      <text:p text:style-name="P94"><text:span text:style-name="T95">4.5</text:span><text:span text:style-name="T96">. svarbiausieji įstatymai socialinės paramos klausimais nevisiškai atitinka naujas ekonomines ir socialines sąl</text:span><text:span text:style-name="T97">ygas.</text:span></text:p>
      <text:p text:style-name="P98"><text:span text:style-name="T99">5</text:span><text:span text:style-name="T100">. Socialinės paramos sistema nepakankamai veiksminga, kadangi netobulas socialinės paramos administravimas, nesusiformavusi socialinės paramos infrastruktūra, nėra socialinio darbo koncepcijos, labai stinga profesionalių socialinių darbuotojų<text:s/></text:span><text:span text:style-name="T101">ir socialinės paramos sistemos valdymo specialistų. Per mažai remiamasi nevalstybinėmis organizacijomis, nepakankamas dėmesys bendruomenių organizavimui (pačių žmonių galimybėms), prastai organizuotas šviečiamasis darbas, susijęs su teisingumo, solidarumo<text:s/></text:span><text:span text:style-name="T102">bei humanizmo idėjų skleidimu.</text:span></text:p>
      <text:p text:style-name="P103"/>
      <text:p text:style-name="P104"><text:span text:style-name="T105">SOCIALINĖ PARAMA IR JOS TEIKIMO PRINCIPAI</text:span></text:p>
      <text:p text:style-name="P106"/>
      <text:p text:style-name="P107"><text:span text:style-name="T108">6</text:span><text:span text:style-name="T109">. Socialinė parama yra valstybinė ir nevalstybinė.</text:span></text:p>
      <text:p text:style-name="P110">Valstybinė socialinė parama teikiama vadovaujantis Lietuvos Respublikos Konstitucijos nuostata, kad tėvų pareiga –<text:s/>išlaikyti savo nepilnamečius vaikus, o vaikų pareiga – globoti tėvus senatvėje. Kartu laikomasi socialinio solidarumo principo, pagal kurį valstybė įsipareigoja rūpintis kiekvienu žmogumi, kuris dėl objektyvių priežasčių negali savimi pasirūpinti.</text:p>
      <text:p text:style-name="P111"><text:span text:style-name="T112">Nevalsty</text:span><text:span text:style-name="T113">binė socialinė parama teikiama savanoriškai ir dėl to yra pranašesnė už valstybinę, tačiau jos nepakanka. Nevalstybinė socialinė parama priklauso tiek nuo jos organizatorių iniciatyvos, tiek nuo veiklos sąlygų, todėl valstybė turi rūpintis, kad šios sąlygo</text:span><text:span text:style-name="T114">s būtų kuo palankesnės, tuo palengvindama sau socialinės paramos problemų sprendimą.</text:span></text:p>
      <text:p text:style-name="P115"><text:span text:style-name="T116">7</text:span><text:span text:style-name="T117">. Poreikis gauti socialinę paramą labiausiai priklauso nuo valstybės demografinės bei ekonomikos būklės, taip pat nuo to, kokiu mastu aplinka tinkama gyventi negalios</text:span><text:span text:style-name="T118"><text:s/>ištiktiems žmonėms.</text:span></text:p>
      <text:p text:style-name="P119"><text:span text:style-name="T120">8</text:span><text:span text:style-name="T121">. Socialinės paramos mastai priklauso nuo ekonominio visuomenės pajėgumo ir vyraujančios socialinio teisingumo sampratos, lemiančių pajamų perskirstymą, taip pat nuo techninių galimybių perskirstyti šias pajamas.</text:span></text:p>
      <text:p text:style-name="P122"><text:span text:style-name="T123">9</text:span><text:span text:style-name="T124">. Svarbiausi</text:span><text:span text:style-name="T125">asis socialinės politikos uždavinys – pasirūpinti, kad socialinė parama būtų teikiama tik tiems asmenims, kurie negali be jos išsiversti. Socialinės paramos administravimo išlaidos turi būti kuo mažesnės, bet užtikrinti šios paramos veiksmingumą.</text:span></text:p>
      <text:p text:style-name="P126"><text:span text:style-name="T127">10</text:span><text:span text:style-name="T128">. S</text:span><text:span text:style-name="T129">ocialinės paramos organizavimo principai yra šie:</text:span></text:p>
      <text:p text:style-name="P130"><text:span text:style-name="T131">10.1</text:span><text:span text:style-name="T132">. parama teikiama vadovaujantis socialiniais ir ekonominiais normatyvais (standartais), užtikrinančiais kiekvieno asmens socialinę saugą;</text:span></text:p>
      <text:p text:style-name="P133"><text:span text:style-name="T134">10.2</text:span><text:span text:style-name="T135">. teikiama parama turi kuo tiksliau atitikti remiamo<text:s/></text:span><text:span text:style-name="T136">asmens poreikius nepriklausomai nuo jo politinių, religinių pažiūrų, tautybės ir socialinės padėties;</text:span></text:p>
      <text:p text:style-name="P137"><text:span text:style-name="T138">10.3</text:span><text:span text:style-name="T139">. remiamiems asmenims turi būti sudarytos socialinės integracijos sąlygos, kad jie taptų visiškai arba iš dalies savarankiški;</text:span></text:p>
      <text:p text:style-name="P140"><text:span text:style-name="T141">10.4</text:span><text:span text:style-name="T142">. parama gy</text:span><text:span text:style-name="T143">venamojoje vietoje pranašesnė už centralizuotą, pirmenybė teikiama šeimos globai, o ne institucijų paramai;</text:span></text:p>
      <text:p text:style-name="P144"><text:span text:style-name="T145">10.5</text:span><text:span text:style-name="T146">. asmeniui užtikrinama teisė pasirinkti socialinės paramos būdą atsižvelgiant į esamas galimybes.</text:span></text:p>
      <text:p text:style-name="P147"/>
      <text:p text:style-name="P148"><text:span text:style-name="T149">SOCIALINĖS PARAMOS TEIKIMO BŪDAI</text:span></text:p>
      <text:p text:style-name="P150"/>
      <text:p text:style-name="P151"><text:span text:style-name="T152">11</text:span><text:span text:style-name="T153">. Socialinės paramos teikimo būdai yra šie:</text:span></text:p>
      <text:p text:style-name="P154"><text:span text:style-name="T155">11.1</text:span><text:span text:style-name="T156">. socialinės paslaugos ir socialinė globa;</text:span></text:p>
      <text:p text:style-name="P157"><text:span text:style-name="T158">11.2</text:span><text:span text:style-name="T159">. pašalpos ir piniginės išmokos;</text:span></text:p>
      <text:p text:style-name="P160"><text:span text:style-name="T161">11.3</text:span><text:span text:style-name="T162">. šalpa daiktais.</text:span></text:p>
      <text:p text:style-name="P163"><text:span text:style-name="T164">12</text:span><text:span text:style-name="T165">. Dažniausiai teikiamos pašalpos arba mokamos piniginės išmokos. Pašalpa turėtų būt</text:span><text:span text:style-name="T166">i teikiama tuo atveju, kai asmuo ar šeima gali ir yra suinteresuoti efektyviai panaudoti pinigus. Priešingu atveju teikiama kitokia parama (išduodamos vardinės vertybinės kortelės tam tikriems maisto produktams įsigyti, kurui gauti, apmokėti už komunalines</text:span><text:span text:style-name="T167"><text:s/>paslaugas ir pan.). Paslaugų būtina teikti kuo daugiau ir tiems asmenims, kuriems jos būtinos.</text:span></text:p>
      <text:p text:style-name="P168">Socialinės paslaugos ir šalpa daiktais turi būti plečiamos, kad sumažėtų piktnaudžiavimas socialine parama.</text:p>
      <text:p text:style-name="P169"/>
      <text:p text:style-name="P170"><text:span text:style-name="T171">VALSTYBINĖS SOCIALINĖS PARAMOS DYDIS</text:span></text:p>
      <text:p text:style-name="P172"/>
      <text:p text:style-name="P173"><text:span text:style-name="T174">13</text:span><text:span text:style-name="T175">. V</text:span><text:span text:style-name="T176">alstybė, įgyvendindama socialinės paramos politiką, vadovaujasi principu, kad gyventojai pajamas, skirtas gyvenimui, turi gauti daugiausia darbo užmokesčiu arba socialinio draudimo išmokomis, ir tik nedaugelis – tie, kurių pajamos mažiausios, – per sociali</text:span><text:span text:style-name="T177">nės paramos sistemą.</text:span></text:p>
      <text:p text:style-name="P178"><text:span text:style-name="T179">14</text:span><text:span text:style-name="T180">. Valstybės nustatytas minimalus darbo užmokestis ir socialinio draudimo išmokos (pensijos, bedarbio pašalpos ir kt.), kai nurodytosios išmokos yra pagrindinis pajamų šaltinis, turėtų būti ne mažesni už minimalias gyvenimo išlaid</text:span><text:span text:style-name="T181">as. Sveikas dirbantis žmogus neturi būti priskirtas prie remiamųjų. Remiami gali būti tik jo išlaikytiniai.</text:span></text:p>
      <text:p text:style-name="P182"><text:span text:style-name="T183">Valstybinė socialinė parama turėtų būti tokia, kad remiamieji galėtų tenkinti būtiniausius savo poreikius (maisto, drabužių, būsto, asmeninės higien</text:span><text:span text:style-name="T184">os).</text:span></text:p>
      <text:p text:style-name="P185"><text:span text:style-name="T186">15</text:span><text:span text:style-name="T187">. Remiamiems asmenims teikiamos piniginės pašalpos (taip pat socialinės paslaugos ir šalpa daiktais) turėtų papildyti jų pajamas, kad jos nebūtų mažesnės už minimalias gyvenimo išlaidas.</text:span></text:p>
      <text:p text:style-name="P188"><text:span text:style-name="T189">16</text:span><text:span text:style-name="T190">. Valstybė, skatindama demografinius procesus,<text:s/></text:span><text:span text:style-name="T191">šeimoms gali ne tik garantuoti būtiną gyvenimo lygį, bet ir padengti dalį vaiko išlaikymo išlaidų, mokėdama pašalpą už kiekvieną<text:s/></text:span><text:soft-page-break/><text:span text:style-name="T192">auginamą vaiką nepriklausomai nuo tėvų (globėjų) ekonominio aktyvumo. Pašalpos, taip pat kitos išmokos ir papildomos lengvatos<text:s/></text:span><text:span text:style-name="T193">šeimoms ir asmenims, kurie yra nusipelnę valstybei, nukentėję nuo užsienio valstybės agresijos arba atlikdami tarnybines pareigas, prie socialinės paramos nepriskiriamos. Tačiau šių pašalpų, kitų išmokų ir lengvatų administravimas gali būti perduotas valst</text:span><text:span text:style-name="T194">ybinėms socialinės apsaugos tarnyboms, įstatymuose ir Lietuvos Respublikos Vyriausybės nutarimuose numačius šio administravimo finansavimo šaltinius.</text:span></text:p>
      <text:p text:style-name="P195"/>
      <text:p text:style-name="P196"><text:span text:style-name="T197">PAŠALPOS</text:span></text:p>
      <text:p text:style-name="P198"/>
      <text:p text:style-name="P199"><text:span text:style-name="T200">17</text:span><text:span text:style-name="T201">. Siekiant užtikrinti šeimoms socialinį saugumą ir garantuoti būtinas gyvenimui<text:s/></text:span><text:span text:style-name="T202">pajamas, reikia pertvarkyti socialinės paramos pašalpų teikimą:</text:span></text:p>
      <text:p text:style-name="P203"><text:span text:style-name="T204">17.1</text:span><text:span text:style-name="T205">. nepasiturinčioms šeimoms, kurios dėl objektyvių priežasčių neturi gyvenimui būtinų pajamų, garantuoti socialinę paramą iki nustatytojo valstybės remiamų pajamų dydžio, mokant skirtumą<text:s/></text:span><text:span text:style-name="T206">tarp valstybės remiamų pajamų ir šeimos vidutinių pajamų per mėnesį;</text:span></text:p>
      <text:p text:style-name="P207"><text:span text:style-name="T208">17.2</text:span><text:span text:style-name="T209">. iš dalies kompensuoti galimas šeimos darbo pajamas: skirti pašalpą nedirbančiai motinai (tėvui), prižiūrinčiai (prižiūrinčiam) vaiką invalidą, taip pat pašalpą būtinosios krašto</text:span><text:span text:style-name="T210"><text:s/>apsaugos karių (prievolininkų) vaikams;</text:span></text:p>
      <text:p text:style-name="P211"><text:span text:style-name="T212">17.3</text:span><text:span text:style-name="T213">. mokėti pašalpą už vaikus, netekusius tėvų globos (pašalpa globojamiems vaikams, našlaičio stipendija, įsikūrimo pašalpa našlaičiams ir likusiems be tėvų globos vaikams).</text:span></text:p>
      <text:p text:style-name="P214"><text:span text:style-name="T215">18</text:span><text:span text:style-name="T216">. Įstatymų nenustatytais at</text:span><text:span text:style-name="T217">vejais, kai asmenims arba šeimoms būtina skubi parama (apmokėti už gydymą, maistui, drabužiams, buities reikmenims įsigyti, apmokėti už ūkines paslaugas, taip pat stichinės arba ekologinės nelaimės atveju ir kt.), savivaldybių nustatyta tvarka jiems mokama</text:span><text:span text:style-name="T218"><text:s/>vienkartinė arba terminuota pašalpa. Šios pašalpos dydį ir jos mokėjimo tvarką nustato kiekviena savivaldybė.</text:span></text:p>
      <text:p text:style-name="P219"/>
      <text:p text:style-name="P220"><text:span text:style-name="T221">SOCIALINĖS PARAMOS TEIKIMO SĄLYGOS</text:span></text:p>
      <text:p text:style-name="P222"/>
      <text:p text:style-name="P223"><text:span text:style-name="T224">19</text:span><text:span text:style-name="T225">. Kad socialinę paramą gautų tie asmenys ir šeimos, kuriems jos labiausiai reikia, būtina įvesti r</text:span><text:span text:style-name="T226">emiamų asmenų (šeimų) pajamų ir turto įvertinimą – testavimą.</text:span></text:p>
      <text:p text:style-name="P227">Socialinė parama be testavimo gali būti teikiama tam tikriems asmenims (invalidams, seneliams, daugiavaikėms šeimoms ir pan.), taip pat tuo atveju, kai nėra sąlygų testuoti pajamų ir turto (neįvesta turto ir pajamų apskaita, deklaravimas, stinga kvalifikuotų darbuotojų).</text:p>
      <text:p text:style-name="P228"/>
      <text:p text:style-name="P229"><text:span text:style-name="T230">SOCIALINĖS PASLAUGOS IR SOCIALINĖ GLOBA</text:span></text:p>
      <text:p text:style-name="P231"/>
      <text:p text:style-name="P232"><text:span text:style-name="T233">20</text:span><text:span text:style-name="T234">. Ypač svarbios yra socialinės paslaugos ir socialinė globa, organizuojamos savivaldybių (vietos valdžios) arba valstybės inst</text:span><text:span text:style-name="T235">itucijų.</text:span></text:p>
      <text:p text:style-name="P236"><text:span text:style-name="T237">Socialinės paslaugos teikiamos vienišiems seneliams, našlaičiams, žmonėms, ištiktiems negalios, asmenims, grįžusiems iš įkalinimo įstaigų, alkoholikams, narkomanams ir kitiems.</text:span></text:p>
      <text:p text:style-name="P238"><text:span text:style-name="T239">21</text:span><text:span text:style-name="T240">. Pagrindinės socialinės paslaugos yra šios:</text:span></text:p>
      <text:p text:style-name="P241"><text:span text:style-name="T242">21.1</text:span><text:span text:style-name="T243">. pagalba nam</text:span><text:span text:style-name="T244">uose (maisto pristatymas ir gaminimas, buto tvarkymas ir remontas, skalbimas, kuro pristatymas ir ruošimas, aprūpinimas kompensacine ir kita technika bei įranga, transporto, asmeninės higienos ir kitos paslaugos);</text:span></text:p>
      <text:p text:style-name="P245"><text:span text:style-name="T246">21.2</text:span><text:span text:style-name="T247">. informacijos teikimas ir konsult</text:span><text:span text:style-name="T248">avimas;</text:span></text:p>
      <text:p text:style-name="P249"><text:span text:style-name="T250">21.3</text:span><text:span text:style-name="T251">. ryšių su visuomene užtikrinimas.</text:span></text:p>
      <text:p text:style-name="P252"><text:span text:style-name="T253">22</text:span><text:span text:style-name="T254">. Valstybė nustato būtinąsias socialines paslaugas, kurios turi būti teikiamos asmenims namuose, valstybinėse ir nevalstybinėse institucijose, ir šių paslaugų kainas.</text:span></text:p>
      <text:p text:style-name="P255"><text:span text:style-name="T256">23</text:span><text:span text:style-name="T257">. Socialinės paslaugos g</text:span><text:span text:style-name="T258">ali būti mokamos (visiškai arba iš dalies), atsižvelgiant į asmenų, kuriems jos teikiamos, pajamas ir turtą, taip pat įstatymų numatytais atvejais.</text:span></text:p>
      <text:p text:style-name="P259"><text:span text:style-name="T260">24</text:span><text:span text:style-name="T261">. Socialinė globa – tai visuma socialinių paslaugų, kuriomis siekiama užtikrinti asmenims nuolatinę, v</text:span><text:span text:style-name="T262">isapusišką arba specialią priežiūrą, ryšius su visuomene.</text:span></text:p>
      <text:p text:style-name="P263"><text:span text:style-name="T264">25</text:span><text:span text:style-name="T265">. Socialinė globa galima globojamojo namuose ir institucijose. Globa institucijose yra stacionarinė ir nestacionarinė.</text:span></text:p>
      <text:p text:style-name="P266"><text:span text:style-name="T267">26</text:span><text:span text:style-name="T268">. Stacionarinė globa – visapusiška priežiūra tam tikrose įstaigose:</text:span><text:span text:style-name="T269"><text:s/>vaikų namuose, specialiuose vaikų invalidų namuose, pagalbinėse mokyklose, nakvynės namuose, senų žmonių namuose, psichoneurologiniuose pensionuose, slaugos namuose.</text:span></text:p>
      <text:p text:style-name="P270"><text:span text:style-name="T271">Būtina pertvarkyti šias globos įstaigas, gerinti jose gyvenimo sąlygas. Bendruomenės turė</text:span><text:span text:style-name="T272">tų steigti mažesnes įvairios paskirties globos įstaigas. Tam galėtų būti naudojamos palaisvinamos stacionarinės sveikatos apsaugos ir kitos įstaigos.</text:span></text:p>
      <text:p text:style-name="P273"><text:span text:style-name="T274">27</text:span><text:span text:style-name="T275">. Nestacionarinė globa teikiama ambulatorinėse ir dienos globos įstaigose.</text:span></text:p>
      <text:p text:style-name="P276">Dienos globos įstaigose gyventojai gali nuolat praleisti dalį dienos. Čia jie globojami, mokomi, slaugomi. Prie šių įstaigų priskiriami dienos centrai vaikams, psichiškai ir fiziškai nesveikiems vaikams bei suaugusiesiems, seniems žmonėms, taip pat vietiniai poilsio namai vaikams<text:s/>bei jų motinoms.</text:p>
      <text:p text:style-name="P277"><text:span text:style-name="T278">Ambulatorinėse įstaigose bendruomenės nariams teikiamos įvairios konsultacijos ir parama. Prie šių įstaigų priskiriami įvairūs konsultavimo centrai (motinystės, vaikų, šeimos, asmenų su emociniais sutrikimais, narkomanų, alkoholikų ir tų,<text:s/></text:span><text:span text:style-name="T279">kuriems yra pavojus jais tapti, bei pan.), taip pat bendruomenės socialiniai centrai, kuriuose žmonės gali susitikti ir bendrauti.</text:span></text:p>
      <text:p text:style-name="P280"><text:span text:style-name="T281">28</text:span><text:span text:style-name="T282">. Socialinė globa namuose remiasi nuolatiniu ryšiu su globotiniu, jo reikmių nustatymu ir reikiamų paslaugų teikimu. Ši</text:span><text:span text:style-name="T283"><text:s/>globa paprastai labiausiai pageidaujama. Būtina derinti įvairius globos būdus priklausomai nuo globotinių reikmių ir turimų lėšų.</text:span></text:p>
      <text:p text:style-name="P284"/>
      <text:p text:style-name="P285"><text:span text:style-name="T286">SOCIALINĖS PARAMOS ORGANIZAVIMAS IR VALDYMAS</text:span></text:p>
      <text:p text:style-name="P287"/>
      <text:p text:style-name="P288"><text:span text:style-name="T289">29</text:span><text:span text:style-name="T290">. Socialinės paramos sistema remiasi atsakomybės pasidalijimu tarp v</text:span><text:span text:style-name="T291">isuomenės, bendruomenės ir asmens (šeimos). Į šią sistemą įeina centrinės bei vietos valdžios institucijos, nevalstybinės organizacijos, šeima ir neformalusis sektorius (giminės, draugai, kaimynai).</text:span></text:p>
      <text:p text:style-name="P292"><text:span text:style-name="T293">30</text:span><text:span text:style-name="T294">. Centrinės valdžios institucijos – Lietuvos Respub</text:span><text:span text:style-name="T295">likos Seimas ir Lietuvos Respublikos Vyriausybė – formuoja socialinės paramos politiką.</text:span></text:p>
      <text:p text:style-name="P296"><text:span text:style-name="T297">Už socialinės paramos sistemos funkcionavimą atsako Socialinės apsaugos ministerija.</text:span></text:p>
      <text:p text:style-name="P298"><text:span text:style-name="T299">31</text:span><text:span text:style-name="T300">. Socialinės apsaugos ministerija nustato visoje Lietuvoje privalomus sociali</text:span><text:span text:style-name="T301">nės paramos standartus, analizuoja, kaip įgyvendinama valstybinės socialinės paramos politika, keičiasi informacija su bendruomeninėmis institucijomis, teikia joms rekomendacijas ir patarimus, numato rengti valstybines programas bei mokslo tyrimus ir finan</text:span><text:span text:style-name="T302">suoja juos, rūpinasi savivaldybių socialinės paramos padalinių techninės bazės stiprinimu, visų pirma – automatizuotos informacijos sistemos diegimu. Visi šie darbai derinami su programa „Lietuva-2000“ ir kuriama informacijos sistema „Savivaldybė“.</text:span></text:p>
      <text:p text:style-name="P303"><text:span text:style-name="T304">Ministe</text:span><text:span text:style-name="T305">rija taip pat nustato asmenų, kurie kreipiasi paramos, pajamų ir turto testavimo tvarką, įstatymų nustatyta tvarka užtikrina, kad visuomenė būtų informuojama socialinės paramos klausimais.</text:span></text:p>
      <text:p text:style-name="P306"><text:span text:style-name="T307">32</text:span><text:span text:style-name="T308">. Globos ir rūpybos tarybos bei invalidų reikalų tarybos prie</text:span><text:span text:style-name="T309"><text:s/>Lietuvos Respublikos Vyriausybės ir savivaldybių, kurias sudaro valstybės institucijų ir nevalstybinių organizacijų atstovai, yra koordinuojančios ir patariamosios institucijos. Jų narių rinkimo (skyrimo) tvarka, kompetencija, šių tarybų finansavimo šalti</text:span><text:span text:style-name="T310">niai ir turimų lėšų naudojimas turi būti nustatyti normatyviniuose aktuose.</text:span></text:p>
      <text:p text:style-name="P311"><text:span text:style-name="T312">33</text:span><text:span text:style-name="T313">. Savivaldybės atsako už socialinės paramos teikimą savo teritorijoje. Jos privalo užtikrinti įstatymų nustatytą minimalią socialinę paramą, organizuodamos privalomųjų paslau</text:span><text:span text:style-name="T314">gų teikimą bei mokėdamos pašalpas, taip pat steigdamos bendruomenėse reikiamas tarnybas. Papildomą socialinę paramą savivaldybės teikia savo nuožiūra, atsižvelgdamos į poreikius ir savo galimybes.</text:span></text:p>
      <text:p text:style-name="P315">Savivaldybių socialinės paramos tarnybų darbuotojai visų pirma rūpinasi socialinės infrastruktūros plėtojimu bendruomenėje, asmenų bei privačių organizacijų įtraukimu į socialinės paramos teikimą, taip pat koordinuoja jų veiklą.</text:p>
      <text:soft-page-break/>
      <text:p text:style-name="P316"><text:span text:style-name="T317">Savivaldybė renka ir analizuoja informaciją apie asmenis, kuriems reikia paramos, tvar</text:span><text:span text:style-name="T318">ko remtinų asmenų įskaitą, kaupia duomenų apie šiuos asmenis bazę, nustato reikiamos paramos mastą ir jos būdus. Šiuo tikslu parengtas savivaldybių socialinės paramos kompiuterizuoto tinklo kūrimo projektas.</text:span></text:p>
      <text:p text:style-name="P319"><text:span text:style-name="T320">34</text:span><text:span text:style-name="T321">. Informacija apie asmenis, kuriems reikia</text:span><text:span text:style-name="T322"><text:s/>paramos, renkama pagal gydymo, policijos, mokymo įstaigų, labdaros, gyventojų savitarpio pagalbos organizacijų turimus duomenis, asmenų ir savivaldybių socialinių darbuotojų pranešimus.</text:span></text:p>
      <text:p text:style-name="P323"><text:span text:style-name="T324">35</text:span><text:span text:style-name="T325">. Savivaldybė nuolat informuoja visuomenę apie socialinės param</text:span><text:span text:style-name="T326">os poreikį bendruomenėje ir galimybes šį poreikį patenkinti, taip pat apie išmokamas pašalpas, teikiamas paslaugas, jų gavimo tvarką bei kokybę.</text:span></text:p>
      <text:p text:style-name="P327">Savivaldybių socialinės paramos tarnybų darbuotojai testuoja asmenų, kurie kreipiasi dėl socialinės paramos, pajamas bei turtą ir pagal šio testavimo rezultatus skiria socialinę paramą.</text:p>
      <text:p text:style-name="P328"><text:span text:style-name="T329">Savivaldybė sudaro metines bei perspektyvines socialinės paramos programas, kuriose numatoma, kokia parama bus teikiama vaikams ir šeimoms, invalidams ir seneliams, taip pat kitiems</text:span><text:span text:style-name="T330"><text:s/>šios paramos reikalingiems asmenims.</text:span></text:p>
      <text:p text:style-name="P331"><text:span text:style-name="T332">36</text:span><text:span text:style-name="T333">. Dažniausiai savivaldybės teikia bei perka (taip pat iš nevalstybinių organizacijų) paslaugas ir moka pašalpas.</text:span></text:p>
      <text:p text:style-name="P334"><text:span text:style-name="T335">37</text:span><text:span text:style-name="T336">. Siekdamos tobulinti paslaugų teikimą ir mažinti administravimo išlaidas, savivaldybės gali<text:s/></text:span><text:span text:style-name="T337">kooperuotis, įgyvendinti bendrus projektus, steigti bendras globos įstaigas.</text:span></text:p>
      <text:p text:style-name="P338"><text:span text:style-name="T339">38</text:span><text:span text:style-name="T340">. Savivaldybės atsako už teikiamų socialinių paslaugų kokybę. Paslaugų kokybę turi teisę kontroliuoti asmenys, kuriems šios paslaugos teikiamos.</text:span></text:p>
      <text:p text:style-name="P341"><text:span text:style-name="T342">Be to, prie savivaldybių gal</text:span><text:span text:style-name="T343">i būti sudaromos nepriklausomos socialinės paramos apeliacinės komisijos iš renkamosios valdžios bei visuomenės atstovų ir ekspertų.</text:span></text:p>
      <text:p text:style-name="P344"><text:span text:style-name="T345">39</text:span><text:span text:style-name="T346">. Ginčai socialinės paramos teikimo klausimais sprendžiami įstatymų nustatyta tvarka.</text:span></text:p>
      <text:p text:style-name="P347"><text:span text:style-name="T348">40</text:span><text:span text:style-name="T349">. Socialinę paramą teikia</text:span><text:span text:style-name="T350"><text:s/>ir nevalstybinės organizacijos. Jų teikiama parama reikalauja mažesnių išlaidų, nes nevalstybinės organizacijos papildomai naudojasi savanorišku neapmokamu darbu bei labdaros būdu surinktais pinigais.</text:span></text:p>
      <text:p text:style-name="P351"><text:span text:style-name="T352">41</text:span><text:span text:style-name="T353">. Kad socialinė parama būtų veiksmingesnė, būtin</text:span><text:span text:style-name="T354">a valstybinio ir nevalstybinio sektorių sąveika. Savivaldybės santykiai su nevalstybinėmis organizacijomis grindžiami sutartimis ir dalyvavimu bendrose socialinių problemų sprendimo programose.</text:span></text:p>
      <text:p text:style-name="P355"><text:span text:style-name="T356">42</text:span><text:span text:style-name="T357">. Savivaldybės konkurso tvarka sudaro su nevalstybinėmis</text:span><text:span text:style-name="T358"><text:s/>organizacijomis socialinių paslaugų teikimo sutartis, kuriose nurodomi šalių įsipareigojimai ir atsakomybė. Nevalstybinių organizacijų veiklą šiuo atveju savivaldybės finansuoja bei kontroliuoja, ir ši veikla iš esmės sudaro valstybinės socialinės politik</text:span><text:span text:style-name="T359">os dalį.</text:span></text:p>
      <text:p text:style-name="P360"/>
      <text:p text:style-name="P361"><text:span text:style-name="T362">SOCIALINIAI DARBUOTOJAI</text:span></text:p>
      <text:p text:style-name="P363"/>
      <text:p text:style-name="P364"><text:span text:style-name="T365">43</text:span><text:span text:style-name="T366">. Socialinę paramą teikia socialiniai darbuotojai. Tačiau kol Lietuvoje nėra šio darbo koncepcijos, o socialiniai darbuotojai tik pradėti rengti kai kuriose aukštosiose (aukštesniosiose) mokyklose, šį darbą atli</text:span><text:span text:style-name="T367">eka įvairių profesijų žmonės.</text:span></text:p>
      <text:p text:style-name="P368"><text:span text:style-name="T369">Žmonėms, dirbantiems šį darbą, reikėtų rengti kursus, stažuotes užsienyje, suteikti reikiamų žinių. Šiuo tikslu prie Socialinės apsaugos ministerijos reikėtų įsteigti socialinių darbuotojų mokymo centrą.</text:span></text:p>
      <text:p text:style-name="P370"><text:span text:style-name="T371">44</text:span><text:span text:style-name="T372">. Būtina parengt</text:span><text:span text:style-name="T373">i darbo, susijusio su socialinės paramos teikimu, koncepciją, taip pat siekti, kad socialiniai darbuotojai gautų išsimokslinimą aukštosiose (aukštesniosiose) mokyklose, turėtų savo profesinę etiką ir vertybių sistemą, galėtų apsibrėžti savo vaidmenį ir san</text:span><text:span text:style-name="T374">tykius su klientu (vartotoju). Šiems klausimams spręsti reikėtų pasitelkti užsienio valstybių specialistus.</text:span></text:p>
      <text:p text:style-name="P375">Mokymo įstaigose turėtų būti rengiami šie socialiniai darbuotojai:</text:p>
      <text:p text:style-name="P376"><text:span text:style-name="T377">44.1</text:span><text:span text:style-name="T378">. dirbantys tiesiogiai su asmenimis, kuriems reikia individualios pagalbos,</text:span><text:span text:style-name="T379"><text:s/>taip pat su šių asmenų šeimomis;</text:span></text:p>
      <text:p text:style-name="P380"><text:span text:style-name="T381">44.2</text:span><text:span text:style-name="T382">. dirbantys su asmenų, kurie turi bendrų socialinių problemų, grupe;</text:span></text:p>
      <text:p text:style-name="P383"><text:span text:style-name="T384">44.3</text:span><text:span text:style-name="T385">. formuojantys socialinę politiką ir organizuojantys socialinį darbą, vadovaujantys socialinėms tarnyboms, analizuojantys jų veiklą ir so</text:span><text:span text:style-name="T386">cialinių konfliktų priežastis, užtikrinantys valdžios įstaigų ir gyventojų savitarpio supratimą ir bendradarbiavimą.</text:span></text:p>
      <text:p text:style-name="P387"><text:span text:style-name="T388">Socialiniai darbuotojai gali dirbti vien su tam tikromis remiamų žmonių kategorijomis.</text:span></text:p>
      <text:p text:style-name="P389"><text:span text:style-name="T390">44</text:span><text:span text:style-name="T391">. Svarbus savanorių vaidmuo. Būtina sudaryti</text:span><text:span text:style-name="T392"><text:s/>jiems kuo palankesnes sąlygas, skatinti juos dirbti valstybinėse socialinės paramos tarnybose.</text:span></text:p>
      <text:p text:style-name="P393"/>
      <text:p text:style-name="P394"><text:span text:style-name="T395">SOCIALINĖS PARAMOS FINANSAVIMAS</text:span></text:p>
      <text:p text:style-name="P396"/>
      <text:p text:style-name="P397"><text:span text:style-name="T398">46</text:span><text:span text:style-name="T399">. Socialinės paramos finansavimo šaltiniai yra šie:</text:span></text:p>
      <text:p text:style-name="P400"><text:span text:style-name="T401">46.1</text:span><text:span text:style-name="T402">. savivaldybių biudžetų lėšos;</text:span></text:p>
      <text:p text:style-name="P403"><text:span text:style-name="T404">46.2</text:span><text:span text:style-name="T405">. Lietuvos valstybė</text:span><text:span text:style-name="T406">s biudžeto tikslinės lėšos;</text:span></text:p>
      <text:p text:style-name="P407"><text:span text:style-name="T408">46.3</text:span><text:span text:style-name="T409">. įmonių, organizacijų ir asmenų aukojamos lėšos;</text:span></text:p>
      <text:p text:style-name="P410"><text:span text:style-name="T411">46.4</text:span><text:span text:style-name="T412">. mokesčiai už socialines paslaugas;</text:span></text:p>
      <text:p text:style-name="P413"><text:span text:style-name="T414">46.5</text:span><text:span text:style-name="T415">. kitos lėšos.</text:span></text:p>
      <text:p text:style-name="P416"><text:span text:style-name="T417">47</text:span><text:span text:style-name="T418">. Svarbiausiasis socialinės paramos finansavimo šaltinis – savivaldybių biudžetų lėšos.</text:span></text:p>
      <text:p text:style-name="P419">Savivaldybės naudoja savo biudžetų, taip pat iš kitų šaltinių gautas tikslines lėšas pagal patvirtintąsias socialinės paramos programas ir nustatytuosius normatyvus.</text:p>
      <text:p text:style-name="P420">Lietuvos valstybės biudžeto šioms reikmėms numatytomis lėšomis turi būti finansuojamos valstybinės socialinės paramos programos, taip pat savivaldybių socialinės paramos programos.</text:p>
      <text:p text:style-name="P421">Įmonių, organizacijų ir asmenų aukojamos konkrečiam tikslui lėšos turi būti naudojamos pagal paskirtį. Socialinės paramos programose gali būti numatyta kaupti lėšas,<text:s/>skirtas socialinei paramai. Apie lėšų naudojimą socialinės paramos programoms įgyvendinti skelbiama visuomenei.</text:p>
      <text:p text:style-name="P422"/>
      <text:p text:style-name="P423"><text:span text:style-name="T424">SOCIALINĖS PARAMOS SISTEMOS TEISINĖ REFORMA</text:span></text:p>
      <text:p text:style-name="P425"/>
      <text:p text:style-name="P426"><text:span text:style-name="T427">48</text:span><text:span text:style-name="T428">. Būtinas teisinis pagrindas kurti integruotą socialinės paramos sistemą.</text:span></text:p>
      <text:p text:style-name="P429"><text:span text:style-name="T430">49</text:span><text:span text:style-name="T431">. Šiuo<text:s/></text:span><text:span text:style-name="T432">metu socialinę paramą reglamentuoja Lietuvos Respublikos valstybinio socialinio aprūpinimo sistemos pagrindų įstatymas, Lietuvos Respublikos paramos šeimai valstybinių pašalpų įstatymas, Lietuvos Respublikos gyventojų pajamų garantijų įstatymas, Lietuvos R</text:span><text:span text:style-name="T433">espublikos invalidų socialinės integracijos įstatymas, taip pat Lietuvos Respublikos Vyriausybės nutarimai.</text:span></text:p>
      <text:p text:style-name="P434">Nurodytieji įstatymai iš esmės reglamentuoja tik valstybinių pašalpų mokėjimą, nustato gyventojų pajamų rėmimo principus, tačiau piniginių pašalpų skyrimas – tai tik viena iš socialinės paramos formų, todėl būtina parengti ir kitokios socialinės paramos teikimą reguliuojančius įstatymus.</text:p>
      <text:p text:style-name="P4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12:00Z</meta:creation-date>
    <dc:date>2015-10-03T07:12:00Z</dc:date>
    <meta:template xlink:href="Normal" xlink:type="simple"/>
    <meta:editing-cycles>2</meta:editing-cycles>
    <meta:editing-duration>PT0S</meta:editing-duration>
    <meta:document-statistic meta:page-count="7" meta:paragraph-count="150" meta:word-count="2529" meta:character-count="20944" meta:row-count="530" meta:non-whitespace-character-count="18565"/>
  </office:meta>
</office:document-meta>
</file>