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1998 M. GRUODŽIO 30 D. ĮSAKYMO NR. 227 PRIPAŽINIMO NETEKUSIU GALIOS</text:p>
      <text:p text:style-name="P12"/>
      <text:p text:style-name="P13">2002 m. rugpjūčio 21 d. Nr. 225</text:p>
      <text:p text:style-name="P14">Vilnius</text:p>
      <text:p text:style-name="P15"/>
      <text:p text:style-name="P16"><text:span text:style-name="T17">Vadova</text:span><text:span text:style-name="T18">udamasis Lietuvos Respublikos c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4.261 str. ir atsižvelgdamas į Lietuvos Respublikos Vyriausybės 2002 m. liepos 17 d. nutarimą Nr. 1159<text:s/></text:span><text:span text:style-name="T21">„Dėl atlyginimo už centrinės hipotekos įstaigos ir hipotekos skyrių prie apylinkių teismų teikiamas paslaugas“ (Žin., 2002, Nr.<text:s/></text:span><text:a xlink:href="https://www.e-tar.lt/portal/lt/legalAct/TAR.4779183B5F59" office:target-frame-name="_blank" xlink:show="new"><text:span text:style-name="T22">74-3158</text:span></text:a><text:span text:style-name="T23">),</text:span></text:p>
      <text:p text:style-name="P24"><text:span text:style-name="T25">pripažįstu</text:span><text:span text:style-name="T26"><text:s/>netekusiu galios teisingum</text:span><text:span text:style-name="T27">o ministro 1998 m. gruodžio 30 d. įsakymą Nr. 227 „Dėl atlyginimo už Centrinės hipotekos įstaigos teikiamą informaciją dydžių patvirtinimo“.</text:span></text:p>
      <text:p text:style-name="P28"/>
      <text:p text:style-name="P29"/>
      <text:p text:style-name="P30"><text:span text:style-name="T31">TEISINGUMO MINISTRAS</text:span><text:span text:style-name="T32"><text:tab/>VYTAUTAS MARK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01:00Z</meta:creation-date>
    <dc:date>2015-07-05T08:01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29" meta:row-count="35" meta:non-whitespace-character-count="810"/>
  </office:meta>
</office:document-meta>
</file>