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NEKILNOJAMOJO TURTO MOKESČIO ĮSTATYMO 6 STRAIPSNIO PAKEITIMO ĮSTATYMO PROJEKTO NR. XIP-3339(2) IR LIETUVOS RESPUBLIKOS NEKILNOJAMOJO TURTO MOKESČIO ĮSTATYMO 4 STRAIPSNIO PAKEITIMO ĮSTATYMO PROJEKTO NR. XIP-4057</text:p>
      <text:p text:style-name="Normal"/>
      <text:p text:style-name="P15">2012 m. gegužės 23 d. Nr. 567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<text:s/>Nr.<text:s/><text:a xlink:href="https://www.e-tar.lt/portal/lt/legalAct/TAR.86CB9006CC7F" office:target-frame-name="_blank" xlink:show="new"><text:span text:style-name="T20">5-97</text:span></text:a>; 2000, Nr.<text:s/><text:a xlink:href="https://www.e-tar.lt/portal/lt/legalAct/TAR.79DC1A5C1854" office:target-frame-name="_blank" xlink:show="new"><text:span text:style-name="T21">86-2617</text:span></text:a>; 2004, Nr.<text:s/><text:a xlink:href="https://www.e-tar.lt/portal/lt/legalAct/TAR.4298E3090257" office:target-frame-name="_blank" xlink:show="new"><text:span text:style-name="T22">165-6025</text:span></text:a>) 138 straipsnio 3 dalimi ir atsižvelgdama į Lietuvos Respublikos Seimo valdybos 2012 m. balandžio 18 d. sprendimo Nr. SV-S-1558 2 ir 3 punktus, Lietuvos Respublikos Vyriausybė n u t a r i a:</text:p>
      <text:p text:style-name="P23">Pritarti Lietuvos Respublikos nekilnojamojo turto mokesčio įstatymo 6 straipsnio pakeitimo įstatymo projekto Nr. XIP-3339(2) (toliau – Įstatymo projektas Nr. XIP-3339(2) ir Lietuvos Respublikos nekilnojamojo turto mokesčio įstatymo 4 straipsnio pakeitimo įstatymo projekto Nr. XIP-4057 (toliau – Įstatymo projektas Nr. XIP-4057) tikslams, tačiau nepritarti siūlomoms jų įgyvendinimo priemonėms, nes pagal Lietuvos Respublikos mokesčių administravimo įstatymo (Žin., 2004, Nr.<text:s/><text:a xlink:href="https://www.e-tar.lt/portal/lt/legalAct/TAR.3EB34933E485" office:target-frame-name="_blank" xlink:show="new"><text:span text:style-name="T24">63-2243</text:span></text:a>) 2 straipsnio 24 dalį mokestis yra mokesčio įstatyme mokesčių mokėtojui nustatyta piniginė prievolė valstybei, o Lietuvos Respublikos Konstitucinio Teismo 1997 m. liepos 10 d. nutarime (Žin., 1997, Nr.<text:s/><text:a xlink:href="https://www.e-tar.lt/portal/lt/legalAct/TAR.02C1B37DB57D" office:target-frame-name="_blank" xlink:show="new"><text:span text:style-name="T25">67-1696</text:span></text:a>) nurodoma, kad pagrindinė mokesčių paskirtis yra fiskalinė, t. y. jie, visų pirma, naudojami valstybės iždui, skirtam visuomenės ir valstybės viešiesiems poreikiams tenkinti, sudaryti, o tai iš esmės reiškia, kad mokesčiai neturėtų atlikti baudžiamosios funkcijos. Atsižvelgiant į tai ir siekiant Įstatymo projekto Nr. XIP-3339(2) ir Įstatymo projekto Nr. XIP-4057 tikslų, pirmiausia turėtų būti nustatytos statinių ir pastatų apleistumo ar neužbaigimo priežastys, o nustačius, kad statinių ir pastatų apleistumas ar neužbaigtumas nėra objektyviai pateisinamas, jų savininkams turėtų būti taikomos Lietuvos Respublikos administracinių teisės pažeidimų kodekse (Žin., 1985, Nr. 1-1) ir Lietuvos Respublikos statybos įstatyme (Žin., 1996, Nr.<text:s/><text:a xlink:href="https://www.e-tar.lt/portal/lt/legalAct/TAR.F31E79DEC55D" office:target-frame-name="_blank" xlink:show="new"><text:span text:style-name="T26">32-788</text:span></text:a>; 2001, Nr.<text:s/><text:a xlink:href="https://www.e-tar.lt/portal/lt/legalAct/TAR.80A638E6C263" office:target-frame-name="_blank" xlink:show="new"><text:span text:style-name="T27">101-3597</text:span></text:a>) nustatytos priemonės, skirtos<text:s/><text:span text:style-name="T28">piktybiškai neba</text:span><text:span text:style-name="T29">igiamų ar apleistų statinių savininkams sudrausminti (baudos, įspėjimai, statinių nugriovimas ir kita). Veiksmingesnį šių priemonių įgyvendinimą galėtų užtikrinti<text:s/></text:span>savivaldybės, atsakingos už statinių naudojimo priežiūrą, aktyviau naudodamosi minėtų teisės<text:s/>aktų joms suteiktomis teisėmis<text:span text:style-name="T30">. Be to, prireikus galėtų būti peržiūrėta šių priemonių sistema.<text:s/></text:span></text:p>
      <text:p text:style-name="P31"/>
      <text:p text:style-name="P32"/>
      <text:p text:style-name="P33">MINISTRAS PIRMININKAS<text:tab/>ANDRIUS KUBILIUS</text:p>
      <text:p text:style-name="Normal"/>
      <text:p text:style-name="P34">FINANSŲ MINISTRĖ<text:tab/>INGRIDA ŠIMONYTĖ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5T19:28:00Z</meta:creation-date>
    <dc:date>2015-06-25T19:28:00Z</dc:date>
    <meta:print-date>2012-05-23T13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412" meta:character-count="3225" meta:row-count="68" meta:non-whitespace-character-count="2827"/>
  </office:meta>
</office:document-meta>
</file>