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letter-spacing="-0.0041in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6 M. RUGSĖJO 1 D. ĮSAKYMO Nr. 3D-354 „DĖL LIETUVOS ŽUVININKYSTĖS SEKTORIAUS 2007–2013 METŲ VEIKSMŲ PROGRAMOS VALDYMO KOMITETO“ PAKEITIMO</text:p>
      <text:p text:style-name="P9"/>
      <text:p text:style-name="P10">2012 m. vasario 20 d. Nr. 3D-106</text:p>
      <text:p text:style-name="P11">Vilnius</text:p>
      <text:p text:style-name="P12"/>
      <text:p text:style-name="P13"/>
      <text:p text:style-name="P14"><text:span text:style-name="T15">P a k e i č i u Lietuvos Respublikos žemės ūkio ministro 2006 m. rugsėjo 1 d. įsakymą Nr. 3D-354 „Dėl Lietuvos žuvininkystės sektoriaus 2007–2013 metų veiksmų programos valdymo komiteto“ (Žin., 2006, Nr.<text:s/></text:span><text:a xlink:href="https://www.e-tar.lt/portal/lt/legalAct/TAR.CEE76143DBE7" office:target-frame-name="_blank" xlink:show="new"><text:span text:style-name="T16">95-3750</text:span></text:a><text:span text:style-name="T17">; 2010, Nr.<text:s/></text:span><text:a xlink:href="https://www.e-tar.lt/portal/lt/legalAct/TAR.43CEC803F1D5" office:target-frame-name="_blank" xlink:show="new"><text:span text:style-name="T18">35-1672</text:span></text:a><text:span text:style-name="T19">, Nr.<text:s/></text:span><text:a xlink:href="https://www.e-tar.lt/portal/lt/legalAct/TAR.901D313D8278" office:target-frame-name="_blank" xlink:show="new"><text:span text:style-name="T20">72-3690</text:span></text:a><text:span text:style-name="T21">; 2011, Nr.<text:s/></text:span><text:a xlink:href="https://www.e-tar.lt/portal/lt/legalAct/TAR.235701F288C1" office:target-frame-name="_blank" xlink:show="new"><text:span text:style-name="T22">148-6957</text:span></text:a><text:span text:style-name="T23">) ir išdėstau 1 punktą taip:</text:span></text:p>
      <text:p text:style-name="P24"><text:span text:style-name="T25">„</text:span><text:span text:style-name="T26">1</text:span><text:span text:style-name="T27">. S u d a r a u Lietuvos žuvininkystės sektoriaus 2007–2013 metų veiksmų programos valdymo komitetą (toliau – Komitetas):</text:span></text:p>
      <text:p text:style-name="P28">Kazys Starkevičius – žemės ūkio ministras, Komiteto pirmininkas;</text:p>
      <text:p text:style-name="P29">Edvardas Raugalas – žemės ūkio viceministras, Komiteto pirmininko pavaduotojas;</text:p>
      <text:p text:style-name="P30">Aidas Adomaitis – Žuvininkystės tarnybos prie Lietuvos Respublikos žemės ūkio ministerijos direktoriaus pavaduotojas (jo nesant – Birutė Paliukėnaitė, <text:s/>Žuvininkystės tarnybos prie Lietuvos Respublikos žemės ūkio ministerijos Vidaus vandenų ir akvakultūros skyriaus vedėja);</text:p>
      <text:p text:style-name="P31">Andrius Burlėga – Žemės ūkio ministerijos Teisės departamento direktorius (jo nesant – Aurelijus Mačiulaitis, Žemės ūkio ministerijos Teisės departamento 2-ojo teisės skyriaus vyriausiasis specialistas);</text:p>
      <text:p text:style-name="P32">Rimantė Daunytė – Žemės ūkio ministerijos Žuvininkystės departamento Europos Sąjungos paramos skyriaus vedėja (jos nesant – Eglė Urbonaitė, Žemės ūkio ministerijos Žuvininkystės departamento Europos Sąjungos paramos skyriaus vyriausioji specialistė);</text:p>
      <text:p text:style-name="P33">Vygantas Katkevičius – Žemės ūkio ministerijos Ekonomikos departamento direktorius (jo nesant – Zita Duchovskienė, Žemės ūkio ministerijos Ekonomikos departamento Strateginio planavimo ir mokslo skyriaus vedėja);</text:p>
      <text:p text:style-name="P34">Regina Mininienė – Žemės ūkio ministerijos Finansų ir biudžeto departamento direktorė (jos nesant – Asta Strumskienė, Žemės ūkio ministerijos Finansų ir biudžeto departamento Biudžeto skyriaus vedėja);</text:p>
      <text:p text:style-name="P35">Darius Nienius – Žemės ūkio ministerijos Žuvininkystės departamento direktorius (jo nesant – Aivaras Labanauskas, Žemės ūkio ministerijos Žuvininkystės departamento direktoriaus pavaduotojas);</text:p>
      <text:p text:style-name="P36"><text:span text:style-name="T37">Saulius Silickas – Nacionalinės mokėjimo agentūros prie Žemės ūkio ministerijos direktorius (jo nesant – Tomas Orlickas, Nacionalinės mokėjimo agentūros prie Žemės ūkio ministerijos Strateginio valdymo departamento direktoriaus pavaduotojas).“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12-17T07:25:00Z</meta:creation-date>
    <dc:date>2018-12-17T07:25:00Z</dc:date>
    <meta:template xlink:href="Normal.dotm" xlink:type="simple"/>
    <meta:editing-cycles>2</meta:editing-cycles>
    <meta:editing-duration>PT0S</meta:editing-duration>
    <meta:document-statistic meta:page-count="1" meta:paragraph-count="33" meta:word-count="441" meta:character-count="2771" meta:row-count="107" meta:non-whitespace-character-count="2363"/>
  </office:meta>
</office:document-meta>
</file>