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tab-stops>
          <style:tab-stop style:type="left" style:position="2.5729in"/>
        </style:tab-stops>
      </style:paragraph-properties>
      <style:text-properties fo:color="#000000"/>
    </style:style>
    <style:style style:name="P20"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1"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2" style:parent-style-name="Normal" style:family="paragraph">
      <style:paragraph-properties fo:text-align="justify" fo:text-indent="0.4923in">
        <style:tab-stops>
          <style:tab-stop style:type="left" style:position="2.5729in"/>
        </style:tab-stops>
      </style:paragraph-properties>
      <style:text-properties fo:color="#000000"/>
    </style:style>
    <style:style style:name="P23"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4"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5"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6" style:parent-style-name="Normal" style:family="paragraph">
      <style:paragraph-properties fo:text-align="justify" fo:text-indent="0.4923in">
        <style:tab-stops>
          <style:tab-stop style:type="left" style:position="2.5729in"/>
        </style:tab-stops>
      </style:paragraph-properties>
      <style:text-properties fo:color="#000000"/>
    </style:style>
    <style:style style:name="P27"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8"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29"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30" style:parent-style-name="Normal" style:family="paragraph">
      <style:paragraph-properties fo:text-align="justify" fo:text-indent="0.4923in">
        <style:tab-stops>
          <style:tab-stop style:type="left" style:position="2.5729in"/>
        </style:tab-stops>
      </style:paragraph-properties>
      <style:text-properties fo:color="#000000"/>
    </style:style>
    <style:style style:name="P31"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32"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33"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34" style:parent-style-name="Normal" style:family="paragraph">
      <style:paragraph-properties fo:text-align="justify" fo:text-indent="2.5729in">
        <style:tab-stops>
          <style:tab-stop style:type="left" style:position="2.5729in"/>
        </style:tab-stops>
      </style:paragraph-properties>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break-before="page" fo:text-indent="3.54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tab-stops>
          <style:tab-stop style:type="left" style:position="0.3958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ab-stops>
          <style:tab-stop style:type="left" style:position="0.3958in"/>
        </style:tab-stops>
      </style:paragraph-properties>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left" style:leader-style="dotted" style:leader-text="." style:position="2.7312in"/>
          <style:tab-stop style:type="right" style:leader-style="dotted" style:leader-text="." style:position="6.693in"/>
        </style:tab-stops>
      </style:paragraph-properties>
      <style:text-properties fo:color="#000000"/>
    </style:style>
    <style:style style:name="P278" style:parent-style-name="Normal" style:family="paragraph">
      <style:paragraph-properties fo:text-align="justify">
        <style:tab-stops>
          <style:tab-stop style:type="left" style:leader-style="dotted" style:leader-text="." style:position="2.85in"/>
          <style:tab-stop style:type="right" style:leader-style="dotted" style:leader-text="." style:position="6.6895in"/>
        </style:tab-stops>
      </style:paragraph-properties>
      <style:text-properties fo:color="#000000"/>
    </style:style>
    <style:style style:name="P279" style:parent-style-name="Normal" style:family="paragraph">
      <style:paragraph-properties fo:text-align="justify">
        <style:tab-stops>
          <style:tab-stop style:type="center" style:position="1.425in"/>
          <style:tab-stop style:type="center" style:position="5.977in"/>
        </style:tab-stops>
      </style:paragraph-properties>
      <style:text-properties fo:color="#000000" fo:font-size="10pt" style:font-size-asian="10pt"/>
    </style:style>
    <style:style style:name="P280" style:parent-style-name="Normal" style:family="paragraph">
      <style:paragraph-properties fo:text-align="justify">
        <style:tab-stops>
          <style:tab-stop style:type="left" style:leader-style="dotted" style:leader-text="." style:position="1.1875in"/>
          <style:tab-stop style:type="right" style:leader-style="dotted" style:leader-text="." style:position="6.6895in"/>
        </style:tab-stops>
      </style:paragraph-properties>
      <style:text-properties fo:color="#000000"/>
    </style:style>
    <style:style style:name="P281" style:parent-style-name="Normal" style:family="paragraph">
      <style:paragraph-properties fo:text-align="justify">
        <style:tab-stops>
          <style:tab-stop style:type="center" style:position="0.6333in"/>
          <style:tab-stop style:type="center" style:position="5.4229in"/>
          <style:tab-stop style:type="right" style:leader-style="dotted" style:leader-text="." style:position="6.6895in"/>
        </style:tab-stops>
      </style:paragraph-properties>
      <style:text-properties fo:color="#000000" fo:font-size="10pt" style:font-size-asian="10pt"/>
    </style:style>
    <style:style style:name="P282" style:parent-style-name="Normal" style:family="paragraph">
      <style:paragraph-properties fo:text-align="justify">
        <style:tab-stops>
          <style:tab-stop style:type="left" style:leader-style="dotted" style:leader-text="." style:position="2.3354in"/>
          <style:tab-stop style:type="right" style:leader-style="dotted" style:leader-text="." style:position="6.6895in"/>
        </style:tab-stops>
      </style:paragraph-properties>
      <style:text-properties fo:color="#000000"/>
    </style:style>
    <style:style style:name="P283" style:parent-style-name="Normal" style:family="paragraph">
      <style:paragraph-properties fo:text-align="justify">
        <style:tab-stops>
          <style:tab-stop style:type="center" style:position="1.1479in"/>
          <style:tab-stop style:type="center" style:position="5.4229in"/>
        </style:tab-stops>
      </style:paragraph-properties>
      <style:text-properties fo:color="#000000" fo:font-size="10pt" style:font-size-asian="10pt"/>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style:tab-stops>
          <style:tab-stop style:type="right" style:leader-style="dotted" style:leader-text="."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style:tab-stops>
          <style:tab-stop style:type="right" style:leader-style="dotted" style:leader-text="." style:position="6.69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5.1062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leader-style="dotted" style:leader-text="." style:position="3.958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leader-style="dotted" style:leader-text="." style:position="2.7312in"/>
          <style:tab-stop style:type="left" style:position="3.1666in"/>
          <style:tab-stop style:type="left" style:leader-style="dotted" style:leader-text="." style:position="5.5416in"/>
        </style:tab-stops>
      </style:paragraph-properties>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break-before="page" fo:text-indent="3.54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color="#000000"/>
    </style:style>
    <style:style style:name="TableColumn381" style:family="table-column">
      <style:table-column-properties style:column-width="1.0305in"/>
    </style:style>
    <style:style style:name="TableColumn382" style:family="table-column">
      <style:table-column-properties style:column-width="3.8833in"/>
    </style:style>
    <style:style style:name="TableColumn383" style:family="table-column">
      <style:table-column-properties style:column-width="0.8541in"/>
    </style:style>
    <style:style style:name="TableColumn384" style:family="table-column">
      <style:table-column-properties style:column-width="0.9243in"/>
    </style:style>
    <style:style style:name="Table380" style:family="table">
      <style:table-properties style:width="6.6923in" fo:margin-left="0in" table:align="center"/>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break-before="page" fo:text-indent="3.54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color="#000000"/>
    </style:style>
    <style:style style:name="TableColumn569" style:family="table-column">
      <style:table-column-properties style:column-width="0.6333in"/>
    </style:style>
    <style:style style:name="TableColumn570" style:family="table-column">
      <style:table-column-properties style:column-width="4.2333in"/>
    </style:style>
    <style:style style:name="TableColumn571" style:family="table-column">
      <style:table-column-properties style:column-width="0.525in"/>
    </style:style>
    <style:style style:name="TableColumn572" style:family="table-column">
      <style:table-column-properties style:column-width="1.3006in"/>
    </style:style>
    <style:style style:name="Table568"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break-before="page" fo:text-indent="3.54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color="#000000"/>
    </style:style>
    <style:style style:name="TableColumn818" style:family="table-column">
      <style:table-column-properties style:column-width="0.8305in"/>
    </style:style>
    <style:style style:name="TableColumn819" style:family="table-column">
      <style:table-column-properties style:column-width="0.7986in"/>
    </style:style>
    <style:style style:name="TableColumn820" style:family="table-column">
      <style:table-column-properties style:column-width="0.7833in"/>
    </style:style>
    <style:style style:name="TableColumn821" style:family="table-column">
      <style:table-column-properties style:column-width="0.5513in"/>
    </style:style>
    <style:style style:name="TableColumn822" style:family="table-column">
      <style:table-column-properties style:column-width="0.7673in"/>
    </style:style>
    <style:style style:name="TableColumn823" style:family="table-column">
      <style:table-column-properties style:column-width="0.7451in"/>
    </style:style>
    <style:style style:name="TableColumn824" style:family="table-column">
      <style:table-column-properties style:column-width="1.0763in"/>
    </style:style>
    <style:style style:name="TableColumn825" style:family="table-column">
      <style:table-column-properties style:column-width="0.6923in"/>
    </style:style>
    <style:style style:name="TableColumn826" style:family="table-column">
      <style:table-column-properties style:column-width="0.4472in"/>
    </style:style>
    <style:style style:name="Table817"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2201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TableRow853" style:family="table-row">
      <style:table-row-propertie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text-align="justify" fo:text-indent="0.4923in"/>
    </style:style>
    <style:style style:name="P1095" style:parent-style-name="Normal" style:family="paragraph">
      <style:paragraph-properties fo:break-before="page" fo:text-indent="3.54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color="#000000"/>
    </style:style>
    <style:style style:name="TableColumn1103" style:family="table-column">
      <style:table-column-properties style:column-width="2.4229in"/>
    </style:style>
    <style:style style:name="TableColumn1104" style:family="table-column">
      <style:table-column-properties style:column-width="1.025in"/>
    </style:style>
    <style:style style:name="TableColumn1105" style:family="table-column">
      <style:table-column-properties style:column-width="1.4701in"/>
    </style:style>
    <style:style style:name="TableColumn1106" style:family="table-column">
      <style:table-column-properties style:column-width="1.7743in"/>
    </style:style>
    <style:style style:name="Table1102" style:family="table">
      <style:table-properties style:width="6.692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Patvirtinta</text:span></text:p>
      <text:p text:style-name="P12">Komunalinio ūkio ir paslaugų departamento</text:p>
      <text:p text:style-name="P13">prie Statybos ir urbanistikos ministerijos</text:p>
      <text:p text:style-name="P14">1995 m. lapkričio 23 d. įsakymu Nr. 41</text:p>
      <text:p text:style-name="P15"/>
      <text:p text:style-name="P16"><text:span text:style-name="T17">LAIKINOSIOS KIETŲ BUITINIŲ ATLIEKŲ SĄVARTYNŲ PRIEŽIŪROS IR REKULTIVACIJOS TAISYKLĖS</text:span></text:p>
      <text:p text:style-name="P18"/>
      <text:p text:style-name="P19">SUDERINTA<text:tab/>Aplinkos apsaugos ministerija</text:p>
      <text:p text:style-name="P20">1995 m. lapkričio 23 d. Nr. 1-20-2379</text:p>
      <text:p text:style-name="P21">Ministerijos sekretorius R. Liužinas</text:p>
      <text:p text:style-name="P22"/>
      <text:p text:style-name="P23">Pramonės ir prekybos ministerija</text:p>
      <text:p text:style-name="P24">1995 m. spalio 6 d. Nr. D2-2-4419</text:p>
      <text:p text:style-name="P25">Ministerijos sekretorius A. Ignotas</text:p>
      <text:p text:style-name="P26"/>
      <text:p text:style-name="P27">Valdymo reformų ir savivaldybių reikalų ministerija</text:p>
      <text:p text:style-name="P28">1995 m. spalio 11 d. Nr. 01-918</text:p>
      <text:p text:style-name="P29">Ministerijos sekretorius A. Karalius</text:p>
      <text:p text:style-name="P30"/>
      <text:p text:style-name="P31">Valstybinis visuomenės sveikatos centras</text:p>
      <text:p text:style-name="P32">1995 m. lapkričio 23 d. Nr. 02-05-1065</text:p>
      <text:p text:style-name="P33">Lietuvos Respublikos vyriausiojo valstybinio</text:p>
      <text:p text:style-name="P34">gydytojo higienisto pavaduotojas Z.<text:s/>Stanevičius</text:p>
      <text:p text:style-name="P35"/>
      <text:p text:style-name="P36"><text:span text:style-name="T37">1. Bendroji dalis</text:span></text:p>
      <text:p text:style-name="P38"/>
      <text:p text:style-name="P39"><text:span text:style-name="T40">1.1</text:span><text:span text:style-name="T41">. Šios taisyklės nustato kietų buitinių atliekų sąvartynų (toliau – sąvartynai) priežiūrą ir rekultivaciją.</text:span></text:p>
      <text:p text:style-name="P42"><text:span text:style-name="T43">1.2</text:span><text:span text:style-name="T44">. Sąvartynai yra savivaldybių, kurios užtikrina jų techninį aprūpinimą, priežiūros bei rekultivacijos fi</text:span><text:span text:style-name="T45">nansavimą, žinioje.</text:span></text:p>
      <text:p text:style-name="P46"><text:span text:style-name="T47">1.3</text:span><text:span text:style-name="T48">. Šios taisyklės taikomos fiziniams ir juridiniams asmenims, pristatantiems atliekas į sąvartynus, juos eksploatuojančioms bei kontroliuojančioms organizacijoms.</text:span></text:p>
      <text:p text:style-name="P49"><text:span text:style-name="T50">1.1.4</text:span><text:span text:style-name="T51">. Sąvartynų apsauginė zona turi būti ne mažesnė kaip 500 m</text:span><text:span text:style-name="T52"><text:s/>nuo gyvenamųjų ir visuomeninių pastatų, o priklausomai nuo atvirų vandens baseinų plotų dydžio – 150-500 m x(2, Kietų buitinių atliekų sąvartynų vietos parinkimo sąlygos).</text:span></text:p>
      <text:p text:style-name="P53"><text:span text:style-name="T54">1.5</text:span><text:span text:style-name="T55">. Sąvartyną sudaro šie pagrindiniai elementai: privažiavimo kelias, buitinių</text:span><text:span text:style-name="T56"><text:s/>atliekų sandėliavimo vieta, ūkinė zona, inžinerinė įranga:</text:span></text:p>
      <text:p text:style-name="P57"><text:span text:style-name="T58">1.5.1</text:span><text:span text:style-name="T59">. ūkinė zona: kelias, tvora, priešgaisrinis rezervuaras, transformatorinė pastotė, kontora-buitinis pastatas, šlagbaumas su dezinfekciniu įrenginiu, konteinerių plovimo aikštelė, mechanizmų</text:span><text:span text:style-name="T60"><text:s/>stovėjimo aikštelė, tualetas;</text:span></text:p>
      <text:p text:style-name="P61"><text:span text:style-name="T62">1.5.2</text:span><text:span text:style-name="T63">. inžinerinė įranga: vandentiekis iš gręžinio arba šachtinio šulinio, kontroliniai gręžiniai, filtrato surinkimo, valymo ir išlaistymo įrenginiai.</text:span></text:p>
      <text:p text:style-name="P64"><text:span text:style-name="T65">1.6</text:span><text:span text:style-name="T66">. Sąvartynų ūkinėse zonose leidžiama kurti antrinių žaliavų<text:s/></text:span><text:span text:style-name="T67">ir atliekų rūšiavimo punktus.</text:span></text:p>
      <text:p text:style-name="P68"><text:span text:style-name="T69">1.7</text:span><text:span text:style-name="T70">. Sąvartynuose draudžiama būti pašaliniams asmenims bei rinkti antrines žaliavas.</text:span></text:p>
      <text:p text:style-name="P71">x žiūrėti literatūros sąrašą, 2 poz. (nepateikiamas)</text:p>
      <text:p text:style-name="P72"/>
      <text:p text:style-name="P73"><text:span text:style-name="T74">2</text:span><text:span text:style-name="T75">. Atliekų priėmimas ir registracija</text:span></text:p>
      <text:p text:style-name="P76"/>
      <text:p text:style-name="P77"><text:span text:style-name="T78">2.1</text:span><text:span text:style-name="T79">. Vadovaujantis šiomis taisyklėmis,<text:s/></text:span><text:span text:style-name="T80">reguliuojančiomis sąvartynų eksploatacijos ir rekultivacijos klausimus, miestų, rajonų komunalinės tarnybos parengia:</text:span></text:p>
      <text:p text:style-name="P81"><text:span text:style-name="T82">2.1.1</text:span><text:span text:style-name="T83">. organizacijų, užsiimančių atliekų išvežimu, sąrašus ir sudaro su jomis sutartis atliekų išvežimui (Priedas Nr. 1);</text:span></text:p>
      <text:p text:style-name="P84"><text:span text:style-name="T85">2.1.2</text:span><text:span text:style-name="T86">. kie</text:span><text:span text:style-name="T87">tų buitinių atliekų bei kai kurių III -IV klasės pavojingumo pramoninių atliekų, ribotais kiekiais priimamų į sąvartyną, pavadinimų sąrašus, kuriuos derina rajonų aplinkos apsaugos agentūros ir visuomenės sveikatos centrai (Priedas Nr. 2).</text:span></text:p>
      <text:p text:style-name="P88"><text:span text:style-name="T89">2.2</text:span><text:span text:style-name="T90">. Į sąv</text:span><text:span text:style-name="T91">artyną priimama: atliekos iš gyvenamųjų namų, visuomeninių pastatų ir įstaigų, prekybos, visuomeninio maitinimo įmonių; gatvių, sodų, parkų, skverų ir kitų bendro naudojimo želdynų sąšlavos, lapai, nupjauta žolė; statybinės šiukšlės (išskyrus gelžbetonio l</text:span><text:span text:style-name="T92">aužą) ir kai kurios kietų inertinių pramoninių atliekų rūšys, neturinčios toksinių ir radioaktyvių savybių. Priimamų atliekų sąrašas derinamas su miesto (rajono) visuomenės sveikatos centru ir aplinkos apsaugos agentūra.</text:span></text:p>
      <text:p text:style-name="P93"><text:span text:style-name="T94">2.3</text:span><text:span text:style-name="T95">. Sąvartynuose draudžiama pr</text:span><text:span text:style-name="T96">iimti:</text:span></text:p>
      <text:p text:style-name="P97"><text:span text:style-name="T98">2.3.1</text:span><text:span text:style-name="T99">. pavojingas atliekas (Priedas Nr. 3). Jos turi būti saugomos, nukenksminamos ir deponuojamos specialiuose įrenginiuose x(3, Pavojingų atliekų tvarkymas Lietuvoje);</text:span></text:p>
      <text:p text:style-name="P100"><text:span text:style-name="T101">2.3.2</text:span><text:span text:style-name="T102">. kritusius gyvulius, kurie sunaikinami pagal veterinarinės tarnybos</text:span><text:span text:style-name="T103"><text:s/>reikalavimus;</text:span></text:p>
      <text:p text:style-name="P104"><text:span text:style-name="T105">2.3.3</text:span><text:span text:style-name="T106">. iš odos-veneros, infekcinių, onkologinių ligoninių bei chirurginių skyrių biologines atliekas, kurios turi būti sunaikinamos vietoje pagal HN 47-1995 Medicinos įstaigos higienos normos ir taisyklės;</text:span></text:p>
      <text:p text:style-name="P107"><text:span text:style-name="T108">2.3.4</text:span><text:span text:style-name="T109">. skystas atliekas;</text:span></text:p>
      <text:p text:style-name="P110"><text:span text:style-name="T111">2.3.5</text:span><text:span text:style-name="T112">. medžiagas, kurios chemiškai reaguodamos gali įkaisti ir užsidegti ar sudaryti sprogstamus bei nuodingus mišinius.</text:span></text:p>
      <text:p text:style-name="P113"><text:span text:style-name="T114">2.4</text:span><text:span text:style-name="T115">. Buitinės atliekos į sąvartyną vežamos tik uždaromis mašinomis.</text:span></text:p>
      <text:p text:style-name="P116"><text:span text:style-name="T117">2.5</text:span><text:span text:style-name="T118">. Atvežus atliekas, sąvartyno darbuotojui<text:s/></text:span><text:span text:style-name="T119">pateikiamas sąvartyną eksploatuojančios organizacijos išduotas leidimas ar talonas, kuriame nurodomos atliekų rūšys ir jų kiekis.</text:span></text:p>
      <text:p text:style-name="P120"><text:span text:style-name="T121">2.6</text:span><text:span text:style-name="T122">. Kietų buitinių atliekų, pristatomų į savartyną, apskaita vedama specialioje knygoje „Kietų buitinių atliekų priėmimo<text:s/></text:span><text:span text:style-name="T123">žurnalas“ (Priedas Nr. 4), kuris saugomas sąvartyno kontoroje.</text:span></text:p>
      <text:p text:style-name="P124">x žiūrėti literatūros sąrašą, 3 poz. (nepateikiamas)</text:p>
      <text:p text:style-name="P125"/>
      <text:p text:style-name="P126"><text:span text:style-name="T127">3</text:span><text:span text:style-name="T128">. Sąvartynų eksploatacija</text:span></text:p>
      <text:p text:style-name="P129"/>
      <text:p text:style-name="P130"><text:span text:style-name="T131">3.1</text:span><text:span text:style-name="T132">. Sąvartyną eksploatuojanti įmonė atliekų prėmimą organizuoja pagal sąvartyno generaliniame plane nu</text:span><text:span text:style-name="T133">statytą technologinę schemą, kurioje numatyti atliekų ir izoliacinio grunto sandėliavimo plotai. Darbai sąvartyne vykdomi pagal metams patvirtintą jo eksploatacijos grafiką, kuriame planuojamas mėnesinis atliekų priėmimas m</text:span><text:span text:style-name="T134">3</text:span><text:span text:style-name="T135"><text:s/>arba t, nurodant jų sandėliavim</text:span><text:span text:style-name="T136">o vietą bei iš kur bus imamas gruntas atliekoms izoliuoti.</text:span></text:p>
      <text:p text:style-name="P137"><text:span text:style-name="T138">3.2</text:span><text:span text:style-name="T139">. Atliekos priklausomai nuo sąvartyno pobūdžio sandėliuojamos sustūmimo (iš apačios į viršų), nustūmimo (iš viršaus į apačią) būdais arba tranšėjose.</text:span></text:p>
      <text:p text:style-name="P140"><text:span text:style-name="T141">3.3</text:span><text:span text:style-name="T142">. Atliekas sąvartynuose rekomendu</text:span><text:span text:style-name="T143">ojama krauti sekcijomis, pradedant nuo tolimiausios, užimant tokį plotą kiekvienai dienai, kad susidarytų 2 metrų storio atliekų sluoksnis, užpilamas 0,25 m storio grunto sluoksniu. Optimaliausias darbo ruožo plotis 5 m, o ilgis priklauso nuo atliekų kieki</text:span><text:span text:style-name="T144">o, susikaupiančio per dieną.</text:span></text:p>
      <text:p text:style-name="P145"><text:span text:style-name="T146">3.4</text:span><text:span text:style-name="T147">. Atliekos tankinamos buldozeriu arba volu. Vasarą atliekas būtina izoliuoti ne plonesniu kaip 0,15 m storio grunto arba kitos inertinės medžiagos sluoksniu 1 kartą per parą, o esant temperatūrai žemesnei kaip 5oC – 1-2<text:s/></text:span><text:span text:style-name="T148">kartus per savaitę.</text:span></text:p>
      <text:p text:style-name="P149"><text:span text:style-name="T150">3.5</text:span><text:span text:style-name="T151">. Žiemos metu, kai sudėtinga kasti gruntą, kaip izoliacinę medžiagą galima naudoti statybos gamybos atliekas (kalkių, kreidos, gipso, asbocemento, šiferio atliekas), ŠES ir katilinių šlaką, nuo gatvių nuvalytą smėlį, valymo įreng</text:span><text:span text:style-name="T152">inių smėlį ir pan.</text:span></text:p>
      <text:p text:style-name="P153"><text:span text:style-name="T154">3.6</text:span><text:span text:style-name="T155">. Veikiančiuose sąvartynuose, kuriuose įrengti rezervuarai filtratui surinkti ir nėra valymo įrenginių, besikaupiantis filtratas, esant pliusinei temperatūrai, išlaistomas ant išlyginto 6-8 m storio atliekų sluoksnio paviršiaus, u</text:span><text:span text:style-name="T156">žpilto izoliaciniu gruntu ar kita inertine medžiaga.</text:span></text:p>
      <text:p text:style-name="P157"><text:span text:style-name="T158">3.7</text:span><text:span text:style-name="T159">. Per visą sąvartyno teritorijos perimetrą turi būti lengvas aptvėrimas, kurį gali pakeisti 2 m gylio nusausinimo tranšėja arba 2 m aukščio pylimas.</text:span></text:p>
      <text:p text:style-name="P160"><text:span text:style-name="T161">3.8</text:span><text:span text:style-name="T162">. Tris kartus per metus, esant pliusinei</text:span><text:span text:style-name="T163"><text:s/>temperatūrai, išvalomi nuo susikaupusių šiukšlių kanalai vandeniui surinkti.</text:span></text:p>
      <text:p text:style-name="P164"><text:span text:style-name="T165">3.9</text:span><text:span text:style-name="T166">. Už sąvartyno aplinkinių teritorijų užšiukšlinimą lengvomis atliekų frakcijomis (popieriumi, polietilenine plėvele ir kt.), išnešamomis vėjų iš sąvartyno, atsako sąvartyn</text:span><text:span text:style-name="T167">ą eksploatuojanti įmonė.</text:span></text:p>
      <text:p text:style-name="P168"><text:span text:style-name="T169">3.10</text:span><text:span text:style-name="T170">. Prie atliekų iškrovimo vietų, statmenai vyraujančiai vėjų krypčiai, statomi kilnojami tinklo aptvarai lengvoms atliekų frakcijoms sulaikyti, kurios surenkamos ir sutankinamos. Sąvartyną aptarnaujantys darbininkai kas dien</text:span><text:span text:style-name="T171">ą apžiūri sąvartyno apsauginę zoną ir prie privažiavimo kelio esančią teritoriją ir kruopščiai surenka teršalus, kuriuos pristato į sąvartyno darbo ruožus.</text:span></text:p>
      <text:p text:style-name="P172"><text:span text:style-name="T173">3.11</text:span><text:span text:style-name="T174">. Jei atliekos kraunamos į piramidę, tai ji formuojama su šlaitų nuolydžiu 1:4. Piramidei ky</text:span><text:span text:style-name="T175">lant į viršų, jos šlaite įrengiamas spirale kylantis užvažiavimo kelias.</text:span></text:p>
      <text:p text:style-name="P176"><text:span text:style-name="T177">3.12</text:span><text:span text:style-name="T178">. Sąvartyno teritorijoje griežtai draudžiama deginti atliekas, o joms užsidegus savaime, imamasi priešgaisrinių saugumo priemonių (atliekos izoliuojamos grunto sluoksniu, sudr</text:span><text:span text:style-name="T179">ėkinamos, sutankinamos volu).</text:span></text:p>
      <text:p text:style-name="P180"><text:span text:style-name="T181">3.13</text:span><text:span text:style-name="T182">. Minimalus darbo ruožų apšvietimas turi būti 5 liuksai.</text:span></text:p>
      <text:p text:style-name="P183"><text:span text:style-name="T184">3.14</text:span><text:span text:style-name="T185">. Jei sąvartyne pagal projektą įrengti kontroliniai gręžiniai, kas ketvirtį iš jų imami mėginiai ir atliekami tyrimai pH, koli-titrui, bendram bakterijų<text:s/></text:span><text:span text:style-name="T186">kiekiui, chloridų, nitratų, nitritų, BDS kiekiui nustatyti. (Jeigu yra galimybė, vieną kartą per metus reikalinga kontroliuoti sunkiųjų metalų kiekį).</text:span></text:p>
      <text:p text:style-name="P187"><text:span text:style-name="T188">3.15</text:span><text:span text:style-name="T189">. Sąvartyną eksploatuojanti įmonė privalo:</text:span></text:p>
      <text:p text:style-name="P190"><text:span text:style-name="T191">3.15.1</text:span><text:span text:style-name="T192">. du kartus per metus (pagal sutartį) atlikti<text:s/></text:span><text:span text:style-name="T193">atliekų, patenkančių į sąvartyną, frakcinės, cheminės sudėties, atmosferos oro, greta esančių atvirų vandens telkinių būklės, požeminių vandenų užterštumo dinamikos tyrimus ir jų rezultatus registruoti žurnale. Jeigu sąvartyne įrengta konteinerių plovimo a</text:span><text:span text:style-name="T194">ikštelė – kontroliuoti, kaip laikomasi jų plovimo režimo;</text:span></text:p>
      <text:p text:style-name="P195"><text:span text:style-name="T196">3.15.2</text:span><text:span text:style-name="T197">. parengti ir patvirtinti personalo pareigines instrukcijas, saugumo technikos, priešgaisrinės apsaugos instrukcijas, organizuoti sąvartyną aptarnaujančio personalo medicinines apžiūras.</text:span></text:p>
      <text:p text:style-name="P198"><text:span text:style-name="T199">3.16</text:span><text:span text:style-name="T200">. Darbuotojams išduodami specialūs darbo rūbai, avalynė ir darbo pirštinės, apie tai pažymint kortelėse, organizuojamas spec. rūbų skalbimas arba jų cheminis valymas.</text:span></text:p>
      <text:p text:style-name="P201"><text:span text:style-name="T202">3.17</text:span><text:span text:style-name="T203">. Buitinėse patalpose turi būti sukomplektuota pirmosios pagalbos<text:s/></text:span><text:span text:style-name="T204">vaistinėlė, įrengta džiovykla spec. rūbams, avalynei, darbo pirštinėms džiovinti.</text:span></text:p>
      <text:p text:style-name="P205"><text:span text:style-name="T206">3.18</text:span><text:span text:style-name="T207">. Sąvartyną eksploatuojanti įmonė sudaro sutartį su Profilaktine dezinfekcijos tarnyba graužikams naikinti.</text:span></text:p>
      <text:p text:style-name="P208"/>
      <text:p text:style-name="P209"><text:span text:style-name="T210">4</text:span><text:span text:style-name="T211">. Rekultivacija</text:span></text:p>
      <text:p text:style-name="P212"/>
      <text:p text:style-name="P213"><text:span text:style-name="T214">4.1</text:span><text:span text:style-name="T215">. Sąvartynas uždaromas, prip</text:span><text:span text:style-name="T216">ildžius jį iki projektuoto aukščio, viršutinį atliekų sluoksnį sutankinus iki 750 kg/m</text:span><text:span text:style-name="T217">3</text:span><text:span text:style-name="T218"><text:s/>tankio. Ant jo paviršiaus užpilamas 0,2 m storio dirvožemio sluoksnis, kuris apsėjamas žole.</text:span></text:p>
      <text:p text:style-name="P219"><text:span text:style-name="T220">4.2</text:span><text:span text:style-name="T221">. Savivaldybė, kurios teritorijoje yra baigtas eksploatuoti sąvartyn</text:span><text:span text:style-name="T222">as, priima sprendimą dėl jo uždarymo ir paveda atitinkamai tarnybai vykdyti tokių sąvartynų apskaitą, priežiūrą bei kontrolę: du kartus per metus nustatant susidarantį filtrato kiekį, jo sudėtį, prasiskverbimo gylį, gruntinio vandens sudėtį uždaryto sąvart</text:span><text:span text:style-name="T223">yno teritorijoje ir jo apsauginėje zonoje, apie tai pažymint žurnale. Žurnalo formą, suderinus su miesto (rajono) visuomenės sveikatos centru, nustato sąvartyną prižiūrinti komunalinė tarnyba. Uždaryti sąvartynai turi būti pažymėti miesto (rajono) generali</text:span><text:span text:style-name="T224">niame plane, jie ir jų sanitarinės apsauginės zonos stebimos, kol baigsis mineralizacijos procesas.</text:span></text:p>
      <text:p text:style-name="P225"><text:span text:style-name="T226">4.3</text:span><text:span text:style-name="T227">. Sąvartynų rekultivacija atliekama pagal sudarytą ir nustatyta tvarka suderintą projektą.</text:span></text:p>
      <text:p text:style-name="P228"><text:span text:style-name="T229">4.4</text:span><text:span text:style-name="T230">. Konkretus viršutinio izoliacinio sluoksnio storis</text:span><text:span text:style-name="T231"><text:s/>rekultivuojamame sąvartyne priklauso nuo tolimesnio jo panaudojimo. Jis gali būti nuo 0,6 iki 1,5 m storio ir planiruojamas taip, kad turėtų nuolydį į sąvartyno kraštus (Priedas Nr. 5).</text:span></text:p>
      <text:p text:style-name="P232"><text:span text:style-name="T233">4.5</text:span><text:span text:style-name="T234">. Uždarytame, taip pat rekultivuotame sąvartyne besikaupiantis</text:span><text:span text:style-name="T235"><text:s/>filtratas išlaistomas ant jo paviršiaus arba valomas vietiniuose valymo įrenginiuose, jei pagal projektą jie buvo įrengti.</text:span></text:p>
      <text:p text:style-name="P236"><text:span text:style-name="T237">4.6</text:span><text:span text:style-name="T238">. Uždarytas sąvartynas neturi dvokti, iš jo neturi sklisti dulkės, vėjo pustomos medžiagos, jame neturi telktis paukščiai, va</text:span><text:span text:style-name="T239">bzdžiai ir graužikai, jame draudžiama kasinėti.</text:span></text:p>
      <text:p text:style-name="P240"><text:span text:style-name="T241">4.7</text:span><text:span text:style-name="T242">. Uždaryto sąvartyno teritorijoje galima sodinti medžius (beržus, alksnius, topolius, ievas, klevus, liepas ir kt.), įrengti gazonus, slidžių trasas, užsodinti mišką, užsėti pievą.</text:span></text:p>
      <text:p text:style-name="P243"><text:span text:style-name="T244">4.8</text:span><text:span text:style-name="T245">. Po trejų me</text:span><text:span text:style-name="T246">tų uždaryto sąvartyno teritorijoje galima statyti taros, ne maisto medžiagų sandėlius, atvirus kuro, statybinių medžiagų sandėlius, atviras automobilių stovėjimo aikšteles, pašalinus susidariusias biologines dujas.</text:span></text:p>
      <text:p text:style-name="P247"><text:span text:style-name="T248">4.9</text:span><text:span text:style-name="T249">. Uždarytus ir rekultivuotus<text:s/></text:span><text:span text:style-name="T250">sąvartynus galima panaudoti biodujų gamybai.</text:span></text:p>
      <text:p text:style-name="P251"><text:span text:style-name="T252">4.10</text:span><text:span text:style-name="T253">. Po rekultivacijos, pasibaigus aktyviems mineralizacijos procesams, ištyrus sąvartyno ir sanitarinės apsauginės zonos grunto ir požeminį vandenį, galima sanitarinę zoną sumažinti iki 100 m, leisti joje<text:s/></text:span><text:span text:style-name="T254">ūkinę veiklą, kurios sąlygas nustato Žemės ūkio, Aplinkos apsaugos ir Sveikatos apsaugos ministerijos.</text:span></text:p>
      <text:p text:style-name="P255"><text:span text:style-name="T256">5</text:span><text:span text:style-name="T257">. Atsakomybė už taisyklių pažeidimą</text:span></text:p>
      <text:p text:style-name="P258"><text:span text:style-name="T259">5.1</text:span><text:span text:style-name="T260">. Juridiniai ir fiziniai asmenys, pažeidę Laikinąsias kietų buitinių atliekų sąvartynų priežiūros ir reku</text:span><text:span text:style-name="T261">ltivacijos taisykles, atsako Lietuvos Respublikos įstatymu nustatyta tvarka.</text:span></text:p>
      <text:p text:style-name="P262">______________</text:p>
      <text:p text:style-name="P263"/>
      <text:p text:style-name="P264"><text:span text:style-name="T265">1</text:span><text:span text:style-name="T266"><text:s/>Priedas</text:span></text:p>
      <text:p text:style-name="P267"/>
      <text:p text:style-name="P268"><text:span text:style-name="T269">KIETŲ BUITINIŲ ATLIEKŲ IŠVEŽIMO</text:span></text:p>
      <text:p text:style-name="P270"/>
      <text:p text:style-name="P271"><text:span text:style-name="T272">S U T A R T I S<text:s/></text:span><text:span text:style-name="T273"><text:tab/>Nr.....</text:span></text:p>
      <text:p text:style-name="P274"/>
      <text:p text:style-name="P275">Vilnius 199__ m. _______________ mėn. __d.</text:p>
      <text:p text:style-name="P276"/>
      <text:p text:style-name="P277"><text:tab/><text:s/>įmonė, toliau vadinama „Vykdytoju“, atstovaujama<text:s/><text:tab/></text:p>
      <text:p text:style-name="P278"><text:tab/>veikiančio pagal įmonės įstatus, ir<text:s/><text:tab/>,</text:p>
      <text:p text:style-name="P279"><text:tab/>(pareigūno pavardė, vardas, užimamos pareigos)<text:s/><text:tab/>(savivaldybės institucijos</text:p>
      <text:p text:style-name="P280"><text:tab/>, toliau vadinama „Užsakovu“, atstovaujama<text:tab/></text:p>
      <text:p text:style-name="P281"><text:tab/>pavadinimas)<text:s/><text:tab/>(pareigūno pavardė, vardas,</text:p>
      <text:p text:style-name="P282"><text:tab/>, sudarė šią sutartį:</text:p>
      <text:p text:style-name="P283"><text:tab/>užimamos pareigos)<text:s/></text:p>
      <text:p text:style-name="P284"/>
      <text:p text:style-name="P285"><text:span text:style-name="T286">1</text:span><text:span text:style-name="T287">. SUTARTIES TURINYS</text:span></text:p>
      <text:p text:style-name="P288"/>
      <text:p text:style-name="P289"><text:span text:style-name="T290">1.1</text:span><text:span text:style-name="T291">. Užsakovas paveda, o vykdytojas išveža kietas buitines atliekas iš teritorijų pagal pridedamus adresus ir grafikus:<text:s/></text:span><text:span text:style-name="T292"><text:tab/></text:span></text:p>
      <text:p text:style-name="P293"><text:span text:style-name="T294"><text:tab/></text:span></text:p>
      <text:p text:style-name="P295"><text:span text:style-name="T296">1.2</text:span><text:span text:style-name="T297">. Atliekamų darbų apimtys:<text:s/></text:span><text:span text:style-name="T298"><text:tab/></text:span></text:p>
      <text:p text:style-name="P299"><text:tab/></text:p>
      <text:p text:style-name="P300"/>
      <text:p text:style-name="P301"><text:span text:style-name="T302">2</text:span><text:span text:style-name="T303">. DARBŲ KAINA<text:s/></text:span><text:span text:style-name="T304">IR ATSISKAITYMO TVARKA</text:span></text:p>
      <text:p text:style-name="P305"/>
      <text:p text:style-name="P306"><text:span text:style-name="T307">2.1</text:span><text:span text:style-name="T308">. Užsakovas atsiskaito už atliktus darbus pagal veikiančius tarifus:</text:span><text:span text:style-name="T309"><text:tab/></text:span></text:p>
      <text:p text:style-name="P310"><text:tab/></text:p>
      <text:p text:style-name="P311"><text:span text:style-name="T312">Šiuo metu veikiantiems tarifams pasikeitus, užsakovas už atliktus darbus atsiskaitys pagal naujus tarifus.</text:span></text:p>
      <text:p text:style-name="P313"><text:span text:style-name="T314">2.2</text:span><text:span text:style-name="T315">. Atsiskaitoma kas mėnesį pagal pateiktus</text:span><text:span text:style-name="T316"><text:s/>darbų atlikimo aktus (forma Nr. 2), kuriuos vykdytojas pristato iki einamojo mėnesio po ataskaitinio laikotarpio 5-os dienos.</text:span></text:p>
      <text:p text:style-name="P317"><text:span text:style-name="T318">2.3</text:span><text:span text:style-name="T319">. Užsakovas atsiskaito su vykdytoju už atliktus darbus pagal pateiktą aktą iki einamojo mėnesio po ataskaitinio laikotarpi</text:span><text:span text:style-name="T320">o 10-os dienos. Už kiekvieną uždelstą dieną užsakovas moka vykdytojui 0,05 % delspinigių nuo atsiskaitomos sumos.</text:span></text:p>
      <text:p text:style-name="P321"/>
      <text:p text:style-name="P322"><text:span text:style-name="T323">3</text:span><text:span text:style-name="T324">. ŠALIŲ ATSAKOMYBĖ</text:span></text:p>
      <text:p text:style-name="P325"/>
      <text:p text:style-name="P326"><text:span text:style-name="T327">3.1</text:span><text:span text:style-name="T328">. Užsakovas turi teisę nutraukti sutartį:</text:span></text:p>
      <text:p text:style-name="P329"><text:span text:style-name="T330">esant sistemingam kietų buitinių atliekų išvežimo grafiko pažeidinė</text:span><text:span text:style-name="T331">jimui.</text:span></text:p>
      <text:p text:style-name="P332"><text:span text:style-name="T333">3.2</text:span><text:span text:style-name="T334">. Vykdytojas turi teisę nutraukti sutartį:</text:span></text:p>
      <text:p text:style-name="P335"><text:span text:style-name="T336">ryšium su užsakovo pripažinimu nemokiu.</text:span></text:p>
      <text:p text:style-name="P337"><text:span text:style-name="T338">3.3</text:span><text:span text:style-name="T339">. Abi šalys prieš nutraukdamos sutartį turi perspėti vieną iš šalių ne vėliau kaip prieš tris mėnesius.</text:span></text:p>
      <text:p text:style-name="P340"><text:span text:style-name="T341">3.4</text:span><text:span text:style-name="T342">. Už sutarties įsipareigojimų (visišką ar</text:span><text:span text:style-name="T343"><text:s/>dalinį) neįvykdymą vykdytojas ir užsakovas atsako pagal galiojančią teisėtvarką.</text:span></text:p>
      <text:p text:style-name="P344"/>
      <text:p text:style-name="P345"><text:span text:style-name="T346">4</text:span><text:span text:style-name="T347">. SUTARTIES GALIOJIMO TERMINAI IR ŠALIŲ JURIDINIAI ADRESAI</text:span></text:p>
      <text:p text:style-name="P348"/>
      <text:p text:style-name="P349"><text:span text:style-name="T350">4.1</text:span><text:span text:style-name="T351">. Šios sutarties galiojimo pradžia nuo<text:s/></text:span><text:span text:style-name="T352"><text:tab/><text:s/>Ši sutartis automatiškai<text:s/></text:span></text:p>
      <text:p text:style-name="P353"><text:span text:style-name="T354">įsigalioja, jeigu abi šalys per mė</text:span><text:span text:style-name="T355">nesį iki nurodytos sutarties galiojimo laiko pradžios nepareiškia prieštaravimų.</text:span></text:p>
      <text:p text:style-name="P356"><text:span text:style-name="T357">4.2</text:span><text:span text:style-name="T358">. Sutartis galioja iki<text:s/></text:span><text:span text:style-name="T359"><text:tab/></text:span></text:p>
      <text:p text:style-name="P360"><text:span text:style-name="T361">4.3</text:span><text:span text:style-name="T362">. Adresai ir atsiskaitomosios sąskaitos:</text:span></text:p>
      <text:p text:style-name="P363"/>
      <text:p text:style-name="P364">VYKDYTOJAS:<text:s/><text:tab/></text:p>
      <text:p text:style-name="P365"><text:tab/></text:p>
      <text:p text:style-name="P366">UŽSAKOVAS:<text:s/><text:tab/></text:p>
      <text:p text:style-name="P367"/>
      <text:p text:style-name="P368">Parašas<text:tab/><text:tab/>Parašas<text:tab/></text:p>
      <text:p text:style-name="P369">______________</text:p>
      <text:p text:style-name="P370"/>
      <text:p text:style-name="P371"><text:span text:style-name="T372">2</text:span><text:span text:style-name="T373"><text:s/>Priedas</text:span></text:p>
      <text:p text:style-name="P374"/>
      <text:p text:style-name="P375"><text:span text:style-name="T376">Atliekos, dėl kurių priėmimo į sąvartyną sprendžiama kiekvieną kartą atskirai</text:span></text:p>
      <text:p text:style-name="P377"><text:span text:style-name="T378">(sąrašas B)</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Atliekų pavadinimas</text:p>
          </table:table-cell>
          <table:table-cell table:style-name="TableCell390">
            <text:p text:style-name="P391">Klasė</text:p>
          </table:table-cell>
          <table:table-cell table:style-name="TableCell392">
            <text:p text:style-name="P393">Būklė</text:p>
          </table:table-cell>
        </table:table-row>
        <table:table-row table:style-name="TableRow394">
          <table:table-cell table:style-name="TableCell395">
            <text:p text:style-name="P396">1.</text:p>
          </table:table-cell>
          <table:table-cell table:style-name="TableCell397">
            <text:p text:style-name="P398">Nuotekų valymo įrenginių dumblas</text:p>
          </table:table-cell>
          <table:table-cell table:style-name="TableCell399">
            <text:p text:style-name="P400">4</text:p>
          </table:table-cell>
          <table:table-cell table:style-name="TableCell401">
            <text:p text:style-name="P402">Pasta</text:p>
          </table:table-cell>
        </table:table-row>
        <table:table-row table:style-name="TableRow403">
          <table:table-cell table:style-name="TableCell404">
            <text:p text:style-name="P405">2.</text:p>
          </table:table-cell>
          <table:table-cell table:style-name="TableCell406">
            <text:p text:style-name="P407">Riebalų atliekos</text:p>
          </table:table-cell>
          <table:table-cell table:style-name="TableCell408">
            <text:p text:style-name="P409">4</text:p>
          </table:table-cell>
          <table:table-cell table:style-name="TableCell410">
            <text:p text:style-name="P411">Pasta</text:p>
          </table:table-cell>
        </table:table-row>
        <table:table-row table:style-name="TableRow412">
          <table:table-cell table:style-name="TableCell413">
            <text:p text:style-name="P414">3.</text:p>
          </table:table-cell>
          <table:table-cell table:style-name="TableCell415">
            <text:p text:style-name="P416">Aktyvuota anglis</text:p>
          </table:table-cell>
          <table:table-cell table:style-name="TableCell417">
            <text:p text:style-name="P418">3-4</text:p>
          </table:table-cell>
          <table:table-cell table:style-name="TableCell419">
            <text:p text:style-name="P420">Kietas</text:p>
          </table:table-cell>
        </table:table-row>
        <table:table-row table:style-name="TableRow421">
          <table:table-cell table:style-name="TableCell422">
            <text:p text:style-name="P423">4.</text:p>
          </table:table-cell>
          <table:table-cell table:style-name="TableCell424">
            <text:p text:style-name="P425">Jonitai</text:p>
          </table:table-cell>
          <table:table-cell table:style-name="TableCell426">
            <text:p text:style-name="P427">3-4</text:p>
          </table:table-cell>
          <table:table-cell table:style-name="TableCell428">
            <text:p text:style-name="P429">Kietas</text:p>
          </table:table-cell>
        </table:table-row>
        <table:table-row table:style-name="TableRow430">
          <table:table-cell table:style-name="TableCell431">
            <text:p text:style-name="P432">5.</text:p>
          </table:table-cell>
          <table:table-cell table:style-name="TableCell433">
            <text:p text:style-name="P434">Kizelguras</text:p>
          </table:table-cell>
          <table:table-cell table:style-name="TableCell435">
            <text:p text:style-name="P436">3-4</text:p>
          </table:table-cell>
          <table:table-cell table:style-name="TableCell437">
            <text:p text:style-name="P438">Kietas</text:p>
          </table:table-cell>
        </table:table-row>
        <table:table-row table:style-name="TableRow439">
          <table:table-cell table:style-name="TableCell440">
            <text:p text:style-name="P441">6.</text:p>
          </table:table-cell>
          <table:table-cell table:style-name="TableCell442">
            <text:p text:style-name="P443">Silikagelis</text:p>
          </table:table-cell>
          <table:table-cell table:style-name="TableCell444">
            <text:p text:style-name="P445">3-4</text:p>
          </table:table-cell>
          <table:table-cell table:style-name="TableCell446">
            <text:p text:style-name="P447">Kietas</text:p>
          </table:table-cell>
        </table:table-row>
        <table:table-row table:style-name="TableRow448">
          <table:table-cell table:style-name="TableCell449">
            <text:p text:style-name="P450">7.</text:p>
          </table:table-cell>
          <table:table-cell table:style-name="TableCell451">
            <text:p text:style-name="P452">Tara nuo chemikalų</text:p>
          </table:table-cell>
          <table:table-cell table:style-name="TableCell453">
            <text:p text:style-name="P454">3-4</text:p>
          </table:table-cell>
          <table:table-cell table:style-name="TableCell455">
            <text:p text:style-name="P456">Kietas</text:p>
          </table:table-cell>
        </table:table-row>
        <table:table-row table:style-name="TableRow457">
          <table:table-cell table:style-name="TableCell458">
            <text:p text:style-name="P459">8.</text:p>
          </table:table-cell>
          <table:table-cell table:style-name="TableCell460">
            <text:p text:style-name="P461">Polietileninė tara</text:p>
          </table:table-cell>
          <table:table-cell table:style-name="TableCell462">
            <text:p text:style-name="P463">3-4</text:p>
          </table:table-cell>
          <table:table-cell table:style-name="TableCell464">
            <text:p text:style-name="P465">Kietas</text:p>
          </table:table-cell>
        </table:table-row>
        <table:table-row table:style-name="TableRow466">
          <table:table-cell table:style-name="TableCell467">
            <text:p text:style-name="P468">9.</text:p>
          </table:table-cell>
          <table:table-cell table:style-name="TableCell469">
            <text:p text:style-name="P470">Filtravimo kartonas</text:p>
          </table:table-cell>
          <table:table-cell table:style-name="TableCell471">
            <text:p text:style-name="P472">3-4</text:p>
          </table:table-cell>
          <table:table-cell table:style-name="TableCell473">
            <text:p text:style-name="P474">Kietas</text:p>
          </table:table-cell>
        </table:table-row>
        <table:table-row table:style-name="TableRow475">
          <table:table-cell table:style-name="TableCell476">
            <text:p text:style-name="P477">10.</text:p>
          </table:table-cell>
          <table:table-cell table:style-name="TableCell478">
            <text:p text:style-name="P479">Filtravimo audiniai</text:p>
          </table:table-cell>
          <table:table-cell table:style-name="TableCell480">
            <text:p text:style-name="P481">3-4</text:p>
          </table:table-cell>
          <table:table-cell table:style-name="TableCell482">
            <text:p text:style-name="P483">Kietas</text:p>
          </table:table-cell>
        </table:table-row>
        <table:table-row table:style-name="TableRow484">
          <table:table-cell table:style-name="TableCell485">
            <text:p text:style-name="P486">11.</text:p>
          </table:table-cell>
          <table:table-cell table:style-name="TableCell487">
            <text:p text:style-name="P488">Popierinės taros atliekos</text:p>
          </table:table-cell>
          <table:table-cell table:style-name="TableCell489">
            <text:p text:style-name="P490">3-4</text:p>
          </table:table-cell>
          <table:table-cell table:style-name="TableCell491">
            <text:p text:style-name="P492">Kietas</text:p>
          </table:table-cell>
        </table:table-row>
        <table:table-row table:style-name="TableRow493">
          <table:table-cell table:style-name="TableCell494">
            <text:p text:style-name="P495">12.</text:p>
          </table:table-cell>
          <table:table-cell table:style-name="TableCell496">
            <text:p text:style-name="P497">Užterštas<text:s/>popierius</text:p>
          </table:table-cell>
          <table:table-cell table:style-name="TableCell498">
            <text:p text:style-name="P499">3-4</text:p>
          </table:table-cell>
          <table:table-cell table:style-name="TableCell500">
            <text:p text:style-name="P501">Kietas</text:p>
          </table:table-cell>
        </table:table-row>
        <table:table-row table:style-name="TableRow502">
          <table:table-cell table:style-name="TableCell503">
            <text:p text:style-name="P504">13.</text:p>
          </table:table-cell>
          <table:table-cell table:style-name="TableCell505">
            <text:p text:style-name="P506">Šiferio gamybos atliekos</text:p>
          </table:table-cell>
          <table:table-cell table:style-name="TableCell507">
            <text:p text:style-name="P508">4</text:p>
          </table:table-cell>
          <table:table-cell table:style-name="TableCell509">
            <text:p text:style-name="P510">Kietas</text:p>
          </table:table-cell>
        </table:table-row>
        <table:table-row table:style-name="TableRow511">
          <table:table-cell table:style-name="TableCell512">
            <text:p text:style-name="P513">14.</text:p>
          </table:table-cell>
          <table:table-cell table:style-name="TableCell514">
            <text:p text:style-name="P515">Katilinių, kūrenančių anglį, šlakas</text:p>
          </table:table-cell>
          <table:table-cell table:style-name="TableCell516">
            <text:p text:style-name="P517">4</text:p>
          </table:table-cell>
          <table:table-cell table:style-name="TableCell518">
            <text:p text:style-name="P519">Kietas</text:p>
          </table:table-cell>
        </table:table-row>
        <table:table-row table:style-name="TableRow520">
          <table:table-cell table:style-name="TableCell521">
            <text:p text:style-name="P522">15.</text:p>
          </table:table-cell>
          <table:table-cell table:style-name="TableCell523">
            <text:p text:style-name="P524">Šlifavimo medžiagos</text:p>
          </table:table-cell>
          <table:table-cell table:style-name="TableCell525">
            <text:p text:style-name="P526">4</text:p>
          </table:table-cell>
          <table:table-cell table:style-name="TableCell527">
            <text:p text:style-name="P528">Kietas</text:p>
          </table:table-cell>
        </table:table-row>
        <table:table-row table:style-name="TableRow529">
          <table:table-cell table:style-name="TableCell530">
            <text:p text:style-name="P531">16.</text:p>
          </table:table-cell>
          <table:table-cell table:style-name="TableCell532">
            <text:p text:style-name="P533">Aliumosilikatinis šlamas SB-43-6</text:p>
          </table:table-cell>
          <table:table-cell table:style-name="TableCell534">
            <text:p text:style-name="P535">4</text:p>
          </table:table-cell>
          <table:table-cell table:style-name="TableCell536">
            <text:p text:style-name="P537">Kietas</text:p>
          </table:table-cell>
        </table:table-row>
        <table:table-row table:style-name="TableRow538">
          <table:table-cell table:style-name="TableCell539">
            <text:p text:style-name="P540">17.</text:p>
          </table:table-cell>
          <table:table-cell table:style-name="TableCell541">
            <text:p text:style-name="P542">Automobilių plovimo dumblas</text:p>
          </table:table-cell>
          <table:table-cell table:style-name="TableCell543">
            <text:p text:style-name="P544">4</text:p>
          </table:table-cell>
          <table:table-cell table:style-name="TableCell545">
            <text:p text:style-name="P546">Pasta</text:p>
          </table:table-cell>
        </table:table-row>
        <table:table-row table:style-name="TableRow547">
          <table:table-cell table:style-name="TableCell548">
            <text:p text:style-name="P549">18.</text:p>
          </table:table-cell>
          <table:table-cell table:style-name="TableCell550">
            <text:p text:style-name="P551">Asbocementinis<text:s/>laužas</text:p>
          </table:table-cell>
          <table:table-cell table:style-name="TableCell552">
            <text:p text:style-name="P553">4</text:p>
          </table:table-cell>
          <table:table-cell table:style-name="TableCell554">
            <text:p text:style-name="P555">Kietas</text:p>
          </table:table-cell>
        </table:table-row>
      </table:table>
      <text:p text:style-name="P556">______________</text:p>
      <text:p text:style-name="P557"/>
      <text:p text:style-name="P558"/>
      <text:p text:style-name="P559"><text:span text:style-name="T560">3</text:span><text:span text:style-name="T561"><text:s/>Priedas</text:span></text:p>
      <text:p text:style-name="P562"/>
      <text:p text:style-name="P563"><text:span text:style-name="T564">Atliekos, kurias vežti į sąvartyną griežtai draudžiama</text:span></text:p>
      <text:p text:style-name="P565"><text:span text:style-name="T566">(sąrašas C)</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Atliekų pavadinimas</text:p>
          </table:table-cell>
          <table:table-cell table:style-name="TableCell578">
            <text:p text:style-name="P579">Klasė</text:p>
          </table:table-cell>
          <table:table-cell table:style-name="TableCell580">
            <text:p text:style-name="P581">Būklė</text:p>
          </table:table-cell>
        </table:table-row>
        <table:table-row table:style-name="TableRow582">
          <table:table-cell table:style-name="TableCell583">
            <text:p text:style-name="P584">1.</text:p>
          </table:table-cell>
          <table:table-cell table:style-name="TableCell585">
            <text:p text:style-name="P586">Radioaktyvios medžiagos, kurių radiacija viršija nustatytą normą</text:p>
          </table:table-cell>
          <table:table-cell table:style-name="TableCell587">
            <text:p text:style-name="P588">1</text:p>
          </table:table-cell>
          <table:table-cell table:style-name="TableCell589">
            <text:p text:style-name="P590">Kietos</text:p>
          </table:table-cell>
        </table:table-row>
        <table:table-row table:style-name="TableRow591">
          <table:table-cell table:style-name="TableCell592">
            <text:p text:style-name="P593">2.</text:p>
          </table:table-cell>
          <table:table-cell table:style-name="TableCell594">
            <text:p text:style-name="P595">Gyvsidabrio<text:s/>lempos</text:p>
          </table:table-cell>
          <table:table-cell table:style-name="TableCell596">
            <text:p text:style-name="P597">1</text:p>
          </table:table-cell>
          <table:table-cell table:style-name="TableCell598">
            <text:p text:style-name="P599">Kietos</text:p>
          </table:table-cell>
        </table:table-row>
        <table:table-row table:style-name="TableRow600">
          <table:table-cell table:style-name="TableCell601">
            <text:p text:style-name="P602">3.</text:p>
          </table:table-cell>
          <table:table-cell table:style-name="TableCell603">
            <text:p text:style-name="P604">Liuminescencinės lempos</text:p>
          </table:table-cell>
          <table:table-cell table:style-name="TableCell605">
            <text:p text:style-name="P606">1</text:p>
          </table:table-cell>
          <table:table-cell table:style-name="TableCell607">
            <text:p text:style-name="P608">Kietos</text:p>
          </table:table-cell>
        </table:table-row>
        <table:table-row table:style-name="TableRow609">
          <table:table-cell table:style-name="TableCell610">
            <text:p text:style-name="P611">4.</text:p>
          </table:table-cell>
          <table:table-cell table:style-name="TableCell612">
            <text:p text:style-name="P613">Akumuliatorių elektrolitas-rūgštys</text:p>
          </table:table-cell>
          <table:table-cell table:style-name="TableCell614">
            <text:p text:style-name="P615">2</text:p>
          </table:table-cell>
          <table:table-cell table:style-name="TableCell616">
            <text:p text:style-name="P617">Skystos</text:p>
          </table:table-cell>
        </table:table-row>
        <table:table-row table:style-name="TableRow618">
          <table:table-cell table:style-name="TableCell619">
            <text:p text:style-name="P620">5.</text:p>
          </table:table-cell>
          <table:table-cell table:style-name="TableCell621">
            <text:p text:style-name="P622">Akumuliatorių elektr. šarmas</text:p>
          </table:table-cell>
          <table:table-cell table:style-name="TableCell623">
            <text:p text:style-name="P624">2</text:p>
          </table:table-cell>
          <table:table-cell table:style-name="TableCell625">
            <text:p text:style-name="P626">Skystos</text:p>
          </table:table-cell>
        </table:table-row>
        <table:table-row table:style-name="TableRow627">
          <table:table-cell table:style-name="TableCell628">
            <text:p text:style-name="P629">6.</text:p>
          </table:table-cell>
          <table:table-cell table:style-name="TableCell630">
            <text:p text:style-name="P631">Esdinimo tirpalų atliekos</text:p>
          </table:table-cell>
          <table:table-cell table:style-name="TableCell632">
            <text:p text:style-name="P633">2</text:p>
          </table:table-cell>
          <table:table-cell table:style-name="TableCell634">
            <text:p text:style-name="P635">Skystos</text:p>
          </table:table-cell>
        </table:table-row>
        <table:table-row table:style-name="TableRow636">
          <table:table-cell table:style-name="TableCell637">
            <text:p text:style-name="P638">7.</text:p>
          </table:table-cell>
          <table:table-cell table:style-name="TableCell639">
            <text:p text:style-name="P640">Galvanikos tirpalai</text:p>
          </table:table-cell>
          <table:table-cell table:style-name="TableCell641">
            <text:p text:style-name="P642">2</text:p>
          </table:table-cell>
          <table:table-cell table:style-name="TableCell643">
            <text:p text:style-name="P644">Skystos</text:p>
          </table:table-cell>
        </table:table-row>
        <table:table-row table:style-name="TableRow645">
          <table:table-cell table:style-name="TableCell646">
            <text:p text:style-name="P647">8.</text:p>
          </table:table-cell>
          <table:table-cell table:style-name="TableCell648">
            <text:p text:style-name="P649">Skysti dažai</text:p>
          </table:table-cell>
          <table:table-cell table:style-name="TableCell650">
            <text:p text:style-name="P651">3</text:p>
          </table:table-cell>
          <table:table-cell table:style-name="TableCell652">
            <text:p text:style-name="P653">Skystos</text:p>
          </table:table-cell>
        </table:table-row>
        <table:table-row table:style-name="TableRow654">
          <table:table-cell table:style-name="TableCell655">
            <text:p text:style-name="P656">9.</text:p>
          </table:table-cell>
          <table:table-cell table:style-name="TableCell657">
            <text:p text:style-name="P658">Galvaninis šarmas</text:p>
          </table:table-cell>
          <table:table-cell table:style-name="TableCell659">
            <text:p text:style-name="P660">3</text:p>
          </table:table-cell>
          <table:table-cell table:style-name="TableCell661">
            <text:p text:style-name="P662">Skystos</text:p>
          </table:table-cell>
        </table:table-row>
        <table:table-row table:style-name="TableRow663">
          <table:table-cell table:style-name="TableCell664">
            <text:p text:style-name="P665">10.</text:p>
          </table:table-cell>
          <table:table-cell table:style-name="TableCell666">
            <text:p text:style-name="P667">Tepimo aušinimo skysčiai</text:p>
          </table:table-cell>
          <table:table-cell table:style-name="TableCell668">
            <text:p text:style-name="P669">3</text:p>
          </table:table-cell>
          <table:table-cell table:style-name="TableCell670">
            <text:p text:style-name="P671">Skystos</text:p>
          </table:table-cell>
        </table:table-row>
        <table:table-row table:style-name="TableRow672">
          <table:table-cell table:style-name="TableCell673">
            <text:p text:style-name="P674">11.</text:p>
          </table:table-cell>
          <table:table-cell table:style-name="TableCell675">
            <text:p text:style-name="P676">Naudoti tepalai</text:p>
          </table:table-cell>
          <table:table-cell table:style-name="TableCell677">
            <text:p text:style-name="P678">3</text:p>
          </table:table-cell>
          <table:table-cell table:style-name="TableCell679">
            <text:p text:style-name="P680">Skystos</text:p>
          </table:table-cell>
        </table:table-row>
        <table:table-row table:style-name="TableRow681">
          <table:table-cell table:style-name="TableCell682">
            <text:p text:style-name="P683">12.</text:p>
          </table:table-cell>
          <table:table-cell table:style-name="TableCell684">
            <text:p text:style-name="P685">Fotochemikalai</text:p>
          </table:table-cell>
          <table:table-cell table:style-name="TableCell686">
            <text:p text:style-name="P687">3</text:p>
          </table:table-cell>
          <table:table-cell table:style-name="TableCell688">
            <text:p text:style-name="P689">Skystos</text:p>
          </table:table-cell>
        </table:table-row>
        <table:table-row table:style-name="TableRow690">
          <table:table-cell table:style-name="TableCell691">
            <text:p text:style-name="P692">13.</text:p>
          </table:table-cell>
          <table:table-cell table:style-name="TableCell693">
            <text:p text:style-name="P694">Plovimo tirpalai</text:p>
          </table:table-cell>
          <table:table-cell table:style-name="TableCell695">
            <text:p text:style-name="P696">3</text:p>
          </table:table-cell>
          <table:table-cell table:style-name="TableCell697">
            <text:p text:style-name="P698">Skystos</text:p>
          </table:table-cell>
        </table:table-row>
        <table:table-row table:style-name="TableRow699">
          <table:table-cell table:style-name="TableCell700">
            <text:p text:style-name="P701">14.</text:p>
          </table:table-cell>
          <table:table-cell table:style-name="TableCell702">
            <text:p text:style-name="P703">Rūgščių tirpalai</text:p>
          </table:table-cell>
          <table:table-cell table:style-name="TableCell704">
            <text:p text:style-name="P705">3</text:p>
          </table:table-cell>
          <table:table-cell table:style-name="TableCell706">
            <text:p text:style-name="P707">Skystos</text:p>
          </table:table-cell>
        </table:table-row>
        <table:table-row table:style-name="TableRow708">
          <table:table-cell table:style-name="TableCell709">
            <text:p text:style-name="P710">15.</text:p>
          </table:table-cell>
          <table:table-cell table:style-name="TableCell711">
            <text:p text:style-name="P712">Šarmų tirpalai</text:p>
          </table:table-cell>
          <table:table-cell table:style-name="TableCell713">
            <text:p text:style-name="P714">3</text:p>
          </table:table-cell>
          <table:table-cell table:style-name="TableCell715">
            <text:p text:style-name="P716">Skystos</text:p>
          </table:table-cell>
        </table:table-row>
        <table:table-row table:style-name="TableRow717">
          <table:table-cell table:style-name="TableCell718">
            <text:p text:style-name="P719">16.</text:p>
          </table:table-cell>
          <table:table-cell table:style-name="TableCell720">
            <text:p text:style-name="P721">Halogeniniai tirpikliai</text:p>
          </table:table-cell>
          <table:table-cell table:style-name="TableCell722">
            <text:p text:style-name="P723">3</text:p>
          </table:table-cell>
          <table:table-cell table:style-name="TableCell724">
            <text:p text:style-name="P725">Skystos</text:p>
          </table:table-cell>
        </table:table-row>
        <table:table-row table:style-name="TableRow726">
          <table:table-cell table:style-name="TableCell727">
            <text:p text:style-name="P728">17.</text:p>
          </table:table-cell>
          <table:table-cell table:style-name="TableCell729">
            <text:p text:style-name="P730">Nehalogenuoti tirpikliai</text:p>
          </table:table-cell>
          <table:table-cell table:style-name="TableCell731">
            <text:p text:style-name="P732">3</text:p>
          </table:table-cell>
          <table:table-cell table:style-name="TableCell733">
            <text:p text:style-name="P734">Skystos</text:p>
          </table:table-cell>
        </table:table-row>
        <table:table-row table:style-name="TableRow735">
          <table:table-cell table:style-name="TableCell736">
            <text:p text:style-name="P737">18.</text:p>
          </table:table-cell>
          <table:table-cell table:style-name="TableCell738">
            <text:p text:style-name="P739">Polivinilacetano emulsija</text:p>
          </table:table-cell>
          <table:table-cell table:style-name="TableCell740">
            <text:p text:style-name="P741">3</text:p>
          </table:table-cell>
          <table:table-cell table:style-name="TableCell742">
            <text:p text:style-name="P743">Skystos</text:p>
          </table:table-cell>
        </table:table-row>
        <table:table-row table:style-name="TableRow744">
          <table:table-cell table:style-name="TableCell745">
            <text:p text:style-name="P746">19.</text:p>
          </table:table-cell>
          <table:table-cell table:style-name="TableCell747">
            <text:p text:style-name="P748">Organinės sintezės atliekos</text:p>
          </table:table-cell>
          <table:table-cell table:style-name="TableCell749">
            <text:p text:style-name="P750">2-4</text:p>
          </table:table-cell>
          <table:table-cell table:style-name="TableCell751">
            <text:p text:style-name="P752">Skystos</text:p>
          </table:table-cell>
        </table:table-row>
        <table:table-row table:style-name="TableRow753">
          <table:table-cell table:style-name="TableCell754">
            <text:p text:style-name="P755">20.</text:p>
          </table:table-cell>
          <table:table-cell table:style-name="TableCell756">
            <text:p text:style-name="P757">Medicininio aptarnavimo sanitarinės atliekos</text:p>
          </table:table-cell>
          <table:table-cell table:style-name="TableCell758">
            <text:p text:style-name="P759">2-4</text:p>
          </table:table-cell>
          <table:table-cell table:style-name="TableCell760">
            <text:p text:style-name="P761">Kietos</text:p>
          </table:table-cell>
        </table:table-row>
        <table:table-row table:style-name="TableRow762">
          <table:table-cell table:style-name="TableCell763">
            <text:p text:style-name="P764">21.</text:p>
          </table:table-cell>
          <table:table-cell table:style-name="TableCell765">
            <text:p text:style-name="P766">Farmacijos atliekos (vaistai, narkotikai ir pan.)</text:p>
          </table:table-cell>
          <table:table-cell table:style-name="TableCell767">
            <text:p text:style-name="P768">2-4</text:p>
          </table:table-cell>
          <table:table-cell table:style-name="TableCell769">
            <text:p text:style-name="P770">Kietos ir skys- tos</text:p>
          </table:table-cell>
        </table:table-row>
        <table:table-row table:style-name="TableRow771">
          <table:table-cell table:style-name="TableCell772">
            <text:p text:style-name="P773">22.</text:p>
          </table:table-cell>
          <table:table-cell table:style-name="TableCell774">
            <text:p text:style-name="P775">Medienos apsaugos priemonės</text:p>
          </table:table-cell>
          <table:table-cell table:style-name="TableCell776">
            <text:p text:style-name="P777">2-4</text:p>
          </table:table-cell>
          <table:table-cell table:style-name="TableCell778">
            <text:p text:style-name="P779">Kietos ir skys- tos</text:p>
          </table:table-cell>
        </table:table-row>
        <table:table-row table:style-name="TableRow780">
          <table:table-cell table:style-name="TableCell781">
            <text:p text:style-name="P782">23.</text:p>
          </table:table-cell>
          <table:table-cell table:style-name="TableCell783">
            <text:p text:style-name="P784">Pesticidų atliekos ir tara nuo jų</text:p>
          </table:table-cell>
          <table:table-cell table:style-name="TableCell785">
            <text:p text:style-name="P786">2-4</text:p>
          </table:table-cell>
          <table:table-cell table:style-name="TableCell787">
            <text:p text:style-name="P788">Kietos ir skys- tos</text:p>
          </table:table-cell>
        </table:table-row>
        <table:table-row table:style-name="TableRow789">
          <table:table-cell table:style-name="TableCell790">
            <text:p text:style-name="P791">24.</text:p>
          </table:table-cell>
          <table:table-cell table:style-name="TableCell792">
            <text:p text:style-name="P793">Naftos produktais užterštos medžiagos ir gruntas</text:p>
          </table:table-cell>
          <table:table-cell table:style-name="TableCell794">
            <text:p text:style-name="P795">3</text:p>
          </table:table-cell>
          <table:table-cell table:style-name="TableCell796">
            <text:p text:style-name="P797">Kietos</text:p>
          </table:table-cell>
        </table:table-row>
        <table:table-row table:style-name="TableRow798">
          <table:table-cell table:style-name="TableCell799">
            <text:p text:style-name="P800">25.</text:p>
          </table:table-cell>
          <table:table-cell table:style-name="TableCell801">
            <text:p text:style-name="P802">Laboratorijų atliekos</text:p>
          </table:table-cell>
          <table:table-cell table:style-name="TableCell803">
            <text:p text:style-name="P804">2-4</text:p>
          </table:table-cell>
          <table:table-cell table:style-name="TableCell805">
            <text:p text:style-name="P806">Skystos</text:p>
          </table:table-cell>
        </table:table-row>
      </table:table>
      <text:p text:style-name="P807">______________</text:p>
      <text:p text:style-name="P808"/>
      <text:p text:style-name="P809"/>
      <text:p text:style-name="P810"><text:span text:style-name="T811">4</text:span><text:span text:style-name="T812"><text:s/>Priedas</text:span></text:p>
      <text:p text:style-name="P813"/>
      <text:p text:style-name="P814"><text:span text:style-name="T815">Į SĄVARTYNĄ ATVEŽAMŲ ATLIEKŲ REGISTRACIJOS IR APSKAITOS ŽURNALO PAVYZDY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Priėmimo data</text:p>
          </table:table-cell>
          <table:table-cell table:style-name="TableCell830" table:number-rows-spanned="3">
            <text:p text:style-name="P831">Atliekų tiekėjas</text:p>
          </table:table-cell>
          <table:table-cell table:style-name="TableCell832" table:number-columns-spanned="2">
            <text:p text:style-name="P833">Mašinos Nr.</text:p>
          </table:table-cell>
          <table:covered-table-cell/>
          <table:table-cell table:style-name="TableCell834" table:number-rows-spanned="3">
            <text:p text:style-name="P835">Maršruto Nr.</text:p>
          </table:table-cell>
          <table:table-cell table:style-name="TableCell836" table:number-rows-spanned="3">
            <text:p text:style-name="P837">Atliekų kodas</text:p>
          </table:table-cell>
          <table:table-cell table:style-name="TableCell838" table:number-rows-spanned="3">
            <text:p text:style-name="P839">Atliekų pavadinimas</text:p>
          </table:table-cell>
          <table:table-cell table:style-name="TableCell840" table:number-columns-spanned="2" table:number-rows-spanned="2">
            <text:p text:style-name="P841">Pristatomų atliekų kiekis</text:p>
          </table:table-cell>
          <table:covered-table-cell/>
        </table:table-row>
        <table:table-row table:style-name="TableRow842">
          <table:covered-table-cell>
            <text:p text:style-name="P843"/>
          </table:covered-table-cell>
          <table:covered-table-cell>
            <text:p text:style-name="P844"/>
          </table:covered-table-cell>
          <table:table-cell table:style-name="TableCell845" table:number-rows-spanned="2">
            <text:p text:style-name="P846">Valstybinis</text:p>
          </table:table-cell>
          <table:table-cell table:style-name="TableCell847" table:number-rows-spanned="2">
            <text:p text:style-name="P848">Garažo</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m-3</text:p>
          </table:table-cell>
          <table:table-cell table:style-name="TableCell863">
            <text:p text:style-name="P864">1</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______________</text:p>
      <text:p text:style-name="P1094"/>
      <text:p text:style-name="P1095"><text:span text:style-name="T1096">5</text:span><text:span text:style-name="T1097"><text:s/>Priedas</text:span></text:p>
      <text:p text:style-name="P1098"/>
      <text:p text:style-name="P1099"><text:span text:style-name="T1100">REKULTIVUOTŲ SĄVARTYNŲ PANAUDOJIM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Uždarytų sąvartynų panaudojimas</text:p>
          </table:table-cell>
          <table:table-cell table:style-name="TableCell1110">
            <text:p text:style-name="P1111">Izoliacinio sluoksnio<text:s/>storis (cm)</text:p>
          </table:table-cell>
          <table:table-cell table:style-name="TableCell1112">
            <text:p text:style-name="P1113">Išlaikymo periodas nuo uždarymo iki panaudojimo (metai)</text:p>
          </table:table-cell>
          <table:table-cell table:style-name="TableCell1114">
            <text:p text:style-name="P1115">Ypatingos sąlygos</text:p>
          </table:table-cell>
        </table:table-row>
        <table:table-row table:style-name="TableRow1116">
          <table:table-cell table:style-name="TableCell1117">
            <text:p text:style-name="P1118">Medžių želdynai (topolis, klevas, beržas, alksnis, ieva, liepa)</text:p>
          </table:table-cell>
          <table:table-cell table:style-name="TableCell1119">
            <text:p text:style-name="P1120">80</text:p>
          </table:table-cell>
          <table:table-cell table:style-name="TableCell1121">
            <text:p text:style-name="P1122">1</text:p>
          </table:table-cell>
          <table:table-cell table:style-name="TableCell1123">
            <text:p text:style-name="P1124">Pirmuosius 3 metus sodinukus reikia palaistyti</text:p>
          </table:table-cell>
        </table:table-row>
        <table:table-row table:style-name="TableRow1125">
          <table:table-cell table:style-name="TableCell1126">
            <text:p text:style-name="P1127">Slidžių trasos, kalneliai</text:p>
          </table:table-cell>
          <table:table-cell table:style-name="TableCell1128">
            <text:p text:style-name="P1129">80</text:p>
          </table:table-cell>
          <table:table-cell table:style-name="TableCell1130">
            <text:p text:style-name="P1131">1</text:p>
          </table:table-cell>
          <table:table-cell table:style-name="TableCell1132">
            <text:p text:style-name="P1133"/>
          </table:table-cell>
        </table:table-row>
        <table:table-row table:style-name="TableRow1134">
          <table:table-cell table:style-name="TableCell1135">
            <text:p text:style-name="P1136">Stadionai,<text:s/>nedrenuotos sporto aikštelės</text:p>
          </table:table-cell>
          <table:table-cell table:style-name="TableCell1137">
            <text:p text:style-name="P1138">100</text:p>
          </table:table-cell>
          <table:table-cell table:style-name="TableCell1139">
            <text:p text:style-name="P1140">3</text:p>
          </table:table-cell>
          <table:table-cell table:style-name="TableCell1141">
            <text:p text:style-name="P1142"/>
          </table:table-cell>
        </table:table-row>
        <table:table-row table:style-name="TableRow1143">
          <table:table-cell table:style-name="TableCell1144">
            <text:p text:style-name="P1145">Pievos, arimai, techniniai augalai</text:p>
          </table:table-cell>
          <table:table-cell table:style-name="TableCell1146">
            <text:p text:style-name="P1147">80</text:p>
          </table:table-cell>
          <table:table-cell table:style-name="TableCell1148">
            <text:p text:style-name="P1149">1</text:p>
          </table:table-cell>
          <table:table-cell table:style-name="TableCell1150">
            <text:p text:style-name="P1151">Ne mažiau kaip 20 cm storio kultūrinis viršutinis sluoksnis</text:p>
          </table:table-cell>
        </table:table-row>
        <table:table-row table:style-name="TableRow1152">
          <table:table-cell table:style-name="TableCell1153">
            <text:p text:style-name="P1154">Statybinių medžiagų sandėliai, atviri kuro sandėliai, ne maisto medžiagų taros sandėliai, atviros automobilių<text:s/>stovėjimo aikšte- lės</text:p>
          </table:table-cell>
          <table:table-cell table:style-name="TableCell1155">
            <text:p text:style-name="P1156">150</text:p>
          </table:table-cell>
          <table:table-cell table:style-name="TableCell1157">
            <text:p text:style-name="P1158">3</text:p>
          </table:table-cell>
          <table:table-cell table:style-name="TableCell1159">
            <text:p text:style-name="P1160">Ant gerai suplūkto iki 750 kg/m-3 tankio atliekų sluoksnio, užpilto izoliaciniu sluoksniu</text:p>
          </table:table-cell>
        </table:table-row>
      </table:table>
      <text:p text:style-name="P1161"/>
      <text:p text:style-name="P1162"><text:span text:style-name="T1163">KIETŲ BUITINIŲ ATLIEKŲ SĄVARTYNŲ EKSPLOATACIJOS IR REKULTIVACIJOS TAISYKLĖSE NAUDOJAMI TERMINAI</text:span></text:p>
      <text:p text:style-name="P1164"/>
      <text:p text:style-name="P1165">Kietų buitinių atliekų sąvartynai –<text:s/>specialūs įrenginiai, skirti kietų buitinių atliekų izoliacijai ir nukenksminimui, garantuojantys aplinkos saugumą organoleptiniu, bendru sanitariniu, fitoakumuliaciniu, migracijos į vandenį, migracijos į orą ir san-toksikologiniu požiūriu.</text:p>
      <text:p text:style-name="P1166">Rekultivacija –<text:s/>žemės biologinio produktyvumo, kurio ji neteko dėl pramoninės žmonių veiklos, stichinės nelaimės, atkūrimas.</text:p>
      <text:p text:style-name="P1167">Pavojingos atliekos – nuodingos, degios, sprogios, koroziją sukeliančios liekanos, galinčios pakenkti žmogui ir aplinkoje vykstantiems procesams.</text:p>
      <text:p text:style-name="P1168">Buitinės atliekos – daiktai ir medžiagos, kurie žmogaus gyvybinėje, namų ūkio veikloje prarado vartojimo savybes. pH- rūgštingumas.</text:p>
      <text:p text:style-name="P1169">Koli-titras – ml skaičiuojamas vandens kiekis, kuriame randama 1 žarninė lazdelė.</text:p>
      <text:p text:style-name="P1170">BDS – biocheminis deguonies suvartojimas,<text:s/>išreiškiamas deguonies kiekio sumažėjimu mg/l per tam tikrą laiką.</text:p>
      <text:p text:style-name="P1171">______________</text:p>
      <text:p text:style-name="P1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55:00Z</meta:creation-date>
    <dc:date>2015-07-03T13:55:00Z</dc:date>
    <meta:template xlink:href="Normal" xlink:type="simple"/>
    <meta:editing-cycles>2</meta:editing-cycles>
    <meta:editing-duration>PT0S</meta:editing-duration>
    <meta:document-statistic meta:page-count="10" meta:paragraph-count="405" meta:word-count="2263" meta:character-count="17457" meta:row-count="866" meta:non-whitespace-character-count="15599"/>
  </office:meta>
</office:document-meta>
</file>