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41in" style:font-size-complex="12pt" style:language-asian="lt" style:country-asian="LT"/>
    </style:style>
    <style:style style:name="T23" style:parent-style-name="DefaultParagraphFont" style:family="text">
      <style:text-properties fo:text-transform="uppercase" fo:color="#000000" fo:letter-spacing="-0.0041in" style:font-size-complex="12pt" style:language-asian="lt" style:country-asian="LT"/>
    </style:style>
    <style:style style:name="T24" style:parent-style-name="DefaultParagraphFont" style:family="text">
      <style:text-properties fo:color="#000000" fo:letter-spacing="-0.0041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55in" style:font-size-complex="12pt" style:language-asian="lt" style:country-asian="LT"/>
    </style:style>
    <style:style style:name="T39" style:parent-style-name="DefaultParagraphFont" style:family="text">
      <style:text-properties fo:text-transform="uppercase" fo:color="#000000" fo:letter-spacing="-0.0055in" style:font-size-complex="12pt" style:language-asian="lt" style:country-asian="LT"/>
    </style:style>
    <style:style style:name="T40" style:parent-style-name="DefaultParagraphFont" style:family="text">
      <style:text-properties fo:color="#000000" fo:letter-spacing="-0.0055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center"/>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center"/>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2in"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text-transform="uppercase" fo:color="#000000" fo:letter-spacing="-0.002in"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T113" style:parent-style-name="DefaultParagraphFont" style:family="text">
      <style:text-properties fo:text-transform="uppercase" fo:color="#000000" fo:letter-spacing="-0.002in" style:font-size-complex="12pt" style:language-asian="lt" style:country-asian="LT"/>
    </style:style>
    <style:style style:name="T114" style:parent-style-name="DefaultParagraphFont" style:family="text">
      <style:text-properties fo:color="#000000" fo:letter-spacing="-0.002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00" fo:letter-spacing="-0.002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34in" style:font-size-complex="12pt" style:language-asian="lt" style:country-asian="LT"/>
    </style:style>
    <style:style style:name="T150" style:parent-style-name="DefaultParagraphFont" style:family="text">
      <style:text-properties fo:color="#000000" fo:letter-spacing="-0.0034in"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2in" style:font-size-complex="12pt" style:language-asian="lt" style:country-asian="LT"/>
    </style:style>
    <style:style style:name="T195" style:parent-style-name="DefaultParagraphFont" style:family="text">
      <style:text-properties fo:color="#000000" fo:letter-spacing="-0.002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break-before="page" fo:margin-left="3.1493in">
        <style:tab-stops/>
      </style:paragraph-properties>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P3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316" style:parent-style-name="Normal" style:family="paragraph">
      <style:paragraph-properties fo:widows="0" fo:orphans="0" fo:text-align="justify" fo:text-indent="0.3937in">
        <style:tab-stops>
          <style:tab-stop style:type="right" style:position="5.8333in"/>
        </style:tab-stops>
      </style:paragraph-properties>
      <style:text-properties fo:color="#000000" style:font-size-complex="12pt" style:language-asian="lt" style:country-asian="LT"/>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break-before="page" fo:margin-left="3.1493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center"/>
      <style:text-properties fo:color="#000000" style:font-size-complex="12pt" style:language-asian="lt" style:country-asian="LT"/>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341" style:parent-style-name="Normal" style:family="paragraph">
      <style:paragraph-properties fo:widows="0" fo:orphans="0" fo:text-align="justify" fo:text-indent="0.3937in">
        <style:tab-stops>
          <style:tab-stop style:type="right" style:position="5.8333in"/>
        </style:tab-stops>
      </style:paragraph-properties>
      <style:text-properties fo:color="#000000" style:font-size-complex="12pt" style:language-asian="lt" style:country-asian="LT"/>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center"/>
    </style:style>
  </office:automatic-styles>
  <office:body>
    <office:text text:use-soft-page-breaks="true">
      <text:p text:style-name="P1"><text:span text:style-name="T2">ŽUVININKYSTĖS TARNYBOS PRIE LIETUVOS RESPUBLIKOS ŽEMĖS ŪKIO MINISTERIJOS DIREKTORIAUS</text:span></text:p>
      <text:p text:style-name="P3">Į S A K Y M A S</text:p>
      <text:p text:style-name="P4"/>
      <text:p text:style-name="P5">dėl AUKCIONO, SKIRTO SUTEIKTI TEISĘ NAUDOTI ŽUVININKYSTĖS TARNYBOS PRIE LIETUVOS RESPUBLIKOS ŽEMĖS ŪKIO MINISTERIJOS VALDOMUS ŽVEJYBOS PAJĖGUMUS, ORGANIZAVIMO IR VYKDYMO KOMISIJOS SUDARYMO IR JOS DARBO REGLAMENTO PATVIRTINIMO</text:p>
      <text:p text:style-name="P6"/>
      <text:p text:style-name="P7">2013 m. liepos 19 d. Nr. V1-94</text:p>
      <text:p text:style-name="P8">Vilnius</text:p>
      <text:p text:style-name="P9"/>
      <text:p text:style-name="P10"><text:span text:style-name="T11">Atsižvelgdamas į Teisės naudoti<text:s/></text:span><text:span text:style-name="T12">Ž</text:span><text:span text:style-name="T13">uvininkystės tarnybos prie Lietuvos Respublikos žemės ūkio ministerijos valdomus žvejybos pajėgumus suteikimo taisyklių, patvirtintų Žuvininkystės tarnybos prie Lietuvos Respublikos žemės ūkio ministerijos direktoriaus 2013 m. liepos 1 d. įsakymu Nr. V1-81 (Žin., 2013, Nr. </text:span><text:a xlink:href="https://www.e-tar.lt/portal/lt/legalAct/TAR.A77117E12E80" office:target-frame-name="_blank" xlink:show="new"><text:span text:style-name="T14">72-3633</text:span></text:a><text:span text:style-name="T15">, Nr. 75), 11 punktą:</text:span></text:p>
      <text:p text:style-name="P16"><text:span text:style-name="T17">1</text:span><text:span text:style-name="T18">. S u d a r a u Aukciono, skirto suteikti teisę naudoti<text:s/></text:span><text:span text:style-name="T19">Ž</text:span><text:span text:style-name="T20">uvininkystės tarnybos prie Lietuvos Respublikos žemės ūkio ministerijos valdomus žvejybos pajėgumus, organizavimo ir vykdymo komisiją (toliau – Komisija):</text:span></text:p>
      <text:p text:style-name="P21"><text:span text:style-name="T22">Vytautas Grušauskas –<text:s/></text:span><text:span text:style-name="T23">Ž</text:span><text:span text:style-name="T24">uvininkystės tarnybos prie Lietuvos Respublikos žemės ūkio ministerijos direktorius, Komisijos pirmininkas;</text:span></text:p>
      <text:p text:style-name="P25"><text:span text:style-name="T26">Vaclovas Petkus –<text:s/></text:span><text:span text:style-name="T27">Ž</text:span><text:span text:style-name="T28">uvininkystės tarnybos prie Lietuvos Respublikos žemės ūkio ministerijos direktoriaus pavaduotojas, Komisijos pirmininko pavaduotojas;</text:span></text:p>
      <text:p text:style-name="P29"><text:span text:style-name="T30">Jūra Margarita Lenkaitienė –<text:s/></text:span><text:span text:style-name="T31">Ž</text:span><text:span text:style-name="T32">uvininkystės tarnybos prie Lietuvos Respublikos žemės ūkio ministerijos Žvejybos stebėsenos ir kontrolės skyriaus vyriausioji specialistė, Komisijos sekretorė (jos nesant – Žvejybos stebėsenos ir kontrolės skyriaus vyriausiasis specialistas Algirdas Balnis);</text:span></text:p>
      <text:p text:style-name="P33"><text:span text:style-name="T34">Tomas Kazlauskas –<text:s/></text:span><text:span text:style-name="T35">Ž</text:span><text:span text:style-name="T36">uvininkystės tarnybos prie Lietuvos Respublikos žemės ūkio ministerijos Žvejybos stebėsenos ir kontrolės skyriaus vedėjas;</text:span></text:p>
      <text:p text:style-name="P37"><text:span text:style-name="T38">Emilina Maslovskienė –<text:s/></text:span><text:span text:style-name="T39">Ž</text:span><text:span text:style-name="T40">uvininkystės tarnybos prie Lietuvos Respublikos žemės ūkio ministerijos Teisės ir personalo skyriaus vedėja;</text:span></text:p>
      <text:p text:style-name="P41"><text:span text:style-name="T42">Tomas Zolubas –<text:s/></text:span><text:span text:style-name="T43">Ž</text:span><text:span text:style-name="T44">uvininkystės tarnybos prie Lietuvos Respublikos žemės ūkio ministerijos Žvejybos Baltijos jūroje reguliavimo skyriaus vedėjas;</text:span></text:p>
      <text:p text:style-name="P45">Darius Nienius – Lietuvos Respublikos žemės ūkio ministerijos Žuvininkystės departamento direktorius (jo nesant – Žuvininkystės departamento Žuvininkystės politikos skyriaus vedėja Laura Simonaitytė);</text:p>
      <text:p text:style-name="P46"><text:span text:style-name="T47">Aivaras Labanauskas – Lietuvos Respublikos žemės ūkio ministerijos Žuvininkystės departamento direktoriaus pavaduotojas (jo nesant – Žuvininkystės departamento Žuvininkystės politikos skyriaus vyriausiasis specialistas Alenas Bulauskis).</text:span></text:p>
      <text:p text:style-name="P48"><text:span text:style-name="T49">2</text:span><text:span text:style-name="T50">. T v i r t i n u Aukciono, skirto suteikti teisę naudoti<text:s/></text:span><text:span text:style-name="T51">Ž</text:span><text:span text:style-name="T52">uvininkystės tarnybos prie Lietuvos Respublikos žemės ūkio ministerijos valdomus žvejybos pajėgumus, organizavimo ir vykdymo komisijos darbo reglamentą (pridedama).</text:span></text:p>
      <text:p text:style-name="P53"><text:span text:style-name="T54">3</text:span><text:span text:style-name="T55">. P r i p a ž į s t u netekusiais galios:</text:span></text:p>
      <text:p text:style-name="P56"><text:span text:style-name="T57">3.1</text:span><text:span text:style-name="T58">. Žuvininkystės departamento prie Lietuvos Respublikos žemės ūkio ministerijos generalinio direktoriaus 2009 m. birželio 2 d. įsakymą Nr. V1-36 „Dėl<text:s/></text:span><text:span text:style-name="T59">a</text:span><text:span text:style-name="T60">ukciono, skirto suteikti teisę naudoti Žuvininkystės tarnybos prie Lietuvos Respublikos žemės ūkio ministerijos valdomus žvejybos pajėgumus, organizavimo ir vykdymo komisijos sudarymo ir jos darbo reglamento patvirtinimo“ (Žin., 2009, Nr. </text:span><text:a xlink:href="https://www.e-tar.lt/portal/lt/legalAct/TAR.CAEE6A979799" office:target-frame-name="_blank" xlink:show="new"><text:span text:style-name="T61">67-2741</text:span></text:a><text:span text:style-name="T62">);</text:span></text:p>
      <text:p text:style-name="P63"><text:span text:style-name="T64">3.2</text:span><text:span text:style-name="T65">. Žuvininkystės departamento prie Lietuvos Respublikos žemės ūkio ministerijos generalinio direktoriaus 2010 m. sausio 5 d. įsakymą Nr. V1-2 „Dėl Žuvininkystės departamento prie Lietuvos Respublikos žemės ūkio ministerijos generalinio direktoriaus 2009 m. birželio 2 d. įsakymo Nr. V1-36 „Dėl<text:s/></text:span><text:span text:style-name="T66">a</text:span><text:span text:style-name="T67">ukciono, skirto suteikti teisę naudoti<text:s/></text:span><text:soft-page-break/><text:span text:style-name="T68">Žuvininkystės departamento prie Lietuvos Respublikos žemės ūkio ministerijos valdomus žvejybos pajėgumus, organizavimo ir vykdymo komisijos sudarymo ir jos darbo reglamento patvirtinimo“ pakeitimo“ (Žin., 2010, Nr. </text:span><text:a xlink:href="https://www.e-tar.lt/portal/lt/legalAct/TAR.0E6DBA6B28CB" office:target-frame-name="_blank" xlink:show="new"><text:span text:style-name="T69">5-211</text:span></text:a><text:span text:style-name="T70">).<text:s/></text:span></text:p>
      <text:p text:style-name="P71"/>
      <text:p text:style-name="P72"><text:span text:style-name="T73">Direktoriaus pavaduotojas</text:span><text:span text:style-name="T74"><text:tab/>Vaclovas Petkus</text:span></text:p>
      <text:p text:style-name="P75"/>
      <text:p text:style-name="P76"/>
      <text:p text:style-name="P77"><text:span text:style-name="T78">PATVIRTINTA</text:span></text:p>
      <text:p text:style-name="P79">Žuvininkystės tarnybos prie Lietuvos Respublikos žemės ūkio ministerijos direktoriaus 2013 m. liepos 19 d. įsakymu Nr. V1-94<text:s/></text:p>
      <text:p text:style-name="P80"/>
      <text:p text:style-name="P81"><text:span text:style-name="T82">AUKCIONO, skirtO suteikti TEISę NAUDOTI ŽUVININKYSTĖS TARNYBOS PRIE LIETUVOS RESPUBLIKOS ŽEMĖS ŪKIO MINISTERIJOS VALDOMUS ŽVEJYBOS PAJĖGUMUS, ORGANIZAVIMO IR VYKDYMO komisijos darbo reglament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ukciono, skirto suteikti teisę naudoti<text:s/></text:span><text:span text:style-name="T92">Ž</text:span><text:span text:style-name="T93">uvininkystės tarnybos prie Lietuvos Respublikos žemės ūkio ministerijos valdomus žvejybos pajėgumus, organizavimo ir vykdymo komisijos darbo reglamentas (toliau – darbo reglamentas) nustato Aukciono, skirto suteikti teisę naudoti Žuvininkystės tarnybos prie Lietuvos Respublikos žemės ūkio ministerijos valdomus žvejybos pajėgumus, organizavimo ir vykdymo komisijos (toliau – Komisija) darbo tvarką.</text:span></text:p>
      <text:p text:style-name="P94"><text:span text:style-name="T95">2</text:span><text:span text:style-name="T96">. Komisija savo spendimus priima laikydamasi teisėtumo, nešališkumo, objektyvumo ir nediskriminavimo principų.</text:span></text:p>
      <text:p text:style-name="P97"><text:span text:style-name="T98">3</text:span><text:span text:style-name="T99">. Komisijos raštvedybą tvarko ir techninį darbą atlieka Komisijos sekretorius.</text:span></text:p>
      <text:p text:style-name="P100"/>
      <text:p text:style-name="P101"><text:span text:style-name="T102">II</text:span><text:span text:style-name="T103">.<text:s/></text:span><text:span text:style-name="T104">KOMISIJOS FUNKCIJOS</text:span></text:p>
      <text:p text:style-name="P105"/>
      <text:p text:style-name="P106"><text:span text:style-name="T107">4</text:span><text:span text:style-name="T108">. Komisijos tikslas – Teisės naudoti<text:s/></text:span><text:span text:style-name="T109">Ž</text:span><text:span text:style-name="T110">uvininkystės tarnybos prie Lietuvos Respublikos žemės ūkio ministerijos valdomus žvejybos pajėgumus suteikimo taisyklių, patvirtintų Žuvininkystės tarnybos prie Lietuvos Respublikos žemės ūkio ministerijos direktoriaus 2013 m. liepos 1 d. įsakymu Nr. V1-81 (Žin., 2013, Nr. </text:span><text:a xlink:href="https://www.e-tar.lt/portal/lt/legalAct/TAR.A77117E12E80" office:target-frame-name="_blank" xlink:show="new"><text:span text:style-name="T111">72-3633</text:span></text:a><text:span text:style-name="T112">, Nr. 75) (toliau – Taisyklės), nustatyta tvarka organizuoti ir vykdyti aukcionus, skirtus suteikti teisę naudoti<text:s/></text:span><text:span text:style-name="T113">Ž</text:span><text:span text:style-name="T114">uvininkystės tarnybos prie Lietuvos Respublikos žemės ūkio ministerijos (toliau – Žuvininkystės tarnyba) valdomus žvejybos pajėgumus (toliau – aukcionas).</text:span></text:p>
      <text:p text:style-name="P115"><text:span text:style-name="T116">5</text:span><text:span text:style-name="T117">. Komisija, organizuodama ir vykdydama aukcioną:</text:span></text:p>
      <text:p text:style-name="P118"><text:span text:style-name="T119">5.1</text:span><text:span text:style-name="T120">. rengia ir teikia Žuvininkystės tarnybos direktoriui tvirtinti aukciono sąlygų aprašą;</text:span></text:p>
      <text:p text:style-name="P121"><text:span text:style-name="T122">5.2</text:span><text:span text:style-name="T123">. organizuoja informacijos apie aukcioną paskelbimą Taisyklėse nustatyta tvarka;</text:span></text:p>
      <text:p text:style-name="P124"><text:span text:style-name="T125">5.3</text:span><text:span text:style-name="T126">. atplėšia vokus su aukciono dalyvių pateiktais dokumentais dalyvauti aukcione (toliau – aukciono dokumentai);</text:span></text:p>
      <text:p text:style-name="P127"><text:span text:style-name="T128">5.4</text:span><text:span text:style-name="T129">. nagrinėja ir vertina aukciono dokumentus;</text:span></text:p>
      <text:p text:style-name="P130"><text:span text:style-name="T131">5.5</text:span><text:span text:style-name="T132">. priima sprendimus dėl aukciono dokumentų priėmimo ar atmetimo;</text:span></text:p>
      <text:p text:style-name="P133"><text:span text:style-name="T134">5.6</text:span><text:span text:style-name="T135">. reikalauja iš aukciono dalyvių papildomos informacijos dėl aukciono dokumentuose pateiktų pasiūlymų patikslinimo ir paaiškinimo;</text:span></text:p>
      <text:p text:style-name="P136"><text:span text:style-name="T137">5.7</text:span><text:span text:style-name="T138">. sudaro aukciono dalyvių pasiūlymų eilę;</text:span></text:p>
      <text:p text:style-name="P139"><text:span text:style-name="T140">5.8</text:span><text:span text:style-name="T141">. priima sprendimus dėl antrojo aukciono etapo paskelbimo, nustato jo datą, laiką, vietą ir naujos siūlomos kainos pateikimo terminą;</text:span></text:p>
      <text:p text:style-name="P142"><text:span text:style-name="T143">5.9</text:span><text:span text:style-name="T144">. priima sprendimus dėl aukciono dalyvių paskelbimo aukciono laimėtojais;</text:span></text:p>
      <text:p text:style-name="P145"><text:span text:style-name="T146">5.10</text:span><text:span text:style-name="T147">. nagrinėja aukciono dalyvių pretenzijas ir priima sprendimus dėl jų tenkinimo arba atmetimo;</text:span></text:p>
      <text:p text:style-name="P148"><text:span text:style-name="T149">5.11</text:span><text:span text:style-name="T150">. sprendžia kitus klausimus, susijusius su teisės naudoti Žuvininkystės tarnybos valdomus žvejybos pajėgumus suteikimu aukciono būdu.<text:s/></text:span></text:p>
      <text:p text:style-name="P151"/>
      <text:p text:style-name="P152"><text:span text:style-name="T153">III</text:span><text:span text:style-name="T154">.<text:s/></text:span><text:span text:style-name="T155">KOMISIJOS DARBO ORGANIZAVIMAS</text:span></text:p>
      <text:p text:style-name="P156"/>
      <text:p text:style-name="P157"><text:span text:style-name="T158">6</text:span><text:span text:style-name="T159">. Komisija aukcioną vykdo ir aukciono dalyvių pretenzijas nagrinėja posėdžiuose, kurie rengiami ir vykdomi Taisyklėse nustatyta tvarka.</text:span></text:p>
      <text:p text:style-name="P160"><text:span text:style-name="T161">7</text:span><text:span text:style-name="T162">. Komisijos darbą organizuoja ir Komisijos posėdžiams pirmininkauja Komisijos pirmininkas. Jo nesant, Komisijos pirmininko funkcijas vykdo Komisijos pirmininko pavaduotojas.<text:s/></text:span></text:p>
      <text:p text:style-name="P163"><text:span text:style-name="T164">8</text:span><text:span text:style-name="T165">. Komisijos pirmininkas:</text:span></text:p>
      <text:p text:style-name="P166"><text:span text:style-name="T167">8.1</text:span><text:span text:style-name="T168">. koordinuoja Komisijos darbą, atsako už jai pavestų funkcijų atlikimą;</text:span></text:p>
      <text:p text:style-name="P169"><text:span text:style-name="T170">8.2</text:span><text:span text:style-name="T171">. prireikus atstovauja Komisijai kitose valstybės institucijose ir įstaigose;</text:span></text:p>
      <text:p text:style-name="P172"><text:span text:style-name="T173">8.3</text:span><text:span text:style-name="T174">. pirmininkauja Komisijos posėdžiams;</text:span></text:p>
      <text:p text:style-name="P175"><text:span text:style-name="T176">8.4</text:span><text:span text:style-name="T177">. pasirašo Komisijos posėdžių protokolus, kitus dokumentus, susijusius su Komisijos veikla;</text:span></text:p>
      <text:p text:style-name="P178"><text:span text:style-name="T179">8.5</text:span><text:span text:style-name="T180">. priima sprendimus dėl Komisijos narių nušalinimo nuo dalyvavimo aukciono dokumentų vertinimo ir Komisijos sprendimų priėmimo procedūroje.<text:s/></text:span></text:p>
      <text:p text:style-name="P181"><text:span text:style-name="T182">9</text:span><text:span text:style-name="T183">. Komisijos sekretorius (kuris yra ir Komisijos narys), o jo nesant – kitas Komisijos pirmininko paskirtas Komisijos narys:</text:span></text:p>
      <text:p text:style-name="P184"><text:span text:style-name="T185">9.1</text:span><text:span text:style-name="T186">. rengia medžiagą Komisijos posėdžiams, tvarko Komisijos raštvedybą;<text:s/></text:span></text:p>
      <text:p text:style-name="P187"><text:span text:style-name="T188">9.2</text:span><text:span text:style-name="T189">. protokoluoja Komisijos posėdžius;</text:span></text:p>
      <text:p text:style-name="P190"><text:span text:style-name="T191">9.3</text:span><text:span text:style-name="T192">. vykdo kitus Komisijos pirmininko pavedimus Komisijos kompetencijai priskirtais klausimais.</text:span></text:p>
      <text:p text:style-name="P193"><text:span text:style-name="T194">10</text:span><text:span text:style-name="T195">. Komisijos nariai apie posėdį informuojami raštu arba el. paštu ne vėliau kaip prieš dvi darbo dienas iki posėdžio dienos.</text:span></text:p>
      <text:p text:style-name="P196"><text:span text:style-name="T197">11</text:span><text:span text:style-name="T198">. Komisijos posėdis yra teisėtas, jeigu jame dalyvauja ne mažiau kaip pusė Komisijos narių, vienas iš kurių turi būti Komisijos pirmininkas arba Komisijos pirmininko pavaduotojas.<text:s/></text:span></text:p>
      <text:p text:style-name="P199"><text:span text:style-name="T200">12</text:span><text:span text:style-name="T201">. Komisijos narys, negalintis dalyvauti posėdyje dėl pateisinamos priežasties, ne vėliau kaip prieš vieną darbo dieną iki posėdžio dienos turi apie tai pranešti Komisijos sekretoriui.</text:span></text:p>
      <text:p text:style-name="P202"><text:span text:style-name="T203">13</text:span><text:span text:style-name="T204">. Komisija privalo nešališkai, objektyviai, nediskriminaciniais pagrindais, laikydamasi nustatytų terminų išnagrinėti aukciono dokumentus bei priimti sprendimą dėl aukciono rezultatų.</text:span></text:p>
      <text:p text:style-name="P205"><text:span text:style-name="T206">14</text:span><text:span text:style-name="T207">. Komisijos narys nusišalina pats arba turi būti nušalintas nuo dalyvavimo aukciono dokumentų vertinimo ir Komisijos sprendimų priėmimo procedūroje, jeigu:</text:span></text:p>
      <text:p text:style-name="P208"><text:span text:style-name="T209">14.1</text:span><text:span text:style-name="T210">. su bent vienu aukciono dalyviu ar jo įgaliotu asmeniu yra susijęs tokiais teisiniais santykiais, dėl kurių aukciono baigtis gali turėti įtakos jo teisėms arba pareigoms;</text:span></text:p>
      <text:p text:style-name="P211"><text:span text:style-name="T212">14.2</text:span><text:span text:style-name="T213">. su bent vienu aukciono dalyviu ar jo įgaliotu asmeniu yra susijęs giminystės ar svainystės ryšiais ar su bent vienu aukciono dalyviu ar jo įgaliotu asmeniu jį sieja santuokos, globos ar rūpybos santykiai;</text:span></text:p>
      <text:p text:style-name="P214"><text:span text:style-name="T215">14.3</text:span><text:span text:style-name="T216">. kitais atvejais, jeigu yra aplinkybių, kurios kelia abejonių dėl jo nešališkumo.</text:span></text:p>
      <text:p text:style-name="P217"><text:span text:style-name="T218">15</text:span><text:span text:style-name="T219">. Sprendimą dėl Komisijos nario nušalinimo nuo dalyvavimo aukciono dokumentų vertinimo ir Komisijos sprendimų priėmimo procedūroje priima Komisijos pirmininkas savo iniciatyva arba atsižvelgdamas į Komisijos nario prašymą.</text:span></text:p>
      <text:p text:style-name="P220"><text:span text:style-name="T221">16</text:span><text:span text:style-name="T222">. Komisijos posėdyje stebėtojų teisėmis gali dalyvauti aukciono dalyvių įgalioti asmenys (toliau – stebėtojai).</text:span></text:p>
      <text:p text:style-name="P223"><text:span text:style-name="T224">17</text:span><text:span text:style-name="T225">. Jeigu yra bent vienas iš 14 punkte nustatytų pagrindų, Komisijos narys turi nusišalinti pats arba Komisijos pirmininko sprendimu turi būti nušalintas nuo dalyvavimo<text:s/></text:span><text:soft-page-break/><text:span text:style-name="T226">aukciono dokumentų vertinimo ir Komisijos sprendimų priėmimo procedūroje. Apie Komisijos nario nušalinimą (nusišalinimą) pažymima Komisijos posėdžio protokole.<text:s/></text:span></text:p>
      <text:p text:style-name="P227"><text:span text:style-name="T228">18</text:span><text:span text:style-name="T229">. Komisijos nariai, aukciono dalyviai bei stebėtojai Komisijos posėdyje gali dalyvauti tik pasirašę konfidencialumo pasižadėjimą (Forma Nr. 1 ir Forma Nr. 2). Komisijos nariai, aukciono dalyviai ir (ar) stebėtojai už konfidencialios informacijos, kuri jiems tampa žinoma dalyvaujant Komisijos posėdyje, atskleidimą atsako Lietuvos Respublikos įstatymų nustatyta tvarka.</text:span></text:p>
      <text:p text:style-name="P230"/>
      <text:p text:style-name="P231"><text:span text:style-name="T232">IV</text:span><text:span text:style-name="T233">.<text:s/></text:span><text:span text:style-name="T234">KOMISIJOS SPRENDIMAI</text:span></text:p>
      <text:p text:style-name="P235"/>
      <text:p text:style-name="P236"><text:span text:style-name="T237">19</text:span><text:span text:style-name="T238">. Komisija sprendimus priima posėdžiuose, rengiamuose šiame darbo reglamente nustatyta tvarka. Komisijos sprendimai įrašomi į Komisijos posėdžio protokolą.</text:span></text:p>
      <text:p text:style-name="P239"><text:span text:style-name="T240">20</text:span><text:span text:style-name="T241">. Komisijos sprendimai priimami bendru sutarimu arba, jei jo negalima pasiekti, atviru balsavimu paprasta posėdyje dalyvavusių Komisijos narių balsų dauguma. Kiekvienas Komisijos narys turi po vieną balsą. Balsams pasiskirsčius po lygiai, lemia posėdžio pirmininko balsas. Jeigu Komisijos narys nesutinka su daugumos sprendimu, jis gali pateikti posėdžio pirmininkui savo atskirąją nuomonę, kuri įrašoma į Komisijos posėdžio protokolą.</text:span></text:p>
      <text:p text:style-name="P242"><text:span text:style-name="T243">21</text:span><text:span text:style-name="T244">. Komisijos sprendimai įsigalioja iškart po Komisijos posėdžio protokolo pasirašymo.<text:s/></text:span></text:p>
      <text:p text:style-name="P245"/>
      <text:p text:style-name="P246"><text:span text:style-name="T247">V</text:span><text:span text:style-name="T248">.<text:s/></text:span><text:span text:style-name="T249">Komisijos POSĖDŽIO PROTOKOLAS</text:span></text:p>
      <text:p text:style-name="P250"/>
      <text:p text:style-name="P251"><text:span text:style-name="T252">22</text:span><text:span text:style-name="T253">. Komisijos posėdžiai protokoluojami. Komisijos posėdžio protokole nurodoma:</text:span></text:p>
      <text:p text:style-name="P254"><text:span text:style-name="T255">22.1</text:span><text:span text:style-name="T256">. posėdžio data ir vieta, protokolo registravimo numeris;</text:span></text:p>
      <text:p text:style-name="P257"><text:span text:style-name="T258">22.2</text:span><text:span text:style-name="T259">. posėdyje dalyvavę Komisijos nariai, aukciono dalyviai ir (ar) stebėtojų teisėmis dalyvavę aukciono dalyvių įgalioti asmenys;</text:span></text:p>
      <text:p text:style-name="P260"><text:span text:style-name="T261">22.3</text:span><text:span text:style-name="T262">. posėdyje svarstyti klausimai;</text:span></text:p>
      <text:p text:style-name="P263"><text:span text:style-name="T264">22.4</text:span><text:span text:style-name="T265">. posėdyje priimti sprendimai;</text:span></text:p>
      <text:p text:style-name="P266"><text:span text:style-name="T267">22.5</text:span><text:span text:style-name="T268">. kita informacija.<text:s/></text:span></text:p>
      <text:p text:style-name="P269"><text:span text:style-name="T270">23</text:span><text:span text:style-name="T271">. Komisijos posėdžio protokolą iškart po posėdžio pasirašo visi posėdyje dalyvavę Komisijos nariai.<text:s/></text:span></text:p>
      <text:p text:style-name="P272"><text:span text:style-name="T273">24</text:span><text:span text:style-name="T274">. Ne vėliau kaip kitą darbo dieną po Komisijos posėdžio protokolo pasirašymo:</text:span></text:p>
      <text:p text:style-name="P275"><text:span text:style-name="T276">24.1</text:span><text:span text:style-name="T277">. aukciono dalyviams, kurių pateiktus aukciono dokumentus Komisija atmetė, išsiunčiamas raštas, kuriame nurodomos jų pateiktų aukciono dokumentų atmetimo priežastys;</text:span></text:p>
      <text:p text:style-name="P278"><text:span text:style-name="T279">24.2</text:span><text:span text:style-name="T280">. aukciono dalyviams, kurių aukciono dokumentai nebuvo atmesti, išsiunčiamas raštas, kuriame nurodoma aukciono dalyvių pasiūlymų eilė ir Komisijos sprendimas dėl aukciono dalyvių paskelbimo aukciono laimėtojais.</text:span></text:p>
      <text:p text:style-name="P281"/>
      <text:p text:style-name="P282"><text:span text:style-name="T283">VI</text:span><text:span text:style-name="T284">.<text:s/></text:span><text:span text:style-name="T285">Baigiamosios nuostatos</text:span></text:p>
      <text:p text:style-name="P286"/>
      <text:p text:style-name="P287"><text:span text:style-name="T288">25</text:span><text:span text:style-name="T289">. Komisijos veiklos dokumentai (Komisijos posėdžių protokolai, aukciono dalyvių pateikti aukciono dokumentai, pretenzijos, kiti dokumentai) saugomi Žuvininkystės tarnyboje Dokumentų tvarkymo ir apskaitos taisyklių, patvirtintų Lietuvos vyriausiojo archyvaro 2011 m. liepos 4 d. įsakymu Nr. V-118 (Žin., 2011, Nr. </text:span><text:a xlink:href="https://www.e-tar.lt/portal/lt/legalAct/TAR.C21AD42B2592" office:target-frame-name="_blank" xlink:show="new"><text:span text:style-name="T290">88-4230</text:span></text:a><text:span text:style-name="T291">), nustatyta tvarka.</text:span></text:p>
      <text:p text:style-name="P292"/>
      <text:p text:style-name="P293"><text:span text:style-name="T294">_________________</text:span></text:p>
      <text:p text:style-name="P295"/>
      <text:soft-page-break/>
      <text:p text:style-name="P296"><text:span text:style-name="T297">Forma Nr. 1 patvirtinta<text:s/></text:span></text:p>
      <text:p text:style-name="P298">Žuvininkystės tarnybos prie Lietuvos Respublikos žemės ūkio ministerijos direktoriaus 2013 m. liepos 19 d. įsakymu Nr. V1-94</text:p>
      <text:p text:style-name="P299"/>
      <text:p text:style-name="P300"><text:span text:style-name="T301">AUKCIONO, SKIRTO SUTEIKTI TEISĘ NAUDOTI ŽUVININKYSTĖS TARNYBOS PRIE LIETUVOS RESPUBLIKOS ŽEMĖS ŪKIO MINISTERIJOS VALDOMUS ŽVEJYBOS PAJĖGUMUS, ORGANIZAVIMO IR VYKDYMO KOMISIJOS NARIO KONFIDENCIALUMO PASIŽADĖJIMAS</text:span></text:p>
      <text:p text:style-name="P302"/>
      <text:p text:style-name="P303">20__ m. __________d. Nr. ____</text:p>
      <text:p text:style-name="P304">Vilnius</text:p>
      <text:p text:style-name="P305"/>
      <text:p text:style-name="P306">Aš, Žuvininkystės tarnybos prie Lietuvos Respublikos žemės ūkio ministerijos<text:tab/></text:p>
      <text:p text:style-name="P307">_<text:tab/>,<text:s/></text:p>
      <text:p text:style-name="P308">(pareigos, vardas, pavardė)</text:p>
      <text:p text:style-name="P309">būdamas aukciono, skirto suteikti teisę naudoti Žuvininkystės tarnybos valdomus žvejybos pajėgumus, organizavimo ir vykdymo komisijos (toliau – Komisija), nariu:</text:p>
      <text:p text:style-name="P310">1. pasižadu nesinaudoti informacija, kurią sužinosiu dalyvaudamas Komisijos veikloje, asmeniniais interesais ir neleisti ja naudotis kitiems asmenims;</text:p>
      <text:p text:style-name="P311">2. pasižadu išlaikyti paslaptyje visą man pateiktą konfidencialią informaciją bei dokumentus, susijusius su Komisijos veikla, ir naudoti juos tik Komisijos sprendimų rengimo, svarstymo ir priėmimo tikslais;</text:p>
      <text:p text:style-name="P312">3. pasižadu neatskleisti konfidencialios informacijos, gautos dalyvaujant Komisijos veikloje, tretiesiems asmenims, išskyrus Lietuvos Respublikos teisės aktų numatytus atvejus.<text:s/></text:p>
      <text:p text:style-name="P313">Esu įspėtas, kad už konfidencialios informacijos atskleidimą turėsiu atsakyti Lietuvos Respublikos įstatymų nustatyta tvarka.<text:s/></text:p>
      <text:p text:style-name="P314"/>
      <text:p text:style-name="P315">_______________<text:tab/>___________________</text:p>
      <text:p text:style-name="P316">(vardas ir pavardė)<text:tab/>(parašas)</text:p>
      <text:p text:style-name="P317"/>
      <text:p text:style-name="P318"><text:span text:style-name="T319">_________________</text:span></text:p>
      <text:p text:style-name="P320"/>
      <text:soft-page-break/>
      <text:p text:style-name="P321"><text:span text:style-name="T322">Forma Nr. 2 patvirtinta<text:s/></text:span></text:p>
      <text:p text:style-name="P323">Žuvininkystės tarnybos prie Lietuvos Respublikos žemės ūkio ministerijos direktoriaus 2013 m. liepos 19 d. įsakymu Nr. V1-94</text:p>
      <text:p text:style-name="P324"/>
      <text:p text:style-name="P325"><text:span text:style-name="T326">AUKCIONO, SKIRTO SUTEIKTI TEISĘ NAUDOTI ŽUVININKYSTĖS TARNYBOS PRIE LIETUVOS RESPUBLIKOS ŽEMĖS ŪKIO MINISTERIJOS VALDOMUS ŽVEJYBOS PAJĖGUMUS, ORGANIZAVIMO IR VYKDYMO komisijos posėdžio stebėtojo KONFIDENCIALUMO PASIŽADĖJIMAS</text:span></text:p>
      <text:p text:style-name="P327"/>
      <text:p text:style-name="P328">20__ m. __________d. Nr. ____</text:p>
      <text:p text:style-name="P329">Vilnius</text:p>
      <text:p text:style-name="P330"/>
      <text:p text:style-name="P331">Aš,<text:s/><text:tab/>,<text:s/></text:p>
      <text:p text:style-name="P332">_<text:tab/></text:p>
      <text:p text:style-name="P333">(vardas, pavardė)</text:p>
      <text:p text:style-name="P334">dalyvaudamas aukciono, skirto suteikti teisę naudoti Žuvininkystės tarnybos valdomus žvejybos pajėgumus, organizavimo ir vykdymo komisijos (toliau – Komisija) posėdyje stebėtojo teisėmis:</text:p>
      <text:p text:style-name="P335">1. pasižadu nesinaudoti informacija, kurią gausiu dalyvaudamas Komisijos posėdyje, asmeniniais interesais ir neleisti ja naudotis kitiems asmenims;</text:p>
      <text:p text:style-name="P336">2. pasižadu išlaikyti paslaptyje visą man pateiktą konfidencialią informaciją bei dokumentus, susijusius su Komisijos veikla, saugoti tokiu būdu, kad tretieji asmenys neturėtų galimybės su jais susipažinti ir pasinaudoti, išskyrus teisės aktų nustatytus atvejus;<text:s/></text:p>
      <text:p text:style-name="P337">3. pasižadu neatskleisti konfidencialios informacijos, gautos dalyvaujant Komisijos posėdyje, tretiesiems asmenims, išskyrus Lietuvos Respublikos teisės aktų numatytus atvejus.<text:s/></text:p>
      <text:p text:style-name="P338">Esu įspėtas, kad už konfidencialios informacijos atskleidimą turėsiu atsakyti Lietuvos Respublikos įstatymų nustatyta tvarka.<text:s/></text:p>
      <text:p text:style-name="P339"/>
      <text:p text:style-name="P340">_______________<text:tab/>___________________</text:p>
      <text:p text:style-name="P341">(vardas ir pavardė)<text:tab/>(parašas)</text:p>
      <text:p text:style-name="P342"/>
      <text:p text:style-name="P343"><text:span text:style-name="T344">_________________</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 User</dc:creator>
    <meta:creation-date>2016-02-29T13:15:00Z</meta:creation-date>
    <dc:date>2016-02-29T13:15:00Z</dc:date>
    <meta:template xlink:href="Normal" xlink:type="simple"/>
    <meta:editing-cycles>2</meta:editing-cycles>
    <meta:editing-duration>PT0S</meta:editing-duration>
    <meta:document-statistic meta:page-count="6" meta:paragraph-count="276" meta:word-count="2000" meta:character-count="15205" meta:row-count="396" meta:non-whitespace-character-count="13481"/>
  </office:meta>
</office:document-meta>
</file>