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SKOLININKO ĮSIPAREIGOJIMŲ MUITINEI VYKDYMO UŽTIKRINIMO</text:p>
      <text:p text:style-name="P11"/>
      <text:p text:style-name="P12">2002 m. gegužės 31 d. Nr. 308</text:p>
      <text:p text:style-name="P13">Vilnius</text:p>
      <text:p text:style-name="P14"/>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2001, Nr.<text:s/></text:span><text:a xlink:href="https://www.e-tar.lt/portal/lt/legalAct/TAR.C8808BFF7F81" office:target-frame-name="_blank" xlink:show="new"><text:span text:style-name="T20">108-3901</text:span></text:a><text:span text:style-name="T21">) 206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22">52-1686</text:span></text:a><text:span text:style-name="T23">; 2001, Nr.<text:s/></text:span><text:a xlink:href="https://www.e-tar.lt/portal/lt/legalAct/TAR.34DF3E17A71A" office:target-frame-name="_blank" xlink:show="new"><text:span text:style-name="T24">89-3131</text:span></text:a><text:span text:style-name="T25">; 2002, Nr.<text:s/></text:span><text:a xlink:href="https://www.e-tar.lt/portal/lt/legalAct/TAR.AE646E4E3E97" office:target-frame-name="_blank" xlink:show="new"><text:span text:style-name="T26">53-2071</text:span></text:a><text:span text:style-name="T27">) 2.2 punktu bei siekdamas užtikrinti skolininko įsipareigojimų muitinėje vykdymą,</text:span></text:p>
      <text:p text:style-name="P28"><text:span text:style-name="T29">1</text:span><text:span text:style-name="T30">.<text:s/></text:span><text:span text:style-name="T31">Nustata</text:span><text:span text:style-name="T32">u, kad už atgabentas į Lietuvos Respublikos muitų teritoriją prekes, nurodytas Muitinės departamento direktoriaus 2001 m. spalio 25 d. įsakymo Nr. 667 „Dėl deklaruojamos prekių muitinės vertės kontrolės sugriežtinimo prekių muitinio tikrinimo metu“ (Žin., 2001, Nr.<text:s/></text:span><text:a xlink:href="https://www.e-tar.lt/portal/lt/legalAct/TAR.EC16C60255AA" office:target-frame-name="_blank" xlink:show="new"><text:span text:style-name="T33">92-3241</text:span></text:a><text:span text:style-name="T34">, Nr. 104-3736; 2002, Nr.<text:s/></text:span><text:a xlink:href="https://www.e-tar.lt/portal/lt/legalAct/TAR.13DFD0CA00FE" office:target-frame-name="_blank" xlink:show="new"><text:span text:style-name="T35">48-1876</text:span></text:a><text:span text:style-name="T36">) 1.1, 1.1.1 ir 1.1.2 punktuose, klasifikuojamas Kombinuotosios prekių nomenklatūros 2002 m. versijos 61, 62 ir 64 skirsniuose, deklaruojamas išleidimo laisvai cirkuliuoti muitinės procedūrai įmonių, vadovaujantis Muitinės departamento direktoriaus 2000 m. kovo 8 d. įsakymu Nr. 64 „Dėl rizikos muitinėje veiksnių atrankos ir jos taikymo, atliekant muitinį tikrinimą“, įtrauktų į Centrinio rizikos profilio „D“ lygmenį, skolininko įsipareigojimų muitinei įvykdymas užtikrinamas tik sumokant užstatą.</text:span></text:p>
      <text:p text:style-name="P37"><text:span text:style-name="T38">2</text:span><text:span text:style-name="T39">.<text:s/></text:span><text:span text:style-name="T40">Paved</text:span><text:span text:style-name="T41">u:</text:span></text:p>
      <text:p text:style-name="P42"><text:span text:style-name="T43">2.1</text:span><text:span text:style-name="T44">. teritorinių muitinių viršininkams kiekvieną pirmadienį informuoti Muitinės departamento direktorių apie šio įsakymo vykdymą;</text:span></text:p>
      <text:p text:style-name="P45"><text:span text:style-name="T46">2.2</text:span><text:span text:style-name="T47">. įsakymo vykdymą kontroliuoti teritorinių muitinių viršininkams ir Muitinės kriminalinės tarnybos direktoriui A. Karpui;</text:span></text:p>
      <text:p text:style-name="P48"><text:span text:style-name="T49">2.3</text:span><text:span text:style-name="T50">. Muitinio įvertinimo kontrolės skyriui (A. Belzus) šį įsakymą paskelbti oficialiame leidinyje „Valstybės žinios“ ir interneto Muitinės departamento tinklapyje.</text:span></text:p>
      <text:p text:style-name="P51"/>
      <text:p text:style-name="P52"/>
      <text:p text:style-name="P53"/>
      <text:p text:style-name="P54"><text:span text:style-name="T55">Direktorius</text:span><text:span text:style-name="T56"><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3:57:00Z</meta:creation-date>
    <dc:date>2017-12-12T13:57:00Z</dc:date>
    <meta:template xlink:href="Normal.dotm" xlink:type="simple"/>
    <meta:editing-cycles>2</meta:editing-cycles>
    <meta:editing-duration>PT0S</meta:editing-duration>
    <meta:document-statistic meta:page-count="1" meta:paragraph-count="17" meta:word-count="296" meta:character-count="2472" meta:row-count="53" meta:non-whitespace-character-count="2193"/>
  </office:meta>
</office:document-meta>
</file>