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ext-properties fo:text-transform="uppercase" fo:color="#000000" fo:hyphenate="false"/>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ext-properties fo:hyphenate="false"/>
    </style:style>
    <style:style style:name="TableColumn29" style:family="table-column">
      <style:table-column-properties style:column-width="3.225in"/>
    </style:style>
    <style:style style:name="TableColumn30" style:family="table-column">
      <style:table-column-properties style:column-width="3.225in"/>
    </style:style>
    <style:style style:name="Table28" style:family="table">
      <style:table-properties style:width="6.45in" fo:margin-left="0in" table:align="left"/>
    </style:style>
    <style:style style:name="TableRow31" style:family="table-row">
      <style:table-row-properties style:min-row-height="0.7708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margin-right="0.2416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right="0.2416in"/>
      <style:text-properties fo:color="#000000" fo:hyphenate="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margin-left="0.1916in">
        <style:tab-stops/>
      </style:paragraph-properties>
      <style:text-properties fo:color="#000000" fo:hyphenate="false"/>
    </style:style>
    <style:style style:name="P38" style:parent-style-name="Normal" style:family="paragraph">
      <style:paragraph-properties fo:widows="0" fo:orphans="0" fo:margin-left="0.1916in">
        <style:tab-stops/>
      </style:paragraph-properties>
      <style:text-properties fo:color="#000000" fo:hyphenate="false"/>
    </style:style>
    <style:style style:name="TableRow39" style:family="table-row">
      <style:table-row-properties style:min-row-height="0.7708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right="0.2416in"/>
      <style:text-properties fo:color="#000000" fo:hyphenate="false"/>
    </style:style>
    <style:style style:name="P42" style:parent-style-name="Normal" style:family="paragraph">
      <style:paragraph-properties fo:widows="0" fo:orphans="0" fo:margin-right="0.2416in"/>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left="0.1916in">
        <style:tab-stops/>
      </style:paragraph-properties>
      <style:text-properties fo:color="#000000" fo:hyphenate="false"/>
    </style:style>
    <style:style style:name="P45" style:parent-style-name="Normal" style:family="paragraph">
      <style:paragraph-properties fo:widows="0" fo:orphans="0" fo:margin-left="0.1916in">
        <style:tab-stops/>
      </style:paragraph-properties>
      <style:text-properties fo:color="#000000" fo:hyphenate="false"/>
    </style:style>
    <style:style style:name="TableRow46" style:family="table-row">
      <style:table-row-properties style:min-row-height="0.7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right="0.2416in"/>
      <style:text-properties fo:color="#000000" fo:hyphenate="false"/>
    </style:style>
    <style:style style:name="P49" style:parent-style-name="Normal" style:family="paragraph">
      <style:paragraph-properties fo:widows="0" fo:orphans="0" fo:margin-right="0.2416in"/>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left="0.1916in">
        <style:tab-stops/>
      </style:paragraph-properties>
      <style:text-properties fo:color="#000000" fo:hyphenate="false"/>
    </style:style>
    <style:style style:name="P52" style:parent-style-name="Normal" style:family="paragraph">
      <style:paragraph-properties fo:widows="0" fo:orphans="0" fo:margin-left="0.1916in">
        <style:tab-stops/>
      </style:paragraph-properties>
      <style:text-properties fo:color="#000000"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margin-right="0.2416in"/>
      <style:text-properties fo:color="#000000" fo:hyphenate="false"/>
    </style:style>
    <style:style style:name="P56" style:parent-style-name="Normal" style:family="paragraph">
      <style:paragraph-properties fo:widows="0" fo:orphans="0" fo:margin-right="0.2416in"/>
      <style:text-properties fo:color="#000000"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left="0.1916in">
        <style:tab-stops/>
      </style:paragraph-properties>
      <style:text-properties fo:color="#000000"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text:span text:style-name="T8">ĮSAKYMAS</text:span></text:p>
      <text:p text:style-name="P9"/>
      <text:p text:style-name="P10">DĖL Valstybinės priešgaisrinės priežiūros veiklos administravimo inFormacinės sistemos NUOSTATŲ PATVIRTINIMO</text:p>
      <text:p text:style-name="P11"/>
      <text:p text:style-name="P12">2011<text:s/>m. gegužės 18 d. Nr. 1-179</text:p>
      <text:p text:style-name="P13">Vilnius</text:p>
      <text:p text:style-name="P14"/>
      <text:p text:style-name="P15"><text:span text:style-name="T16">Vadovaudamasis Valstybės informacinių sistemų steigimo ir įteisinimo taisyklėmis, patvirtintomis Lietuvos Respublikos Vyriausybės 2004 m. balandžio 19 d. nutarimu Nr. 451 „Dėl Valstybės informacinių sistemų steigimo ir į</text:span><text:span text:style-name="T17">teisinimo taisyklių patvirtinimo“ (Žin., 2004, Nr.<text:s/></text:span><text:a xlink:href="https://www.e-tar.lt/portal/lt/legalAct/TAR.8A15CAD68103" office:target-frame-name="_blank" xlink:show="new"><text:span text:style-name="T18">58-2061</text:span></text:a><text:span text:style-name="T19">),</text:span></text:p>
      <text:p text:style-name="P20"><text:span text:style-name="T21">tvirtinu</text:span><text:span text:style-name="T22"><text:s/>Valstybinės priešgaisrinės priežiūros veiklos administravimo informacinės sistemos nuostatus (pridedama).</text:span></text:p>
      <text:p text:style-name="P23"/>
      <text:p text:style-name="P24"/>
      <text:p text:style-name="P25">Direktorius</text:p>
      <text:p text:style-name="P26">vidaus tarnybos generolas<text:s/><text:tab/>Remigijus Baniuli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SUDERINTA<text:s/></text:span></text:p>
            <text:p text:style-name="P35">Valstybinės duomenų apsaugos inspekcijos 2011 m. balandžio 19 d. raštu Nr. 2R-1372 (3.33)</text:p>
          </table:table-cell>
          <table:table-cell table:style-name="TableCell36">
            <text:p text:style-name="P37">SUDERINTA</text:p>
            <text:p text:style-name="P38">Valstybės įmonės Registrų centro 2011 m. kovo 25 d. raštu Nr. (1.11.7.)s-1202</text:p>
          </table:table-cell>
        </table:table-row>
        <table:table-row table:style-name="TableRow39">
          <table:table-cell table:style-name="TableCell40">
            <text:p text:style-name="P41">SUDERINTA<text:s/></text:p>
            <text:p text:style-name="P42">Valstybinės teritorijų planavimo ir statybos inspekcijos prie Aplinkos ministerijos 2011 m. kovo 28 d. raštu Nr. (8.10)-2D-3491</text:p>
          </table:table-cell>
          <table:table-cell table:style-name="TableCell43">
            <text:p text:style-name="P44">SUDERINTA</text:p>
            <text:p text:style-name="P45">Informacinės visuomenės plėtros komiteto prie Susisiekimo ministerijos 2011 m. kovo 29 d. raštu Nr. (13)S-329</text:p>
          </table:table-cell>
        </table:table-row>
        <table:table-row table:style-name="TableRow46">
          <table:table-cell table:style-name="TableCell47">
            <text:p text:style-name="P48">SUDERINTA<text:s/></text:p>
            <text:p text:style-name="P49">Policijos departamento prie Respublikos vidaus reikalų ministerijos 2011 m. kovo 25 d. raštu Nr. 5-S-1592 2011 m. kovo 24 d. raštu Nr. (29)9R-879</text:p>
          </table:table-cell>
          <table:table-cell table:style-name="TableCell50">
            <text:p text:style-name="P51">SUDERINTA</text:p>
            <text:p text:style-name="P52">Lietuvos Gyventojų registro tarnybos prie Lietuvos Respublikos vidaus reikalų<text:s/>ministerijos</text:p>
          </table:table-cell>
        </table:table-row>
        <table:table-row table:style-name="TableRow53">
          <table:table-cell table:style-name="TableCell54">
            <text:p text:style-name="P55">SUDERINTA</text:p>
            <text:p text:style-name="P56">Lietuvos Respublikos vidaus reikalų ministerijos 2011 m. gegužės 10 d. raštu Nr. 1D-3369(6)</text:p>
          </table:table-cell>
          <table:table-cell table:style-name="TableCell57">
            <text:p text:style-name="P58"/>
          </table:table-cell>
        </table:table-row>
      </table:table>
      <text:p text:style-name="P59"/>
      <text:p text:style-name="P60"><text:span text:style-name="T61">_________________</text:span></text:p>
      <text:p text:style-name="P62"/>
      <text:soft-page-break/>
      <text:p text:style-name="P63"><text:span text:style-name="T64">PATVIRTINTA</text:span></text:p>
      <text:p text:style-name="P65">Priešgaisrinės apsaugos ir<text:s/></text:p>
      <text:p text:style-name="P66">gelbėjimo departamento prie<text:s/></text:p>
      <text:p text:style-name="P67">Vidaus reikalų ministerijos direktoriaus<text:s/></text:p>
      <text:p text:style-name="P68">2011 m. gegužės 18 d. įsakymu Nr. 1-179</text:p>
      <text:p text:style-name="P69"/>
      <text:p text:style-name="P70"><text:span text:style-name="T71">Valstybinės priešgaisrinės priežiūros veiklos administravimo informacinės sistem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inės priešgaisrinės priežiūros veiklos administravimo informacinės sistemos nu</text:span><text:span text:style-name="T81">ostatai (toliau – Nuostatai) reglamentuoja Valstybinės priešgaisrinės priežiūros veiklos administravimo informacinės sistemos (toliau – VPPVAIS) steigimo pagrindą, organizacinę, informacinę ir funkcinę struktūras, kaupiamų duomenų šaltinius, duomenų tvarky</text:span><text:span text:style-name="T82">mą, saugą ir kitą VPPVAIS apibūdinančią informaciją.</text:span></text:p>
      <text:p text:style-name="P83"><text:span text:style-name="T84">2</text:span><text:span text:style-name="T85">. Nuostatai parengti vadovaujantis Valstybės informacinių sistemų steigimo ir įteisinimo taisyklėmis, patvirtintomis Lietuvos Respublikos Vyriausybės 2004 m. balandžio 19 d. nutarimu Nr. 451 (Žin.,<text:s/></text:span><text:span text:style-name="T86">2004, Nr.<text:s/></text:span><text:a xlink:href="https://www.e-tar.lt/portal/lt/legalAct/TAR.8A15CAD68103" office:target-frame-name="_blank" xlink:show="new"><text:span text:style-name="T87">58-2061</text:span></text:a><text:span text:style-name="T88">).</text:span></text:p>
      <text:p text:style-name="P89"><text:span text:style-name="T90">3</text:span><text:span text:style-name="T91">. VPPVAIS steigėjas yra Priešgaisrinės apsaugos ir gelbėjimo departamentas prie Vidaus reikalų ministerijos (toliau – Departamentas).</text:span></text:p>
      <text:p text:style-name="P92"><text:span text:style-name="T93">4</text:span><text:span text:style-name="T94">. VPPVAIS pas</text:span><text:span text:style-name="T95">kirtis – efektyviai vykdyti valstybinės priešgaisrinės priežiūros pareigūnų darbo planavimą ir atliekamų užduočių kontrolę, rinkti, kaupti ir analizuoti duomenis apie vykdomą veiklą valstybinės priešgaisrinės priežiūros srityje, sukurti paslaugų gavėjams l</text:span><text:span text:style-name="T96">engvai prieinamą elektroninio deklaravimo ir paslaugų teikimo portalą, automatizuoti dokumentų rengimą.</text:span></text:p>
      <text:p text:style-name="P97"><text:span text:style-name="T98">5</text:span><text:span text:style-name="T99">. Nuostatuose vartojamos sąvokos:</text:span></text:p>
      <text:p text:style-name="P100"><text:span text:style-name="T101">VPPVAIS naudotojas</text:span><text:span text:style-name="T102"><text:s/>– Departamento ar jam pavaldžios įstaigos darbuotojas, turintis teisę naudotis VPPVAIS ištekli</text:span><text:span text:style-name="T103">ais vykdydamas savo funkcijas Valstybinės priešgaisrinės priežiūros darbo organizavimo ir duomenų valdymo posistemyje (toliau – DODVP).</text:span></text:p>
      <text:p text:style-name="P104"><text:span text:style-name="T105">VPPVAIS paslaugų gavėjas</text:span><text:span text:style-name="T106"><text:s/>– fizinis ar juridinis asmuo, kuris yra autentifikuojamas per Viešojo administravimo institucijų informacinių sistemų interoperabilumo sistemą (toliau – VAIISIS) ir naudojasi VPPVAIS Viešųjų paslaugų portalo posistemio (toliau – Portalas) teikiamomis pasl</text:span><text:span text:style-name="T107">augomis valstybinės priešgaisrinės priežiūros srityje.</text:span></text:p>
      <text:p text:style-name="P108"><text:span text:style-name="T109">VPPVAIS lankytojas</text:span><text:span text:style-name="T110"><text:s/>– fizinis ar juridinis asmuo, kuris neautentifikuojamas, tačiau gali naudotis Portalo teikiama informacija.</text:span></text:p>
      <text:p text:style-name="P111"><text:span text:style-name="T112">6</text:span><text:span text:style-name="T113">. Kitos Nuostatuose vartojamos sąvokos atitinka Valstybės<text:s/></text:span><text:span text:style-name="T114">informacinių sistemų steigimo ir įteisinimo taisyklėse vartojamas sąvokas.</text:span></text:p>
      <text:p text:style-name="P115"/>
      <text:p text:style-name="P116"><text:span text:style-name="T117">II</text:span><text:span text:style-name="T118">.<text:s/></text:span><text:span text:style-name="T119">VPPVAIS steigimo pagrindas, tikslas, funkcijos ir laukiamas rezultatas</text:span></text:p>
      <text:p text:style-name="P120"/>
      <text:p text:style-name="P121"><text:span text:style-name="T122">7</text:span><text:span text:style-name="T123">. Teisės aktai, kuriems įgyvendinti steigiama VPPVAIS:</text:span></text:p>
      <text:p text:style-name="P124"><text:span text:style-name="T125">7.1</text:span><text:span text:style-name="T126">. Valstybinės priešgaisrinės prie</text:span><text:span text:style-name="T127">žiūros nuostatai, patvirtinti Lietuvos Respublikos Vyriausybės 2003 m. birželio 9 d. nutarimu Nr. 739 (Žin., 2003, Nr.<text:s/></text:span><text:a xlink:href="https://www.e-tar.lt/portal/lt/legalAct/TAR.44B9A3AEEDC7" office:target-frame-name="_blank" xlink:show="new"><text:span text:style-name="T128">57-2549</text:span></text:a><text:span text:style-name="T129">);</text:span></text:p>
      <text:p text:style-name="P130"><text:span text:style-name="T131">7.2</text:span><text:span text:style-name="T132">. Valstybinės priešgaisrinės priežiūros p</text:span><text:span text:style-name="T133">areigūnų dalyvavimo Statinio pripažinimo tinkamu naudoti komisijoje tvarkos aprašas, patvirtintas Priešgaisrinės apsaugos ir gelbėjimo departamento prie Vidaus reikalų ministerijos direktoriaus 2009 m. vasario 13 d. įsakymu Nr. 1-44 (Žin., 2009, Nr.<text:s/></text:span><text:a xlink:href="https://www.e-tar.lt/portal/lt/legalAct/TAR.AF92208F8D1C" office:target-frame-name="_blank" xlink:show="new"><text:span text:style-name="T134">20-819</text:span></text:a><text:span text:style-name="T135">, Nr.<text:s/></text:span><text:a xlink:href="https://www.e-tar.lt/portal/lt/legalAct/TAR.E4FCFD7DA556" office:target-frame-name="_blank" xlink:show="new"><text:span text:style-name="T136">110-4705</text:span></text:a><text:span text:style-name="T137">);</text:span></text:p>
      <text:p text:style-name="P138"><text:span text:style-name="T139">7.3</text:span><text:span text:style-name="T140">. Statinio projekto patikrinimo tvarkos aprašas, patvirtintas Priešgaisrin</text:span><text:span text:style-name="T141">ės apsaugos ir gelbėjimo departamento prie Vidaus reikalų ministerijos direktoriaus 2010 m. spalio 29 d. įsakymu Nr. 1-308 (Žin., 2010, Nr.<text:s/></text:span><text:a xlink:href="https://www.e-tar.lt/portal/lt/legalAct/TAR.1FCAB2B5D37E" office:target-frame-name="_blank" xlink:show="new"><text:span text:style-name="T142">129-6622</text:span></text:a><text:span text:style-name="T143">);</text:span></text:p>
      <text:p text:style-name="P144"><text:span text:style-name="T145">7.4</text:span><text:span text:style-name="T146">. Objekto atitiktie</text:span><text:span text:style-name="T147">s priešgaisrinę saugą reglamentuojantiems teisės aktams deklaravimo tvarkos aprašas, patvirtintas Priešgaisrinės apsaugos ir gelbėjimo departamento prie Vidaus reikalų ministerijos direktoriaus 2010 m. vasario 22 d. įsakymu Nr. 1-62 (Žin., 2010, Nr.<text:s/></text:span><text:a xlink:href="https://www.e-tar.lt/portal/lt/legalAct/TAR.6297DD0DA077" office:target-frame-name="_blank" xlink:show="new"><text:span text:style-name="T148">23-1102</text:span></text:a><text:span text:style-name="T149">);</text:span></text:p>
      <text:p text:style-name="P150"><text:span text:style-name="T151">7.5</text:span><text:span text:style-name="T152">. Objekto atitikties priešgaisrinę saugą reglamentuojantiems teisės aktams patikrinimų atlikimo tvarkos aprašas, patvirtintas Priešgaisrinės apsaugos ir gelbėjimo dep</text:span><text:span text:style-name="T153">artamento prie Vidaus reikalų ministerijos direktoriaus 2010 m. vasario 22 d. įsakymu Nr. 1-63 (Žin., 2010, Nr.<text:s/></text:span><text:a xlink:href="https://www.e-tar.lt/portal/lt/legalAct/TAR.80A89118E2B1" office:target-frame-name="_blank" xlink:show="new"><text:span text:style-name="T154">23-1103</text:span></text:a><text:span text:style-name="T155">);</text:span></text:p>
      <text:p text:style-name="P156"><text:span text:style-name="T157">7.6</text:span><text:span text:style-name="T158">. Ikiteisminio tyrimo pradžios registravimo, ikiteisminio tyrimo vykdymo Priešgaisrinės apsaugos ir gelbėjimo departamente ir jam pavaldžiose įstaigose tvarkos aprašas, patvirtintas Priešgaisrinės apsaugos ir gelbėjimo departamento prie Vidaus reikalų mini</text:span><text:span text:style-name="T159">sterijos direktoriaus 2008 m. rugsėjo 1 d. įsakymu Nr. 1-285 (Žin., 2008, Nr.<text:s/></text:span><text:a xlink:href="https://www.e-tar.lt/portal/lt/legalAct/TAR.8AD3E8377893" office:target-frame-name="_blank" xlink:show="new"><text:span text:style-name="T160">102-3939</text:span></text:a><text:span text:style-name="T161">);</text:span></text:p>
      <text:p text:style-name="P162"><text:span text:style-name="T163">7.7</text:span><text:span text:style-name="T164">. Pramoninių avarijų prevencijos, likvidavimo ir tyrimo nuostatai, patvirtinti Li</text:span><text:span text:style-name="T165">etuvos Respublikos Vyriausybės 2008 m. rugsėjo 10 d. nutarimu Nr. 913 (Žin., 2004, Nr.<text:s/></text:span><text:a xlink:href="https://www.e-tar.lt/portal/lt/legalAct/TAR.ADF584796A74" office:target-frame-name="_blank" xlink:show="new"><text:span text:style-name="T166">130-4649</text:span></text:a><text:span text:style-name="T167">; 2008, Nr.<text:s/></text:span><text:a xlink:href="https://www.e-tar.lt/portal/lt/legalAct/TAR.AC37F559070D" office:target-frame-name="_blank" xlink:show="new"><text:span text:style-name="T168">109-4159</text:span></text:a><text:span text:style-name="T169">);</text:span></text:p>
      <text:p text:style-name="P170"><text:span text:style-name="T171">7.8</text:span><text:span text:style-name="T172">. Gaisrinės ir gelbėjimo technikos, gaisrinės saugos įrenginių ir priešgaisrinių priemonių, gaisrinės automatikos įrenginių atitikties įvertinimo taisyklės, patvirtintos Lietuvos Respublikos vidaus reikalų ministro 2000 m. spalio</text:span><text:span text:style-name="T173"><text:s/>18 d. įsakymu Nr. 407 (Žin., 2000, Nr.<text:s/></text:span><text:a xlink:href="https://www.e-tar.lt/portal/lt/legalAct/TAR.7B6F41CC9C2E" office:target-frame-name="_blank" xlink:show="new"><text:span text:style-name="T174">100-3197</text:span></text:a><text:span text:style-name="T175">; 2009, Nr.<text:s/></text:span><text:a xlink:href="https://www.e-tar.lt/portal/lt/legalAct/TAR.19962F15913F" office:target-frame-name="_blank" xlink:show="new"><text:span text:style-name="T176">77-3199</text:span></text:a><text:span text:style-name="T177">; 2011, Nr.<text:s/></text:span><text:a xlink:href="https://www.e-tar.lt/portal/lt/legalAct/TAR.70CD06F76A9B" office:target-frame-name="_blank" xlink:show="new"><text:span text:style-name="T178">20-978</text:span></text:a><text:span text:style-name="T179">);</text:span></text:p>
      <text:p text:style-name="P180"><text:span text:style-name="T181">7.9</text:span><text:span text:style-name="T182">. Ekspertizių atlikimo Priešgaisrinės apsaugos ir gelbėjimo departamento prie vidaus reikalų ministerijos Gaisrinių tyrimų centre nuostatai, patvirtinti Priešgaisrinės apsaugos ir<text:s/></text:span><text:span text:style-name="T183">gelbėjimo departamento prie Vidaus reikalų ministerijos direktoriaus 2004 m. kovo 25 d. įsakymu Nr. 56 (Žin., 2004, Nr.<text:s/></text:span><text:a xlink:href="https://www.e-tar.lt/portal/lt/legalAct/TAR.A20B1D730A27" office:target-frame-name="_blank" xlink:show="new"><text:span text:style-name="T184">55-1921</text:span></text:a><text:span text:style-name="T185">; 2006, Nr.<text:s/></text:span><text:a xlink:href="https://www.e-tar.lt/portal/lt/legalAct/TAR.A3AACAA601AB" office:target-frame-name="_blank" xlink:show="new"><text:span text:style-name="T186">99-3856</text:span></text:a><text:span text:style-name="T187">);</text:span></text:p>
      <text:p text:style-name="P188"><text:span text:style-name="T189">7.10</text:span><text:span text:style-name="T190">. Asmenų prašymų nagrinėjimo ir jų aptarnavimo Priešgaisrinės apsaugos ir gelbėjimo departamente prie Vidaus reikalų ministerijos taisyklės, patvirtintos Priešgaisrinės apsaugos ir gelbėjimo depart</text:span><text:span text:style-name="T191">amento prie Vidaus reikalų ministerijos direktoriaus 2010 m. spalio 22 d. įsakymu Nr. 1-296 (Žin., 2010, Nr.<text:s/></text:span><text:a xlink:href="https://www.e-tar.lt/portal/lt/legalAct/TAR.DCD9DD6638AE" office:target-frame-name="_blank" xlink:show="new"><text:span text:style-name="T192">127-6520</text:span></text:a><text:span text:style-name="T193">).</text:span></text:p>
      <text:p text:style-name="P194"><text:span text:style-name="T195">8</text:span><text:span text:style-name="T196">. Teisės aktai, kuriais reglamentuojama VPPVAIS ve</text:span><text:span text:style-name="T197">iklos sritis:</text:span></text:p>
      <text:p text:style-name="P198"><text:span text:style-name="T199">8.1</text:span><text:span text:style-name="T200">. Lietuvos Respublikos priešgaisrinės saugos įstatymas (Žin., 2002, Nr.<text:s/></text:span><text:a xlink:href="https://www.e-tar.lt/portal/lt/legalAct/TAR.9CBB77180BFE" office:target-frame-name="_blank" xlink:show="new"><text:span text:style-name="T201">123-5518</text:span></text:a><text:span text:style-name="T202">);</text:span></text:p>
      <text:p text:style-name="P203"><text:span text:style-name="T204">8.2</text:span><text:span text:style-name="T205">. Lietuvos Respublikos statybos įstatymas (Žin., 1996, Nr.<text:s/></text:span><text:a xlink:href="https://www.e-tar.lt/portal/lt/legalAct/TAR.F31E79DEC55D" office:target-frame-name="_blank" xlink:show="new"><text:span text:style-name="T206">32-788</text:span></text:a><text:span text:style-name="T207">; 2001, Nr.<text:s/></text:span><text:a xlink:href="https://www.e-tar.lt/portal/lt/legalAct/TAR.80A638E6C263" office:target-frame-name="_blank" xlink:show="new"><text:span text:style-name="T208">101-3597</text:span></text:a><text:span text:style-name="T209">);</text:span></text:p>
      <text:p text:style-name="P210"><text:span text:style-name="T211">8.3</text:span><text:span text:style-name="T212">. Lietuvos Respublikos viešojo administravimo įstatymas (Žin., 1</text:span><text:span text:style-name="T213">999, Nr.<text:s/></text:span><text:a xlink:href="https://www.e-tar.lt/portal/lt/legalAct/TAR.0BDFFD850A66" office:target-frame-name="_blank" xlink:show="new"><text:span text:style-name="T214">60-1945</text:span></text:a><text:span text:style-name="T215">; 2006, Nr. 77-2975);</text:span></text:p>
      <text:p text:style-name="P216"><text:span text:style-name="T217">8.4</text:span><text:span text:style-name="T218">. Lietuvos Respublikos informacinės visuomenės paslaugų įstatymas (Žin., 2006, Nr.<text:s/></text:span><text:a xlink:href="https://www.e-tar.lt/portal/lt/legalAct/TAR.8A719A97956F" office:target-frame-name="_blank" xlink:show="new"><text:span text:style-name="T219">65-2380</text:span></text:a><text:span text:style-name="T220">);</text:span></text:p>
      <text:p text:style-name="P221"><text:span text:style-name="T222">8.5</text:span><text:span text:style-name="T223">. Lietuvos Respublikos teisės gauti informaciją iš valstybės ir savivaldybių institucijų ir įstaigų įstatymas (Žin., 2000, Nr.<text:s/></text:span><text:a xlink:href="https://www.e-tar.lt/portal/lt/legalAct/TAR.FA13E28615F6" office:target-frame-name="_blank" xlink:show="new"><text:span text:style-name="T224">10-</text:span><text:span text:style-name="T225">236</text:span></text:a><text:span text:style-name="T226">; 2005, Nr. 139-5008);</text:span></text:p>
      <text:p text:style-name="P227"><text:span text:style-name="T228">8.6</text:span><text:span text:style-name="T229">. Lietuvos Respublikos Vyriausybės 2009 m. gruodžio 16 d. nutarimas Nr. 1659 „Dėl viešojo administravimo institucijų informacinių sistemų sąveikumo sistemos naudojimo teikiant viešąsias ir administracines paslaugas elektron</text:span><text:span text:style-name="T230">inėje erdvėje (Žin., 2009, Nr.<text:s/></text:span><text:a xlink:href="https://www.e-tar.lt/portal/lt/legalAct/TAR.466BCE51694D" office:target-frame-name="_blank" xlink:show="new"><text:span text:style-name="T231">150-6718</text:span></text:a><text:span text:style-name="T232">).</text:span></text:p>
      <text:p text:style-name="P233"><text:span text:style-name="T234">9</text:span><text:span text:style-name="T235">. VPPVAIS saugomi asmens duomenys tvarkomi vadovaujantis Lietuvos Respublikos asmens duomenų teisinės apsaugos įstatymu (Žin., 1</text:span><text:span text:style-name="T236">996, Nr.<text:s/></text:span><text:a xlink:href="https://www.e-tar.lt/portal/lt/legalAct/TAR.5368B592234C" office:target-frame-name="_blank" xlink:show="new"><text:span text:style-name="T237">63-1479</text:span></text:a><text:span text:style-name="T238">; 2008, Nr.<text:s/></text:span><text:a xlink:href="https://www.e-tar.lt/portal/lt/legalAct/TAR.C90729CAD468" office:target-frame-name="_blank" xlink:show="new"><text:span text:style-name="T239">22-804</text:span></text:a><text:span text:style-name="T240">).</text:span></text:p>
      <text:p text:style-name="P241"><text:span text:style-name="T242">10</text:span><text:span text:style-name="T243">. VPPVAIS tikslai:</text:span></text:p>
      <text:p text:style-name="P244"><text:span text:style-name="T245">10.1</text:span><text:span text:style-name="T246">. pagerinti gyventojams ir ver</text:span><text:span text:style-name="T247">slo subjektams teikiamų viešųjų paslaugų bei informacijos prieinamumą ir kokybę;</text:span></text:p>
      <text:p text:style-name="P248"><text:span text:style-name="T249">10.2</text:span><text:span text:style-name="T250">. užtikrinti viešųjų paslaugų teikimą vieno langelio principu;</text:span></text:p>
      <text:p text:style-name="P251"><text:span text:style-name="T252">10.3</text:span><text:span text:style-name="T253">. pagerinti valstybinės priešgaisrinės priežiūros darbo organizavimo ir duomenų valdymo proceso<text:s/></text:span><text:span text:style-name="T254">efektyvumą, racionaliai naudoti išteklius;</text:span></text:p>
      <text:p text:style-name="P255"><text:span text:style-name="T256">10.4</text:span><text:span text:style-name="T257">. asmens duomenų tvarkymo tikslas – asmenų, susijusių su VPPVAIS tvarkomais dokumentais, identifikavimas, elektroninių paslaugų teikimas, apskaita ir kontrolė.</text:span></text:p>
      <text:p text:style-name="P258"><text:span text:style-name="T259">11</text:span><text:span text:style-name="T260">. Pagrindinės VPPVAIS funkcijos yra:</text:span></text:p>
      <text:p text:style-name="P261"><text:span text:style-name="T262">11.1</text:span><text:span text:style-name="T263">. teikti Nuostatų 12.1 punkte nurodytas viešąsias paslaugas elektroniniu būdu;</text:span></text:p>
      <text:p text:style-name="P264"><text:span text:style-name="T265">11.2</text:span><text:span text:style-name="T266">. automatizuoti darbo dokumentų rengimo procesą;</text:span></text:p>
      <text:p text:style-name="P267"><text:span text:style-name="T268">11.3</text:span><text:span text:style-name="T269">. efektyviai vykdyti valstybinės priešgaisrinės priežiūros pareigūnų darbo planavimą ir atliekamų užduočių</text:span><text:span text:style-name="T270"><text:s/>kontrolę;</text:span></text:p>
      <text:p text:style-name="P271"><text:span text:style-name="T272">11.4</text:span><text:span text:style-name="T273">. rinkti, kaupti, apdoroti, sisteminti, saugoti, naudoti duomenis apie objektų priešgaisrinę būklę ir valstybinę priešgaisrinę priežiūrą šalyje;</text:span></text:p>
      <text:p text:style-name="P274"><text:span text:style-name="T275">11.5</text:span><text:span text:style-name="T276">. teikti valstybės institucijoms ir įstaigoms duomenis teisės aktų nustatytoms funkc</text:span><text:span text:style-name="T277">ijoms vykdyti, siekiant greito informacijos apdorojimo ir pritaikymo, geresnio tarpinstitucinių veiksmų koordinavimo, tokiu būdu gerinant viešųjų paslaugų kokybę ne tik Departamente ir jam pavaldžiose įstaigose, bet ir kitose suinteresuotose institucijose;</text:span></text:p>
      <text:p text:style-name="P278"><text:span text:style-name="T279">11.6</text:span><text:span text:style-name="T280">. operatyviai teikti duomenis valstybės registrams, valstybės informacinėms sistemoms, juridiniams ir fiziniams asmenims;</text:span></text:p>
      <text:p text:style-name="P281"><text:span text:style-name="T282">11.7</text:span><text:span text:style-name="T283">. tvarkyti asmenų, pageidaujančių gauti valstybinės priešgaisrinės gelbėjimo tarnybos teikiamas administracines pasla</text:span><text:span text:style-name="T284">ugas, duomenis (asmens kodas, vardas, pavardė, gyvenamoji vieta), panaudojant šiuos duomenis unikaliam konkretaus asmens identifikavimui vykdant veiklos funkcijas bei įgyvendinant automatines apsikeitimo duomenimis sąsajas su kitais valstybiniais registrai</text:span><text:span text:style-name="T285">s ir informacinėmis sistemomis (Gyventojų registras, Juridinių asmenų registras, Nekilnojamojo turto kadastras ir registras, VAIISIS).</text:span></text:p>
      <text:p text:style-name="P286"><text:span text:style-name="T287">12</text:span><text:span text:style-name="T288">. Laukiami VPPVAIS steigimo rezultatai:</text:span></text:p>
      <text:p text:style-name="P289"><text:span text:style-name="T290">12.1</text:span><text:span text:style-name="T291">. įgyvendintas viešųjų paslaugų (deklaracijų dėl objekto atitikties</text:span><text:span text:style-name="T292"><text:s/>priešgaisrinę saugą reglamentuojantiems teisės aktams priėmimas ir apdorojimas, paraiškų Techninei komisijai priėmimas ir nagrinėjimas, gaisrinės ir gelbėjimo technikos, gaisrinės saugos įrenginių ir priešgaisrinių priemonių, gaisrinės automatikos įrengin</text:span><text:span text:style-name="T293">ių atitikties įvertinimo (sertifikavimo) paraiškų priėmimas; statybinių medžiagų ir gaminių bei kitos pramonės produkcijos taikomųjų gaisrinių bandymų paraiškų priėmimas, civilinių pirotechnikos priemonių saugos ekspertizių atlikimo paraiškų nagrinėjimas,<text:s/></text:span><text:span text:style-name="T294">prašymų ir skundų priėmimas ir nagrinėjimas, pažymų dėl objekto priešgaisrinės būklės išdavimas, pažymų apie kilusį gaisrą išdavimas, kitos administracinės paslaugos) teikimas elektroniniu būdu siekiant pagerinti teikiamų viešųjų paslaugų prieinamumą ir ko</text:span><text:span text:style-name="T295">kybę;</text:span></text:p>
      <text:p text:style-name="P296"><text:span text:style-name="T297">12.2</text:span><text:span text:style-name="T298">. efektyviai vykdomas darbo planavimas, užduočių kontrolė, renkami, kaupiami, apdorojami, sisteminami, saugomi, naudojami duomenys apie objektų priešgaisrinę būklę ir valstybinę priešgaisrinę priežiūrą šalyje, todėl pagerėja Departamento ir j</text:span><text:span text:style-name="T299">am pavaldžių įstaigų veikla;</text:span></text:p>
      <text:p text:style-name="P300"><text:span text:style-name="T301">12.3</text:span><text:span text:style-name="T302">. teikiami valstybės institucijoms ir įstaigoms duomenys teisės aktų nustatytoms funkcijoms vykdyti, siekiant greito informacijos apdorojimo ir pritaikymo, geresnio tarpinstitucinių veiksmų koordinavimo, todėl pagerinam</text:span><text:span text:style-name="T303">a viešųjų paslaugų kokybė ne tik Departamente ir jam pavaldžiose įstaigose, bet ir kitose suinteresuotose institucijose, užtikrinamas vieno langelio principo įgyvendinimas viešojo administravimo įstaigose;</text:span></text:p>
      <text:p text:style-name="P304"><text:span text:style-name="T305">12.4</text:span><text:span text:style-name="T306">. operatyviai teikiami duomenys valstybės<text:s/></text:span><text:span text:style-name="T307">registrams, valstybės informacinėms sistemoms, juridiniams ir fiziniams asmenims, užtikrinamas duomenų vientisumas ir integralumas.</text:span></text:p>
      <text:p text:style-name="P308"/>
      <text:p text:style-name="P309"><text:span text:style-name="T310">III</text:span><text:span text:style-name="T311">.<text:s/></text:span><text:span text:style-name="T312">Organizacinė VPPVAIS struktūra</text:span></text:p>
      <text:p text:style-name="P313"/>
      <text:p text:style-name="P314"><text:span text:style-name="T315">13</text:span><text:span text:style-name="T316">. VPPVAIS valdytojas yra Departamentas.</text:span></text:p>
      <text:p text:style-name="P317"><text:span text:style-name="T318">14</text:span><text:span text:style-name="T319">. VPPVAIS valdytojas<text:s/></text:span><text:span text:style-name="T320">atlieka šias funkcijas:</text:span></text:p>
      <text:p text:style-name="P321"><text:span text:style-name="T322">14.1</text:span><text:span text:style-name="T323">. valdo VPPVAIS, užtikrina joje tvarkomų duomenų saugą;</text:span></text:p>
      <text:p text:style-name="P324"><text:span text:style-name="T325">14.2</text:span><text:span text:style-name="T326">. įstatymų nustatyta tvarka atsako už VPPVAIS tvarkomų asmens duomenų saugą;</text:span></text:p>
      <text:p text:style-name="P327"><text:span text:style-name="T328">14.3</text:span><text:span text:style-name="T329">. peržiūri ir teikia tikslinti VPPVAIS tikslus, inicijuoja šių Nuostatų keiti</text:span><text:span text:style-name="T330">mą;</text:span></text:p>
      <text:p text:style-name="P331"><text:span text:style-name="T332">14.4</text:span><text:span text:style-name="T333">. vadovauja VPPVAIS tvarkytojams, koordinuoja jų veiklą, susijusią su VPPVAIS duomenų tvarkymu, vykdo šios veiklos priežiūrą;</text:span></text:p>
      <text:p text:style-name="P334"><text:span text:style-name="T335">14.5</text:span><text:span text:style-name="T336">. rengia teisės aktus, susijusius su VPPVAIS tvarkymu;</text:span></text:p>
      <text:p text:style-name="P337"><text:span text:style-name="T338">14.6</text:span><text:span text:style-name="T339">. užtikrina VPPVAIS techninės ir programinės įr</text:span><text:span text:style-name="T340">angos įdiegimą, funkcionavimą ir atnaujinimą;</text:span></text:p>
      <text:p text:style-name="P341"><text:span text:style-name="T342">14.7</text:span><text:span text:style-name="T343">. nagrinėja VPPVAIS tvarkytojų pasiūlymus dėl VPPVAIS tobulinimo, juos apibendrina, priima sprendimus dėl VPPVAIS tobulinimo ir modernizavimo;</text:span></text:p>
      <text:p text:style-name="P344"><text:span text:style-name="T345">14.8</text:span><text:span text:style-name="T346">. rengia ir įgyvendina VPPVAIS plėtros planus;</text:span></text:p>
      <text:p text:style-name="P347"><text:span text:style-name="T348">14.9</text:span><text:span text:style-name="T349">. skiria VPPVAIS administratorius, vykdo VPPVAIS naudotojų teisių administravimą;</text:span></text:p>
      <text:p text:style-name="P350"><text:span text:style-name="T351">14.10</text:span><text:span text:style-name="T352">. skiria VPPVAIS saugos įgaliotinį ir vykdo VPPVAIS duomenų saugos reikalavimų laikymosi priežiūrą;</text:span></text:p>
      <text:p text:style-name="P353"><text:span text:style-name="T354">14.11</text:span><text:span text:style-name="T355">. vykdo kitas teisės aktų nustatytas funkcijas.</text:span></text:p>
      <text:p text:style-name="P356"><text:span text:style-name="T357">15</text:span><text:span text:style-name="T358">. VPPVAIS tvarkytojai yra:</text:span></text:p>
      <text:p text:style-name="P359"><text:span text:style-name="T360">15.1</text:span><text:span text:style-name="T361">. Departamentas;</text:span></text:p>
      <text:p text:style-name="P362"><text:span text:style-name="T363">15.2</text:span><text:span text:style-name="T364">. apskričių priešgaisrinės gelbėjimo valdybos;</text:span></text:p>
      <text:p text:style-name="P365"><text:span text:style-name="T366">15.3</text:span><text:span text:style-name="T367">. priešgaisrinės gelbėjimo tarnybos;</text:span></text:p>
      <text:p text:style-name="P368"><text:span text:style-name="T369">15.4</text:span><text:span text:style-name="T370">. priešgaisrinės gelbėjimo valdybos objektų apsaugai;</text:span></text:p>
      <text:p text:style-name="P371"><text:span text:style-name="T372">15.5</text:span><text:span text:style-name="T373">. Gaisrinių tyrimų centras.</text:span></text:p>
      <text:p text:style-name="P374"><text:span text:style-name="T375">16</text:span><text:span text:style-name="T376">. VPPVAIS tvarkytojai vykdo šias funkcijas:</text:span></text:p>
      <text:p text:style-name="P377"><text:span text:style-name="T378">16.1</text:span><text:span text:style-name="T379">. pagal kompetenciją tvarko VPPVAIS duomenis: planuoja objektų patikrinimus, formuoja pavedimus atsakingiems pareigūnams, analizuoja ir apdoroja gautas deklaracijas ir paraiškas, nagrinėja skundus,<text:s/></text:span><text:span text:style-name="T380">vykdo paskirtus pavedimus, registruoja rezultatus, vykdo duomenų analizę, formuoja atskaitas, Portale skelbia informacinius pranešimus ir kt.;</text:span></text:p>
      <text:p text:style-name="P381"><text:span text:style-name="T382">16.2</text:span><text:span text:style-name="T383">. užtikrina tvarkomų duomenų teisingumą ir saugą;</text:span></text:p>
      <text:p text:style-name="P384"><text:span text:style-name="T385">16.3</text:span><text:span text:style-name="T386">. įstatymų nustatyta tvarka atsako už VPPVAIS t</text:span><text:span text:style-name="T387">varkomų asmens duomenų saugą;</text:span></text:p>
      <text:p text:style-name="P388"><text:span text:style-name="T389">16.4</text:span><text:span text:style-name="T390">. teikia pasiūlymus VPPVAIS valdytojui dėl VPPVAIS tobulinimo ir plėtros;</text:span></text:p>
      <text:p text:style-name="P391"><text:span text:style-name="T392">16.5</text:span><text:span text:style-name="T393">. Nuostatų ir kitų teisės aktų nustatyta tvarka teikia duomenis duomenų gavėjams;</text:span></text:p>
      <text:p text:style-name="P394"><text:span text:style-name="T395">16.6</text:span><text:span text:style-name="T396">. vykdo kitas VPPVAIS valdytojo nustatytas fun</text:span><text:span text:style-name="T397">kcijas.</text:span></text:p>
      <text:p text:style-name="P398"><text:span text:style-name="T399">17</text:span><text:span text:style-name="T400">. VPPVAIS duomenų teikėjai yra:</text:span></text:p>
      <text:p text:style-name="P401"><text:span text:style-name="T402">17.1</text:span><text:span text:style-name="T403">. Gyventojų registro tarnyba prie Lietuvos Respublikos vidaus reikalų ministerijos, teikianti duomenis iš Gyventojų registro;</text:span></text:p>
      <text:p text:style-name="P404"><text:span text:style-name="T405">17.2</text:span><text:span text:style-name="T406">. VĮ Registrų centras, teikiantis duomenis iš Juridinių asmenų regis</text:span><text:span text:style-name="T407">tro, Adresų registro ir Nekilnojamojo turto kadastro ir registro;</text:span></text:p>
      <text:p text:style-name="P408"><text:span text:style-name="T409">17.3</text:span><text:span text:style-name="T410">. Valstybinė teritorijų planavimo ir statybos inspekcija prie Aplinkos ministerijos, teikianti duomenis iš Lietuvos Respublikos statybos leidimų ir statybos valstybinės priežiūros in</text:span><text:span text:style-name="T411">formacinės sistemos „Infostatyba“;</text:span></text:p>
      <text:p text:style-name="P412"><text:span text:style-name="T413">17.4</text:span><text:span text:style-name="T414">. Informacinės visuomenės plėtros komitetas prie Susisiekimo ministerijos, teikiantis duomenis per VAIISIS;</text:span></text:p>
      <text:p text:style-name="P415"><text:span text:style-name="T416">17.5</text:span><text:span text:style-name="T417">. Policijos departamentas prie Lietuvos Respublikos vidaus reikalų ministerijos, teikiantis duome</text:span><text:span text:style-name="T418">nis iš Administracinių teisės pažeidimų ir eismo įvykių registro;</text:span></text:p>
      <text:p text:style-name="P419"><text:span text:style-name="T420">17.6</text:span><text:span text:style-name="T421">. Departamentas, teikiantis duomenis iš Valstybinės reikšmės ir pavojingų objektų registro.</text:span></text:p>
      <text:p text:style-name="P422"><text:span text:style-name="T423">18</text:span><text:span text:style-name="T424">. Duomenų teikėjai užtikrina teikiamų duomenų teisingumą.</text:span></text:p>
      <text:p text:style-name="P425"><text:span text:style-name="T426">19</text:span><text:span text:style-name="T427">. VPPVAIS duomenų<text:s/></text:span><text:span text:style-name="T428">gavėjai yra:</text:span></text:p>
      <text:p text:style-name="P429"><text:span text:style-name="T430">19.1</text:span><text:span text:style-name="T431">. VPPVAIS paslaugų gavėjai;</text:span></text:p>
      <text:p text:style-name="P432"><text:span text:style-name="T433">19.2</text:span><text:span text:style-name="T434">. valstybės institucijos bei įstaigos, kurių teisės aktuose numatytoms tiesioginėms funkcijoms atlikti reikalingi VPPVAIS duomenys;</text:span></text:p>
      <text:p text:style-name="P435"><text:span text:style-name="T436">19.3</text:span><text:span text:style-name="T437">. fiziniai asmenys, turintys įstatymų nustatytą teisę gauti<text:s/></text:span><text:span text:style-name="T438">VPPVAIS duomenis.</text:span></text:p>
      <text:p text:style-name="P439"><text:span text:style-name="T440">20</text:span><text:span text:style-name="T441">. VPPVAIS duomenys VPPVAIS duomenų gavėjams gali būti teikiami:</text:span></text:p>
      <text:p text:style-name="P442"><text:span text:style-name="T443">20.1</text:span><text:span text:style-name="T444">. automatiniu būdu;</text:span></text:p>
      <text:p text:style-name="P445"><text:span text:style-name="T446">20.2</text:span><text:span text:style-name="T447">. išduodant pažymas;</text:span></text:p>
      <text:p text:style-name="P448"><text:span text:style-name="T449">20.3</text:span><text:span text:style-name="T450">. išduodant VPPVAIS duomenų išrašus;</text:span></text:p>
      <text:p text:style-name="P451"><text:span text:style-name="T452">20.4</text:span><text:span text:style-name="T453">. kitais teisės aktų nustatytais būdais.</text:span></text:p>
      <text:p text:style-name="P454"><text:span text:style-name="T455">21</text:span><text:span text:style-name="T456">.<text:s/></text:span><text:span text:style-name="T457">Valstybės institucijoms bei įstaigoms, valstybės ar žinybiniams registrams ir<text:s/></text:span><text:soft-page-break/><text:span text:style-name="T458">informacinėms sistemoms VPPVAIS duomenys gali būti teikiami pagal duomenų teikimo sutartis arba teisės aktuose nustatytais atvejais keičiantis duomenimis.</text:span></text:p>
      <text:p text:style-name="P459"/>
      <text:p text:style-name="P460"><text:span text:style-name="T461">IV</text:span><text:span text:style-name="T462">.<text:s/></text:span><text:span text:style-name="T463">Informacinė<text:s/></text:span><text:span text:style-name="T464">VPPVAIS struktūra</text:span></text:p>
      <text:p text:style-name="P465"/>
      <text:p text:style-name="P466"><text:span text:style-name="T467">22</text:span><text:span text:style-name="T468">. VPPVAIS informacinę struktūrą sudaro duomenų bazė, loginiu būdu suskirstyta į Portalo ir DODVP duomenų bazes, pirminiai duomenys, sąsajos tarp informacijos šaltinių, duomenų surinkimo ir (ar) platinimo kanalai, pirminių duomenų a</text:span><text:span text:style-name="T469">pdorojimo rezultatai, platinti skirta informacija, metaduomenys.</text:span></text:p>
      <text:p text:style-name="P470"><text:span text:style-name="T471">23</text:span><text:span text:style-name="T472">. Portalo duomenų bazėje saugomos tiktai tokios duomenų apimtys, kurios yra reikalingos viešųjų elektroninių paslaugų teikimo procesui užtikrinti:</text:span></text:p>
      <text:p text:style-name="P473"><text:span text:style-name="T474">23.1</text:span><text:span text:style-name="T475">. elektroninių paslaugų užsakymų</text:span><text:span text:style-name="T476">, prašymų, skundų ir kitų administracinių paslaugų duomenys;</text:span></text:p>
      <text:p text:style-name="P477"><text:span text:style-name="T478">23.2</text:span><text:span text:style-name="T479">. elektroninių deklaracijų formų šablonų duomenys;</text:span></text:p>
      <text:p text:style-name="P480"><text:span text:style-name="T481">23.3</text:span><text:span text:style-name="T482">. VPPVAIS paslaugų gavėjų asmens duomenys (vardas, pavardė, telefono numeris);</text:span></text:p>
      <text:p text:style-name="P483"><text:span text:style-name="T484">23.4</text:span><text:span text:style-name="T485">. VPPVAIS paslaugų gavėjų autentifikavimo</text:span><text:span text:style-name="T486">si per VAIISIS duomenys (asmens kodas, vardas, pavardė);</text:span></text:p>
      <text:p text:style-name="P487"><text:span text:style-name="T488">23.5</text:span><text:span text:style-name="T489">. juridinių asmenų elektroninių duomenų teikimo sutarčių duomenys, įskaitant ir jų įgaliotų asmenų duomenis (vardas, pavardė, asmens kodas, įstaigos pavadinimas, pareigos, telefono numeris);</text:span></text:p>
      <text:p text:style-name="P490"><text:span text:style-name="T491">23.6</text:span><text:span text:style-name="T492">. informacinių pranešimų duomenys.</text:span></text:p>
      <text:p text:style-name="P493"><text:span text:style-name="T494">24</text:span><text:span text:style-name="T495">. DODVP duomenų bazėje kaupiami šie duomenys:</text:span></text:p>
      <text:p text:style-name="P496"><text:span text:style-name="T497">24.1</text:span><text:span text:style-name="T498">. objektų gaisrinės saugos būklės kontrolės duomenys, įskaitant įstaigos vadovo ir atsakingo už priešgaisrinę saugą asmens duomenis (vardas, pavardė, par</text:span><text:span text:style-name="T499">eigos, telefonas);</text:span></text:p>
      <text:p text:style-name="P500"><text:span text:style-name="T501">24.2</text:span><text:span text:style-name="T502">. veiklos valdymo duomenys;</text:span></text:p>
      <text:p text:style-name="P503"><text:span text:style-name="T504">24.3</text:span><text:span text:style-name="T505">. statybų priešgaisrinės priežiūros duomenys, įskaitant statytojo, rangovo, statinio projektuotojo asmens duomenis (vardas, pavardė, juridinio asmens pavadinimas);</text:span></text:p>
      <text:p text:style-name="P506"><text:span text:style-name="T507">24.4</text:span><text:span text:style-name="T508">. pramoninių avarijų<text:s/></text:span><text:span text:style-name="T509">prevencijos duomenys, įskaitant juridinio asmens filialų ir atstovybių vadovų bei kitų įgaliotų asmenų duomenis (vardas, pavardė, pareigos, telefono numeris);</text:span></text:p>
      <text:p text:style-name="P510"><text:span text:style-name="T511">24.5</text:span><text:span text:style-name="T512">. administracinės teisės pažeidimų duomenys, įskaitant administracinį teisės pažeidimą pa</text:span><text:span text:style-name="T513">dariusio asmens duomenis (vardas, pavardė);</text:span></text:p>
      <text:p text:style-name="P514"><text:span text:style-name="T515">24.6</text:span><text:span text:style-name="T516">. ikiteisminių tyrimų duomenys, įskaitant nukentėjusiojo ar jo teisėto atstovo asmens duomenis (vardas, pavardė, asmens kodas, telefono numeris arba įstaigos pavadinimas, adresas);</text:span></text:p>
      <text:p text:style-name="P517"><text:span text:style-name="T518">24.7</text:span><text:span text:style-name="T519">. gaisrinių tyr</text:span><text:span text:style-name="T520">imų duomenys, įskaitant įstaigos (užsakovo) vadovo arba įgalioto asmens duomenis (vardas, pavardė, pareigos, telefonas);</text:span></text:p>
      <text:p text:style-name="P521"><text:span text:style-name="T522">24.8</text:span><text:span text:style-name="T523">. prašymų, skundų nagrinėjimo duomenys, įskaitant pareiškėjo asmens duomenis (vardas, pavardė, adresas, telefonas).</text:span></text:p>
      <text:p text:style-name="P524"><text:span text:style-name="T525">25</text:span><text:span text:style-name="T526">.<text:s/></text:span><text:span text:style-name="T527">VPPVAIS duomenims tvarkyti naudojami kitų valstybės registrų (kadastrų) ir informacinių sistemų duomenys, kurie gaunami pagal duomenų teikimo sutartis ar kitais teisės aktuose nustatytais atvejais:</text:span></text:p>
      <text:p text:style-name="P528"><text:span text:style-name="T529">25.1</text:span><text:span text:style-name="T530">. Gyventojų registro fizinių asmenų duomenys: asmens</text:span><text:span text:style-name="T531"><text:s/>kodas, vardas, pavardė, gyvenamoji vieta;</text:span></text:p>
      <text:p text:style-name="P532"><text:span text:style-name="T533">25.2</text:span><text:span text:style-name="T534">. Juridinių asmenų registro juridinių asmenų duomenys: kodas, pavadinimas, buvęs kodas, teisinis statusas, buveinės adresas, įregistravimo data, išregistravimo data, veiklos tikslai ir rūšys, juridinio asm</text:span><text:span text:style-name="T535">ens filialų ir atstovybių duomenys (kodas, pavadinimas, buveinės adresas), vadovo vardas, pavardė, vadovo pareigos;</text:span></text:p>
      <text:p text:style-name="P536"><text:span text:style-name="T537">25.3</text:span><text:span text:style-name="T538">. Adresų registro duomenys: administracinių vienetų, gyvenamųjų vietovių, gatvių, adresų duomenys (identifikavimo kodas, pavadinimas</text:span><text:span text:style-name="T539">, administracinio vieneto tipas, priklausomybė administraciniam vienetui, gyvenamajai vietovei ar gatvei, numeris gatvėje, pašto kodas);</text:span></text:p>
      <text:p text:style-name="P540"><text:span text:style-name="T541">25.4</text:span><text:span text:style-name="T542">. Nekilnojamojo turto kadastro ir registro žemės sklypų duomenys: registro numeris, registravimo (paskutinio re</text:span><text:span text:style-name="T543">gistro įrašo tikslinimo) data, adresas, nuosavybė ir kitos daiktinės teisės ir šių teisių turėtojai (fizinio arba juridinio asmens kodas tik tais atvejais, kai daiktinės teisės turėtojas kreipiasi dėl tam tikros paslaugos suteikimo), daiktinių teisių suvar</text:span><text:span text:style-name="T544">žymai;</text:span></text:p>
      <text:p text:style-name="P545"><text:span text:style-name="T546">25.5</text:span><text:span text:style-name="T547">. Administracinių teisės pažeidimų ir eismo įvykių registro duomenys: administracinės teisenos proceso metu fiksuoti faktai (pažeidimo data ir adresas, administracinio teisės pažeidimo apibūdinimas), norminių teisės aktų reikalavimų pažeidim</text:span><text:span text:style-name="T548">ai, taikyti Administracinės teisės pažeidimų kodekso straipsniai, baudų apmokėjimas (mokėtojo identifikacinis numeris (asmens kodas), įmokos kodas, suma);</text:span></text:p>
      <text:p text:style-name="P549"><text:span text:style-name="T550">25.6</text:span><text:span text:style-name="T551">. Lietuvos Respublikos statybos leidimų ir statybos valstybinės priežiūros informacinės siste</text:span><text:span text:style-name="T552">mos „Infostatyba“ duomenys apie gautus prašymus patikrinti statinių projektus, išduotus leidimus statyti naują statinį ir leidimus rekonstruoti statinį, gautus prašymus išduoti statybos užbaigimo aktą, taip pat duomenys apie statytoją, rangovą, statinio pr</text:span><text:span text:style-name="T553">ojektuotoją (fizinio asmens vardas, pavardė, juridinio asmens pavadinimas, teisinė forma);</text:span></text:p>
      <text:p text:style-name="P554"><text:span text:style-name="T555">25.7</text:span><text:span text:style-name="T556">. Valstybinės reikšmės ir pavojingų objektų registro duomenys: bendrieji objekto duomenys (pavadinimas, adresas, identifikavimo kodas, atstovo ryšio duomenys</text:span><text:span text:style-name="T557">, objektą apibūdinantys nekilnojamojo daikto kadastriniai duomenys), objekte vykdomos veiklos duomenys, objekte naudojamų, sandėliuojamų pavojingųjų medžiagų sąrašas, potencialiai pavojingų technologinių įrenginių duomenys, galimų avarijų pobūdis.</text:span></text:p>
      <text:p text:style-name="P558"><text:span text:style-name="T559">26</text:span><text:span text:style-name="T560">. VPPVAIS teikiami duomenys:</text:span></text:p>
      <text:p text:style-name="P561"><text:span text:style-name="T562">26.1</text:span><text:span text:style-name="T563">. Lietuvos Respublikos statybos leidimų ir statybos valstybinės priežiūros informacinei sistemai „Infostatyba“ – duomenys apie patikrintus statinių projektus, atliktus užbaigtos statybos statinių atitikties statinio proje</text:span><text:span text:style-name="T564">ktui patikrinimus;</text:span></text:p>
      <text:p text:style-name="P565"><text:span text:style-name="T566">26.2</text:span><text:span text:style-name="T567">. kitiems valstybės ar žinybiniams registrams ir informacinėms sistemoms – pagal duomenų teikimo sutartis ar kitais teisės aktuose nustatytais atvejais.</text:span></text:p>
      <text:p text:style-name="P568"><text:span text:style-name="T569">27</text:span><text:span text:style-name="T570">. VPPVAIS klasifikatoriai:</text:span></text:p>
      <text:p text:style-name="P571"><text:span text:style-name="T572">27.1</text:span><text:span text:style-name="T573">. gaisrinės saugos reikalavimų<text:s/></text:span><text:span text:style-name="T574">pažeidimai;</text:span></text:p>
      <text:p text:style-name="P575"><text:span text:style-name="T576">27.2</text:span><text:span text:style-name="T577">. pavojingųjų objektų saugos reikalavimų pažeidimai;</text:span></text:p>
      <text:p text:style-name="P578"><text:span text:style-name="T579">27.3</text:span><text:span text:style-name="T580">. apskritys;</text:span></text:p>
      <text:p text:style-name="P581"><text:span text:style-name="T582">27.4</text:span><text:span text:style-name="T583">. apskričių priešgaisrinės gelbėjimo valdybos ir joms pavaldžios priešgaisrinės gelbėjimo tarnybos;</text:span></text:p>
      <text:p text:style-name="P584"><text:span text:style-name="T585">27.5</text:span><text:span text:style-name="T586">. statinių grupės pagal jų naudojimo paskirtį;</text:span></text:p>
      <text:p text:style-name="P587"><text:span text:style-name="T588">27.6</text:span><text:span text:style-name="T589">. objektų grupės pagal tikrinimų periodiškumą;</text:span></text:p>
      <text:p text:style-name="P590"><text:span text:style-name="T591">27.7</text:span><text:span text:style-name="T592">. objekto ypatybės;</text:span></text:p>
      <text:p text:style-name="P593"><text:span text:style-name="T594">27.8</text:span><text:span text:style-name="T595">. objekto gaisrinės saugos būklės vertinimo parametrai;</text:span></text:p>
      <text:p text:style-name="P596"><text:span text:style-name="T597">27.9</text:span><text:span text:style-name="T598">. objektai;</text:span></text:p>
      <text:p text:style-name="P599"><text:span text:style-name="T600">27.10</text:span><text:span text:style-name="T601">. taikomos poveikio priemonės.</text:span></text:p>
      <text:p text:style-name="P602"/>
      <text:p text:style-name="P603"><text:span text:style-name="T604">V</text:span><text:span text:style-name="T605">.<text:s/></text:span><text:span text:style-name="T606">Funkcinė VPPVAIS struktūra</text:span></text:p>
      <text:p text:style-name="P607"/>
      <text:p text:style-name="P608"><text:span text:style-name="T609">28</text:span><text:span text:style-name="T610">.<text:s/></text:span><text:span text:style-name="T611">VPPVAIS funkcinę struktūrą sudaro infrastruktūra ir komponentai, pagal atliekamas funkcijas suskirstytos į du posistemius – Portalą ir DODVP.</text:span></text:p>
      <text:p text:style-name="P612"><text:span text:style-name="T613">29</text:span><text:span text:style-name="T614">. Portalo komponentai ir jų funkcijos:</text:span></text:p>
      <text:p text:style-name="P615"><text:span text:style-name="T616">29.1</text:span><text:span text:style-name="T617">. VPPVAIS paslaugų gavėjų autentifikavimo komponento funkcija:<text:s/></text:span><text:span text:style-name="T618">paslaugų gavėjų autentifikavimas, naudojant VAIISIS tapatybės nustatymo paslaugą;</text:span></text:p>
      <text:p text:style-name="P619"><text:span text:style-name="T620">29.2</text:span><text:span text:style-name="T621">. VPPVAIS paslaugų gavėjų autorizavimo ir sutarčių valdymo komponento pagrindinės funkcijos: prieigos teisių pagal nustatytus parametrus suteikimas, juridinių asmenų<text:s/></text:span><text:span text:style-name="T622">duomenų teikimo sutarčių ir paslaugų gavėjų įgaliojimų tvarkymas;</text:span></text:p>
      <text:p text:style-name="P623"><text:span text:style-name="T624">29.3</text:span><text:span text:style-name="T625">. Elektroninių formų pateikimo komponento pagrindinės funkcijos: elektroninių deklaravimo ar paslaugų užsakymų (prašymų) formų pildymas ir pateikimas;</text:span></text:p>
      <text:p text:style-name="P626"><text:span text:style-name="T627">29.4</text:span><text:span text:style-name="T628">. Informacijos teikimo<text:s/></text:span><text:span text:style-name="T629">komponento pagrindinės funkcijos: priminimų dėl<text:s/></text:span><text:soft-page-break/><text:span text:style-name="T630">deklaracijos pateikimo laiku, informavimas apie pateiktų deklaracijų ar prašymų būseną ir jų pasikeitimus, objektų gaisrinės saugos būklės patikrinimų duomenų skelbimas ir tvarkymas, kitų informacinių praneši</text:span><text:span text:style-name="T631">mų pateikimas VPPVAIS paslaugų gavėjams ir viešosios informacijos skelbimas VPPVAIS lankytojams;</text:span></text:p>
      <text:p text:style-name="P632"><text:span text:style-name="T633">29.5</text:span><text:span text:style-name="T634">. Elektroninių formų tvarkymo komponento pagrindinės funkcijos: elektroninių deklaravimo ir prašymų formų šablonų rengimas ir tvarkymas;</text:span></text:p>
      <text:p text:style-name="P635"><text:span text:style-name="T636">29.6</text:span><text:span text:style-name="T637">. Port</text:span><text:span text:style-name="T638">alo administravimo komponento pagrindinės funkcijos: parametrų nustatymas, elektroninių deklaravimo, prašymų formų šablonų ir pranešimų skelbimas Portale ir kitos administravimo funkcijos;</text:span></text:p>
      <text:p text:style-name="P639"><text:span text:style-name="T640">29.7</text:span><text:span text:style-name="T641">. Portalo administratorių autentifikavimo komponento funkci</text:span><text:span text:style-name="T642">ja: VPPVAIS naudotojų, kurie vykdo Portalo administravimo funkcijas, autentifikavimas;</text:span></text:p>
      <text:p text:style-name="P643"><text:span text:style-name="T644">29.8</text:span><text:span text:style-name="T645">. Portalo sąsajų komponento funkcija: Portalo sąsajų su DODVP vykdymas.</text:span></text:p>
      <text:p text:style-name="P646"><text:span text:style-name="T647">30</text:span><text:span text:style-name="T648">. DODVP komponentai ir jų funkcijos:</text:span></text:p>
      <text:p text:style-name="P649"><text:span text:style-name="T650">30.1</text:span><text:span text:style-name="T651">. Veiklos valdymo komponento pagrindin</text:span><text:span text:style-name="T652">ės funkcijos: objektų planinių patikrinimų grafikų formavimas ir tvarkymas, atsakingų už objektų patikrinimus priskyrimas, pavedimų atlikti planines ar vienkartines užduotis rengimas ir paskirstymas vykdytojams, pavedimų susiejimas su prašymu ar skundu, ku</text:span><text:span text:style-name="T653">rio pagrindu inicijuojamas pavedimas, darbo laiko sąnaudų pavedimams vykdyti ir rezultatų registravimas ir analizė, pavedimų įvykdymo kontrolė, darbuotojų užimtumo kalendorių kontrolė, periodinių veiklos ataskaitų rengimas ir spausdinimas;</text:span></text:p>
      <text:p text:style-name="P654"><text:span text:style-name="T655">30.2</text:span><text:span text:style-name="T656">. Objekt</text:span><text:span text:style-name="T657">ų priešgaisrinės būklės kontrolės komponento pagrindinės funkcijos: objektų planinių, operatyvinių priešgaisrinių techninių patikrinimų eigos stebėsena, kiekvieno patikrinimo rezultatų registravimas, patikrinimų metu nustatytų gaisrinę saugą reglamentuojan</text:span><text:span text:style-name="T658">čių teisės aktų reikalavimų pažeidimų, jų pašalinimo, patikrinimo metu taikytų poveikio priemonių ir nubaustų asmenų registravimas, automatizuotas patikrinimų metu naudojamų dokumentų rengimas, Portale pateiktų deklaracijų, prašymų ir skundų, susijusių su<text:s/></text:span><text:span text:style-name="T659">objektų priešgaisriniais techniniais patikrinimais, priėmimas ir apdorojimas, tipinių ataskaitų formavimas ir spausdinimas;</text:span></text:p>
      <text:p text:style-name="P660"><text:span text:style-name="T661">30.3</text:span><text:span text:style-name="T662">. Statybų priešgaisrinės priežiūros komponento pagrindinės funkcijos: prašymų patikrinti baigtą statyti statinį priėmimas, a</text:span><text:span text:style-name="T663">pdorojimas ir su tuo susijusių procesų inicijavimas ir vykdymas, prašymų patikrinti statinio projektą priėmimas ir su tuo susijusių procesų inicijavimas ir vykdymas, statinio projekto patikrinimo ir statinio patikrinimo akto automatinis parengimas, tipinių</text:span><text:span text:style-name="T664"><text:s/>ataskaitų formavimas ir spausdinimas;</text:span></text:p>
      <text:p text:style-name="P665"><text:span text:style-name="T666">30.4</text:span><text:span text:style-name="T667">. Pramoninių avarijų prevencijos komponento pagrindinės funkcijos: pavojingų objektų saugos patikrinimų rezultatų registravimas, patikrinimų metu nustatytų pavojingo objekto saugą reglamentuojančių teisės aktų</text:span><text:span text:style-name="T668"><text:s/>reikalavimų pažeidimų, jų pašalinimo, patikrinimo metu taikytų poveikio priemonių ir nubaustų asmenų registravimas, pavojingo objekto patikrinimo ir kitų tipinių ataskaitų formavimas ir spausdinimas, automatinis naudojamų dokumentų rengimas ir spausdinima</text:span><text:span text:style-name="T669">s, su pavojinguoju objektu susijusios informacijos apie jame kilusius gaisrus ir avarijas gavimas ir apdorojimas iš Valstybinės priešgaisrinės gelbėjimo tarnybos informacinės sistemos (toliau – VPGTIS), kurios nuostatai patvirtinti Departamento direktoriau</text:span><text:span text:style-name="T670">s 2009 m. sausio 30 d. įsakymu Nr. 1-28, Išvykčių posistemio, pavedimų atlikti pavojingajame objekte įvykusių avarijų tyrimą formavimas ir išvadų registravimas;</text:span></text:p>
      <text:p text:style-name="P671"><text:span text:style-name="T672">30.5</text:span><text:span text:style-name="T673">. Ikiteisminių tyrimų komponento pagrindinės funkcijos: VPGTIS Išvykčių apskaitos posis</text:span><text:span text:style-name="T674">temyje užregistruotos informacijos apie kilusį gaisrą priėmimas ir apdorojimas, darbuotojams priskirtų pavedimų atlikti neatidėliotiną informacijos apie gaisrą patikrinimą ar ikiteisminį tyrimą sąrašų tvarkymas, gautų prokurorų pavedimų atlikti ikiteisminį</text:span><text:span text:style-name="T675"><text:s/>tyrimą, sprendimų pradėti ikiteisminį tyrimą, nutarimų atsisakyti pradėti ikiteisminį tyrimą registravimas, atitinkamų dokumentų rengimas, atlikto ikiteisminio tyrimo rezultatų, baudžiamosios bylos eigos duomenų registravimas, tipinių ataskaitų formavimas</text:span><text:span text:style-name="T676"><text:s/>ir spausdinimas;</text:span></text:p>
      <text:p text:style-name="P677"><text:span text:style-name="T678">30.6</text:span><text:span text:style-name="T679">. Administracinės teisės pažeidimų komponento pagrindinės funkcijos: duomenų apie paskirtas administracines baudas, susijusias su gaisrinės saugos ar pavojingo objekto saugos reikalavimų pažeidimais, kaupimas, automatinio baudų ap</text:span><text:span text:style-name="T680">mokėjimo stebėsena, tipinių ataskaitų formavimas ir spausdinimas;</text:span></text:p>
      <text:p text:style-name="P681"><text:span text:style-name="T682">30.7</text:span><text:span text:style-name="T683">. Prašymų, skundų nagrinėjimo komponento pagrindinės funkcijos: registruotų Dokumentų valdymo sistemoje prašymų, pranešimų ar skundų valstybinės priešgaisrinės priežiūros, gaisrų pre</text:span><text:span text:style-name="T684">vencijos klausimais priėmimas ir apdorojimas, prašymo ar skundo nagrinėjimo inicijavimas, rezultatų ir trukmės registravimas, informacinių pranešimų ir kitų dokumentų rengimas VPPVAIS paslaugų gavėjui, ataskaitų formavimas ir spausdinimas;</text:span></text:p>
      <text:p text:style-name="P685"><text:span text:style-name="T686">30.8</text:span><text:span text:style-name="T687">. Gaisri</text:span><text:span text:style-name="T688">nių tyrimų komponento pagrindinės funkcijos: registruotų Dokumentų valdymo sistemoje paraiškų dėl atitikties įvertinimo, bandymų atlikimo ir prašymų ekspertizei arba ekspertiniam tyrimui atlikti priėmimas ir apdorojimas, sprendimų pradėti ir (ar) nepradėti</text:span><text:span text:style-name="T689"><text:s/>atlikti atitikties įvertinimo darbus, darbų sutarčių dėl bandymų, atitikties įvertinimo ir ekspertizių atlikimo, sprendimų išduoti ar neišduoti atitikties sertifikatų, sertifikatų, ekspertizių išvadų, atitikties priežiūros sutarčių, sprendimų dėl atitikti</text:span><text:span text:style-name="T690">es sertifikato panaikinimo, galiojimo sustabdymo ar atnaujinimo registravimas, atitinkamų dokumentų ir informacinių pranešimų VPPVAIS paslaugų gavėjui rengimas, kitų gaisrinės įrangos ar statybinių medžiagų atitikties įvertinimo, bandymų atlikimo bei ekspe</text:span><text:span text:style-name="T691">rtizių atlikimo procese naudojamų darbo dokumentų rengimas ir spausdinimas, atskaitų formavimas ir spausdinimas;</text:span></text:p>
      <text:p text:style-name="P692"><text:span text:style-name="T693">30.9</text:span><text:span text:style-name="T694">. Klasifikatorių tvarkymo komponento funkcija: visų VPPVAIS klasifikatorių, išvardytų 25 punkte, tvarkymas;</text:span></text:p>
      <text:p text:style-name="P695"><text:span text:style-name="T696">30.10</text:span><text:span text:style-name="T697">. VPPVAIS naudotoj</text:span><text:span text:style-name="T698">ų autentifikavimo komponento pagrindinės funkcijos: Departamento ir jam pavaldžių įstaigų darbuotojų autentifikavimas, prieigos teisių pagal nustatytus parametrus suteikimas;</text:span></text:p>
      <text:p text:style-name="P699"><text:span text:style-name="T700">30.11</text:span><text:span text:style-name="T701">. DODVP administravimo komponento funkcijos: VPPVAIS parametrų nustatyma</text:span><text:span text:style-name="T702">s, naudotojų prieigos teisių tvarkyti duomenis administravimas, spausdinamų darbo dokumentų, jų pildymo formų šablonų, apibrėžtų veiklos procesų automatizavimo šablonų (angl. „</text:span><text:span text:style-name="T703">Workflow</text:span><text:span text:style-name="T704">“) kūrimas ir koregavimas;</text:span></text:p>
      <text:p text:style-name="P705"><text:span text:style-name="T706">30.12</text:span><text:span text:style-name="T707">. Duomenų analizės komponento<text:s/></text:span><text:span text:style-name="T708">funkcijos: VPPVAIS saugomų priešgaisrinės priežiūros veiklos duomenų analizės netipinių ataskaitų rengimas, peržiūrėjimas ir spausdinimas.</text:span></text:p>
      <text:p text:style-name="P709"/>
      <text:p text:style-name="P710"><text:span text:style-name="T711">VI</text:span><text:span text:style-name="T712">.<text:s/></text:span><text:span text:style-name="T713">VPPVAIS KAUPIAMŲ DUOMENŲ ŠALTINIAI</text:span></text:p>
      <text:p text:style-name="P714"/>
      <text:p text:style-name="P715"><text:span text:style-name="T716">31</text:span><text:span text:style-name="T717">. VPPVAIS kaupiamų duomenų šaltiniai yra:</text:span></text:p>
      <text:p text:style-name="P718"><text:span text:style-name="T719">31.1</text:span><text:span text:style-name="T720">. VPPVAIS pasl</text:span><text:span text:style-name="T721">augų gavėjai, teikiantys duomenis, nurodytus Nuostatų 23.1–23.3 ir 22.5 punktuose;</text:span></text:p>
      <text:p text:style-name="P722"><text:span text:style-name="T723">31.2</text:span><text:span text:style-name="T724">. VPPVAIS tvarkytojai, teikiantys pirminius duomenis, nurodytus Nuostatų 24.1–24.8 punktuose.</text:span></text:p>
      <text:p text:style-name="P725"><text:span text:style-name="T726">32</text:span><text:span text:style-name="T727">. Kaupiamų duomenų šaltiniai atsako už pateiktų VPPVAIS duomenų</text:span><text:span text:style-name="T728"><text:s/>tikslumą, teisingumą ir aktualumą ir informuoja VPPVAIS valdytoją apie pastebėtas klaidas.</text:span></text:p>
      <text:p text:style-name="P729"/>
      <text:p text:style-name="P730"><text:span text:style-name="T731">VII</text:span><text:span text:style-name="T732">.<text:s/></text:span><text:span text:style-name="T733">Duomenų sauga</text:span></text:p>
      <text:p text:style-name="P734"/>
      <text:p text:style-name="P735"><text:span text:style-name="T736">33</text:span><text:span text:style-name="T737">. VPPVAIS duomenų sauga užtikrinama vadovaujantis Valstybinės priešgaisrinės priežiūros veiklos administravimo informacinės sistemo</text:span><text:span text:style-name="T738">s duomenų saugos nuostatais ir juose išvardytais VPPVAIS saugos politiką apibrėžiančiais teisės aktais.</text:span></text:p>
      <text:p text:style-name="P739"><text:span text:style-name="T740">34</text:span><text:span text:style-name="T741">. Už VPPVAIS duomenų saugą atsako VPPVAIS valdytojas ir tvarkytojai.</text:span></text:p>
      <text:p text:style-name="P742"><text:span text:style-name="T743">35</text:span><text:span text:style-name="T744">. VPPVAIS naudotojai, tvarkantys asmens duomenis, privalo saugoti asmen</text:span><text:span text:style-name="T745">s duomenų paslaptį, jeigu šie duomenys neskirti skelbti viešai. Ši pareiga galioja ir pasitraukus iš valstybės tarnybos, perėjus dirbti į kitas pareigas arba pasibaigus darbo santykiams.</text:span></text:p>
      <text:p text:style-name="P746"><text:span text:style-name="T747">36</text:span><text:span text:style-name="T748">. VPPVAIS naudotojai ir VPPVAIS duomenų gavėjai už duomenų saug</text:span><text:span text:style-name="T749">os<text:s/></text:span><text:soft-page-break/><text:span text:style-name="T750">reikalavimų pažeidimus atsako Lietuvos Respublikos teisės aktų nustatyta tvarka.</text:span></text:p>
      <text:p text:style-name="P751"><text:span text:style-name="T752">37</text:span><text:span text:style-name="T753">. VPPVAIS duomenų saugos administracinės, organizacinės, techninės, programinės ir kitos priemonės nustatomos vadovaujantis Bendraisiais elektroninės informacijos sau</text:span><text:span text:style-name="T754">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55">83-2075</text:span></text:a><text:span text:style-name="T756">; 2007, Nr. 49-1891),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757">135-5298</text:span></text:a><text:span text:style-name="T758">), Valstybės institucijų ir įstaigų informacinių sistemų elektroninės informacijos techniniais saugos reikalavimais, patvirtintais Lietuvos Respublikos vidaus reikalų ministro 2008 m.<text:s/></text:span><text:span text:style-name="T759">spalio 27 d. įsakymu Nr. 1V-384 (Žin., 2008, Nr.<text:s/></text:span><text:a xlink:href="https://www.e-tar.lt/portal/lt/legalAct/TAR.6633A199BA2D" office:target-frame-name="_blank" xlink:show="new"><text:span text:style-name="T760">127-4866</text:span></text:a><text:span text:style-name="T761">), Lietuvos standartais LST ISO/IEC 27001:2006, ISO/IEC 27002:2009 bei kitais Lietuvos ir tarptautiniais „Informacijos<text:s/></text:span><text:span text:style-name="T762">technologija. Saugumo metodai“ grupės standartais, kitais teisės aktais, reglamentuojančiais saugų informacinės sistemos duomenų tvarkymą.</text:span></text:p>
      <text:p text:style-name="P763"><text:span text:style-name="T764">38</text:span><text:span text:style-name="T765">. Asmens duomenys saugomi ne ilgiau kaip 10 metų nuo paskutinio prisijungimo prie VPPVAIS arba paskutinio asmen</text:span><text:span text:style-name="T766">s duomenų pakeitimo (papildymo), o suėjus šiam terminui – duomenys iš VPPVAIS ištrinami.</text:span></text:p>
      <text:p text:style-name="P767"><text:span text:style-name="T768">39</text:span><text:span text:style-name="T769">. Fizinis asmuo, kurio asmens duomenys įrašyti VPPVAIS, turi teisę:</text:span></text:p>
      <text:p text:style-name="P770"><text:span text:style-name="T771">39.1</text:span><text:span text:style-name="T772">. pateikęs VPPVAIS duomenų tvarkytojui asmens tapatybę patvirtinantį dokumentą, gauti i</text:span><text:span text:style-name="T773">nformaciją, iš kokių šaltinių ir kokie jo asmens duomenys surinkti, kokiu tikslu jie tvarkomi, kam teikiami ir buvo teikti bent per paskutinius vienerius metus;</text:span></text:p>
      <text:p text:style-name="P774"><text:span text:style-name="T775">39.2</text:span><text:span text:style-name="T776">. susipažinęs su VPPVAIS tvarkomais savo asmens duomenimis, reikalauti, kad būtų ištais</text:span><text:span text:style-name="T777">yti neteisingi, netikslūs, papildyti neišsamūs, pašalinti nereikalingi arba neteisėtai surinkti duomenys;</text:span></text:p>
      <text:p text:style-name="P778"><text:span text:style-name="T779">39.3</text:span><text:span text:style-name="T780">. turi kitas Lietuvos Respublikos asmens duomenų teisinės apsaugos įstatyme nustatytas teises.</text:span></text:p>
      <text:p text:style-name="P781"><text:span text:style-name="T782">40</text:span><text:span text:style-name="T783">. VPPVAIS valdytojas neprivalo įgyvendi</text:span><text:span text:style-name="T784">nti duomenų subjekto teisių Lietuvos Respublikos asmens duomenų teisinės apsaugos įstatymo 23 straipsnio 2 dalyje nustatytais atvejais.</text:span></text:p>
      <text:p text:style-name="P785"/>
      <text:p text:style-name="P786"><text:span text:style-name="T787">VIII</text:span><text:span text:style-name="T788">.<text:s/></text:span><text:span text:style-name="T789">VPPVAIS finansavimas</text:span></text:p>
      <text:p text:style-name="P790"/>
      <text:p text:style-name="P791"><text:span text:style-name="T792">41</text:span><text:span text:style-name="T793">. VPPVAIS kūrimas ir diegimas vykdomas Departamentui įgyvendinant projektą „Vie</text:span><text:span text:style-name="T794">šųjų paslaugų kokybės gerinimas diegiant vieno langelio principą, finansuojamą Europos Socialinio fondo ir iš dalies Lietuvos Respublikos valstybės biudžeto lėšomis. Projektas įgyvendina 2007–2013 m. Žmogiškųjų išteklių plėtros veiksmų programos 4 priorite</text:span><text:span text:style-name="T795">to „Administracinių gebėjimų stiprinimas ir viešojo administravimo efektyvumo didinimas“ priemonę „Viešųjų paslaugų kokybės iniciatyvos“.</text:span></text:p>
      <text:p text:style-name="P796"><text:span text:style-name="T797">42</text:span><text:span text:style-name="T798">. VPPVAIS veiklos ir priežiūros finansavimo šaltinis yra Lietuvos Respublikos valstybės biudžeto lėšos, skirtos<text:s/></text:span><text:span text:style-name="T799">kaip asignavimai Departamentui, kiti teisės aktuose nustatyti finansavimo šaltiniai.</text:span></text:p>
      <text:p text:style-name="P800"/>
      <text:p text:style-name="P801"><text:span text:style-name="T802">IX</text:span><text:span text:style-name="T803">.<text:s/></text:span><text:span text:style-name="T804">Baigiamosios nuostatos</text:span></text:p>
      <text:p text:style-name="P805"/>
      <text:p text:style-name="P806"><text:span text:style-name="T807">43</text:span><text:span text:style-name="T808">. VPPVAIS paslaugos pasiekiamos per Viešojo administravimo institucijų informacinių sistemų sąveikumo (interoperabilumo) sistemos<text:s/></text:span><text:span text:style-name="T809">portalą (www.epaslaugos.lt; www.evaldzia.lt).</text:span></text:p>
      <text:p text:style-name="P810"><text:span text:style-name="T811">44</text:span><text:span text:style-name="T812">. VPPVAIS modernizuojama ir likviduojama Lietuvos Respublikos įstatymų ir kitų teisės aktų nustatyta tvarka.</text:span></text:p>
      <text:p text:style-name="P813"><text:span text:style-name="T814">45</text:span><text:span text:style-name="T815">. Likvidavus VPPVAIS, jos duomenys perduodami kitai informacinei sistemai ar valstybės ar</text:span><text:span text:style-name="T816">chyvams Lietuvos Respublikos dokumentų ir archyvų įstatymo (Žin., 1995, Nr.<text:s/></text:span><text:a xlink:href="https://www.e-tar.lt/portal/lt/legalAct/TAR.1FEF229DA7C6" office:target-frame-name="_blank" xlink:show="new"><text:span text:style-name="T817">107-2389</text:span></text:a><text:span text:style-name="T818">; 2004, Nr. 57-1982) nustatyta tvarka arba sunaikinami.</text:span></text:p>
      <text:p text:style-name="P819"/>
      <text:p text:style-name="P820"><text:span text:style-name="T8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08T23:58:00Z</meta:creation-date>
    <dc:date>2015-09-08T23:58:00Z</dc:date>
    <meta:template xlink:href="Normal" xlink:type="simple"/>
    <meta:editing-cycles>2</meta:editing-cycles>
    <meta:editing-duration>PT0S</meta:editing-duration>
    <meta:document-statistic meta:page-count="11" meta:paragraph-count="263" meta:word-count="4144" meta:character-count="35590" meta:row-count="990" meta:non-whitespace-character-count="31709"/>
  </office:meta>
</office:document-meta>
</file>