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OPERATYVINĖS VEIKLOS ĮSTATYMO 3 STRAIPSNIO PAKEITIMO ĮSTATYMO IR LIETUVOS RESPUBLIKOS KARO POLICIJOS ĮSTATYMO 10 STRAIPSNIO PAKEITIMO ĮSTATYMO PROJEKTŲ PATEIKIMO LIETUVOS RESPUBLIKOS SEIMUI</text:p>
      <text:p text:style-name="P12"/>
      <text:p text:style-name="P13">2007 m. lapkričio 21 d. Nr. 1244</text:p>
      <text:p text:style-name="P14">Vilnius</text:p>
      <text:p text:style-name="P15"/>
      <text:p text:style-name="P16">Lietuvos Respublikos Vyriausybė<text:span text:style-name="T17"><text:s/></text:span><text:span text:style-name="T18">nutari</text:span>a:</text:p>
      <text:p text:style-name="P19">1. Pritarti Lietuvos Respublikos operatyvinės veiklos įstatymo 3 straipsnio pakeitimo įstatymo<text:s/><text:span text:style-name="T20">ir Lietuvos Respublikos karo</text:span><text:span text:style-name="T21"><text:s/>policijos įstatymo 10 straipsnio pakeitimo įstatymo projektams ir pateikti juos<text:s/></text:span>Lietuvos Respublikos Seimui.<text:s/></text:p>
      <text:p text:style-name="P22">2. Įgalioti krašto apsaugos ministrą Juozą Oleką, o jam negalint dalyvauti – viceministrą Antaną Valį atstovauti Lietuvos Respublikos Vyriausybei, svarstant<text:s/><text:span text:style-name="T23">nurodytuosius įstatymų projektus</text:span><text:s/>Lietuvos Respublikos Seime.</text:p>
      <text:p text:style-name="P24"/>
      <text:p text:style-name="P25"/>
      <text:p text:style-name="P26">Ministras Pirmininkas<text:tab/>Gediminas Kirkilas</text:p>
      <text:p text:style-name="P27"/>
      <text:p text:style-name="P28">Krašto apsaugos ministras<text:tab/>Juozas Oleka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13:47:00Z</meta:creation-date>
    <dc:date>2015-10-10T13:47:00Z</dc:date>
    <meta:print-date>2007-11-29T07:2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904" meta:row-count="36" meta:non-whitespace-character-count="802"/>
  </office:meta>
</office:document-meta>
</file>