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034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34in"/>
    </style:style>
    <style:style style:name="T67" style:parent-style-name="DefaultParagraphFont" style:family="text">
      <style:text-properties fo:color="#000000" fo:letter-spacing="-0.0034in"/>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4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44"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EKONOMIKOS AUGIMO VEIKSMŲ PROGRAMĄ, SKYRIMO</text:p>
      <text:p text:style-name="P9"/>
      <text:p text:style-name="P10">2011 m. spalio 4 d. Nr. 4-710</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10, Nr.<text:s/></text:span><text:a xlink:href="https://www.e-tar.lt/portal/lt/legalAct/TAR.D518E7C4B1E0" office:target-frame-name="_blank" xlink:show="new"><text:span text:style-name="T19">125-6400</text:span></text:a><text:span text:style-name="T20">), 10.2 punktu, VP2-2.1-ŪM-04-K priemonės „Naujos galimybės“ projektų finansavimo sąlygų aprašo, patvirtinto Lietuvos Respublikos ūkio ministro 2010 m. liepos 23 d. įsakymu Nr. 4-581 (Žin., 2010, Nr.<text:s/></text:span><text:a xlink:href="https://www.e-tar.lt/portal/lt/legalAct/TAR.2A345B6842A2" office:target-frame-name="_blank" xlink:show="new"><text:span text:style-name="T21">94-4967</text:span></text:a><text:span text:style-name="T22">), 63 punktu<text:s/></text:span><text:span text:style-name="T23">ir atsižvelgdamas į viešosios įstaigos Lietuvos verslo paramos agentūros (toliau – VšĮ Lietuvos verslo paramos agentūra) 2011 m</text:span><text:span text:style-name="T24">. rugsėjo 16 d. pagal Ekonomikos augimo veiksmų programos VP2-2.1-ŪM-04-K priemonę „Naujos galimybės“ projektų, gautų konkurso būdu, naudos ir kokybės vertinimo ataskaitą Nr. 2-(13.2.3-16) ir VšĮ Lietuvos verslo paramos agentūros vertintojų komisijos 2011 m. rugsėjo 16 d. posėdžio protokolo Nr. VP-P1-Z05-072 nutariamąją dalį:</text:span></text:p>
      <text:p text:style-name="P25"><text:span text:style-name="T26">1</text:span><text:span text:style-name="T27">.<text:s/></text:span><text:span text:style-name="T28">Skiriu</text:span><text:span text:style-name="T29"><text:s/>finansavimą, kuris yra<text:s/></text:span><text:span text:style-name="T30">de minimis<text:s/></text:span><text:span text:style-name="T31">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2">95-3721</text:span></text:a><text:span text:style-name="T33">), 2 prioriteto „Verslo produktyvumo didinimas ir aplinkos verslui gerinimas“ VP2-2.1-ŪM-04-K priemonę „Naujos galimybės“ projektams įgyvendinti iš Ūkio plėtros ir konkurencingumo didinimo programos (Europos Sąjungos lėšos) (programos kodas – 01 105), priemonės kodas 115_111, funkcinės klasifikacijos kodas 04.09.01.03:</text:span></text:p>
      <text:p text:style-name="P34"><text:span text:style-name="T35">1.1</text:span><text:span text:style-name="T36">. UAB „Transportera“ projekto „UAB „Transportera“ teikiamų paslaugų plėtra naujose rinkose“ (VšĮ Lietuvos verslo paramos agentūros 2011 m. rugsėjo 16 d. paraiškos kodas VP2-2.1-ŪM-04-K-03-016 Europos Sąjungos struktūrinių fondų ir (ar) valstybės biudžeto finansavimui gauti vertinimo rezultatų ataskaita Nr. VP-P1-Z02-2958) veiklos (ekonominės klasifikacijos kodas 2.9.2.1.1.03) išlaidoms padengti – iki 82 992,00 (aštuoniasdešimt dviejų tūkstančių devynių šimtų devyniasdešimt dviejų) litų finansavimo, kuris yra<text:s/></text:span><text:span text:style-name="T37">de minimis</text:span><text:span text:style-name="T38"><text:s/>pagalba, finansavimo dalis (intensyvumas) – iki 55,00 proc.;</text:span></text:p>
      <text:p text:style-name="P39"><text:span text:style-name="T40">1.2</text:span><text:span text:style-name="T41">. bendros Lietuvos–JAV įmonės UAB „MEDICAL TECHNOLOGIES LBI“ projekto „Įmonėje gaminamų medicininių prietaisų pardavimo plėtra į pasaulio rinkas pristatant sertifikuotus gaminius tarptautinėse parodose“ (VšĮ Lietuvos verslo paramos agentūros 2011 m. rugsėjo 16 d. paraiškos kodas VP2-2.1-ŪM-04-K-03-017 Europos Sąjungos struktūrinių fondų ir (ar) valstybės biudžeto finansavimui gauti vertinimo rezultatų ataskaita Nr. VP-P1-Z02-2959) veiklos ir kapitalo (ekonominės klasifikacijos kodai 2.9.2.1.1.03 ir 2.9.2.2.1.03) formavimo išlaidoms padengti – iki 149 787,00 (šimto keturiasdešimt devynių tūkstančių septynių šimtų aštuoniasdešimt septynių) litų finansavimo, kuris yra<text:s/></text:span><text:span text:style-name="T42">de minimis</text:span><text:span text:style-name="T43"><text:s/>pagalba, finansavimo dalis (intensyvumas) – iki 55,00 proc.;</text:span></text:p>
      <text:p text:style-name="P44"><text:span text:style-name="T45">1.3</text:span><text:span text:style-name="T46">. UAB „Vilpros pramonė“ projekto „UAB „Vilpros pramonė“ gaminių eksporto plėtra“ (VšĮ Lietuvos verslo paramos agentūros 2011 m. rugsėjo 16 d. paraiškos kodas VP2-2.1-ŪM-04-K-03-019 Europos Sąjungos struktūrinių fondų ir (ar) valstybės biudžeto finansavimui gauti vertinimo rezultatų ataskaita Nr. VP-P1-Z02-2960) veiklos (ekonominės klasifikacijos kodas 2.9.2.1.1.03) išlaidoms padengti – iki 125 173,00 (šimto dvidešimt penkių tūkstančių šimto septyniasdešimt trijų)<text:s/></text:span><text:soft-page-break/><text:span text:style-name="T47">litų finansavimo, kuris yra<text:s/></text:span><text:span text:style-name="T48">de minimis</text:span><text:span text:style-name="T49"><text:s/>pagalba, finansavimo dalis (intensyvumas) – iki 55,00 proc.;</text:span></text:p>
      <text:p text:style-name="P50"><text:span text:style-name="T51">1.4</text:span><text:span text:style-name="T52">. UAB „Amber pasta“ projekto „UAB „Amber pasta“ veiklos efektyvumo didinimas, skatinant eksportą“ (VšĮ Lietuvos verslo paramos agentūros 2011 m. rugsėjo 16 d. paraiškos kodas VP2-2.1-ŪM-04-K-03-023 Europos Sąjungos struktūrinių fondų ir (ar) valstybės biudžeto finansavimui gauti vertinimo rezultatų ataskaita Nr. VP-P1-Z02-2961) veiklos ir kapitalo (ekonominės klasifikacijos kodai 2.9.2.1.1.03 ir 2.9.2.2.1.03) formavimo išlaidoms padengti – iki 56 375,00 (penkiasdešimt šešių tūkstančių trijų šimtų septyniasdešimt penkių) litų finansavimo, kuris yra<text:s/></text:span><text:span text:style-name="T53">de minimis</text:span><text:span text:style-name="T54"><text:s/>pagalba, finansavimo dalis (intensyvumas) – iki 55,00 proc.;</text:span></text:p>
      <text:p text:style-name="P55"><text:span text:style-name="T56">1.5</text:span><text:span text:style-name="T57">. UAB „ALTAS komercinis transportas“ projekto „UAB „Altas komercinis transportas“ produktų eksporto didinimas“ (VšĮ Lietuvos verslo paramos agentūros 2011 m. rugsėjo 16 d. paraiškos kodas VP2-2.1-ŪM-04-K-03-026 Europos Sąjungos struktūrinių fondų ir (ar) valstybės biudžeto finansavimui gauti vertinimo rezultatų ataskaita Nr. VP-P1-Z02-2962) veiklos ir kapitalo (ekonominės klasifikacijos kodai 2.9.2.1.1.03 ir 2.9.2.2.1.03) formavimo išlaidoms padengti – iki 149 967,00 (šimto keturiasdešimt devynių tūkstančių devynių šimtų šešiasdešimt septynių) litų finansavimo, kuris yra<text:s/></text:span><text:span text:style-name="T58">de minimis</text:span><text:span text:style-name="T59"><text:s/>pagalba, finansavimo dalis (intensyvumas) – iki 55,00 proc.;</text:span></text:p>
      <text:p text:style-name="P60"><text:span text:style-name="T61">1.6</text:span><text:span text:style-name="T62">. UAB „GRANEX“ projekto „UAB „Granex“ eksporto rinkų plėtra“ (VšĮ Lietuvos verslo paramos agentūros 2011 m. rugsėjo 16 d. paraiškos kodas VP2-2.1-ŪM-04-K-03-028 Europos Sąjungos struktūrinių fondų ir (ar) valstybės biudžeto finansavimui gauti vertinimo rezultatų ataskaita Nr. VP-P1-Z02-2963) veiklos ir kapitalo (ekonominės klasifikacijos kodai 2.9.2.1.1.03 ir 2.9.2.2.1.03) formavimo išlaidoms padengti – iki 71 822,00 (septyniasdešimt vieno tūkstančio aštuonių šimtų dvidešimt dviejų) litų finansavimo, kuris yra<text:s/></text:span><text:span text:style-name="T63">de minimis</text:span><text:span text:style-name="T64"><text:s/>pagalba, finansavimo dalis (intensyvumas) – iki 55,00 proc.;</text:span></text:p>
      <text:p text:style-name="P65"><text:span text:style-name="T66">1.7</text:span><text:span text:style-name="T67">. UAB „RGG“ projekto „UAB „RGG“ rinkų Europoje ir Azijoje plėtra“ (VšĮ Lietuvos verslo paramos agentūros 2011 m</text:span><text:span text:style-name="T68">. rugsėjo 16 d. paraiškos kodas VP2-2.1-ŪM-04-K-03-029 Europos Sąjungos struktūrinių fondų ir (ar) valstybės biudžeto finansavimui gauti vertinimo rezultatų ataskaita Nr. VP-P1-Z02-2964) veiklos ir kapitalo (ekonominės klasifikacijos kodai 2.9.2.1.1.03 ir 2.9.2.2.1.03) formavimo išlaidoms padengti – iki 142 964,00 (šimto keturiasdešimt dviejų tūkstančių devynių šimtų šešiasdešimt keturių) litų finansavimo, kuris yra<text:s/></text:span><text:span text:style-name="T69">de minimis</text:span><text:span text:style-name="T70"><text:s/>pagalba, finansavimo dalis (intensyvumas) – iki 55,00 proc.;</text:span></text:p>
      <text:p text:style-name="P71"><text:span text:style-name="T72">1.8</text:span><text:span text:style-name="T73">. UAB „Ailona“ projekto „UAB „Ailona“ pardavimų užsienio rinkose aktyvinimas“ (VšĮ Lietuvos verslo paramos agentūros 2011 m. rugsėjo 16 d. paraiškos kodas VP2-2.1-ŪM-04-K-03-030 Europos Sąjungos struktūrinių fondų ir (ar) valstybės biudžeto finansavimui gauti vertinimo rezultatų ataskaita Nr. VP-P1-Z02-2965) veiklos ir kapitalo (ekonominės klasifikacijos kodai 2.9.2.1.1.03 ir 2.9.2.2.1.03) formavimo išlaidoms padengti – iki 54 351,00 (penkiasdešimt keturių tūkstančių trijų šimtų penkiasdešimt vieno) lito finansavimo, kuris yra<text:s/></text:span><text:span text:style-name="T74">de minimis</text:span><text:span text:style-name="T75"><text:s/>pagalba, finansavimo dalis (intensyvumas) – iki 55,00 proc.;</text:span></text:p>
      <text:p text:style-name="P76"><text:span text:style-name="T77">1.9</text:span><text:span text:style-name="T78">. UAB „Dovaina“ projekto „UAB „Dovaina“ produktyvumo kėlimas vykdant eksporto plėtrą“ (VšĮ Lietuvos verslo paramos agentūros 2011 m. rugsėjo 16 d. paraiškos kodas VP2-2.1-ŪM-04-K-03-031 Europos Sąjungos struktūrinių fondų ir (ar) valstybės biudžeto finansavimui gauti vertinimo rezultatų ataskaita Nr. VP-P1-Z02-2966) veiklos ir kapitalo (ekonominės klasifikacijos kodai 2.9.2.1.1.03 ir 2.9.2.2.1.03) formavimo išlaidoms padengti – iki 150 000,00 (šimto penkiasdešimt tūkstančių) litų finansavimo, kuris yra<text:s/></text:span><text:span text:style-name="T79">de minimis</text:span><text:span text:style-name="T80"><text:s/>pagalba, finansavimo dalis (intensyvumas) – iki 54,81 proc.;</text:span></text:p>
      <text:p text:style-name="P81"><text:span text:style-name="T82">1.10</text:span><text:span text:style-name="T83">. UAB „MIKO IR TADO LEIDYKLOS“ SPAUSTUVĖ projekto „UAB „Miko ir Tado leidyklos“ spaustuvė eksporto rinkų plėtra ir pardavimų eksporto rinkose didinimas 2011–2013 metais“ (VšĮ Lietuvos verslo paramos agentūros 2011 m. rugsėjo 16 d. paraiškos kodas VP2-2.1-ŪM-04-K-03-032 Europos Sąjungos struktūrinių fondų ir (ar) valstybės biudžeto finansavimui gauti vertinimo rezultatų ataskaita Nr. VP-P1-Z02-2967) veiklos ir kapitalo (ekonominės klasifikacijos kodai 2.9.2.1.1.03 ir 2.9.2.2.1.03) formavimo išlaidoms padengti – iki 94 174,00 (devyniasdešimt keturių tūkstančių šimto septyniasdešimt keturių) litų finansavimo, kuris yra<text:s/></text:span><text:span text:style-name="T84">de minimis</text:span><text:span text:style-name="T85"><text:s/>pagalba,<text:s/></text:span><text:soft-page-break/><text:span text:style-name="T86">finansavimo dalis (intensyvumas) – iki 55,00 proc.;</text:span></text:p>
      <text:p text:style-name="P87"><text:span text:style-name="T88">1.11</text:span><text:span text:style-name="T89">. UAB „INTERTURAS“ projekto „UAB „Interturas“ eksporto vystymas“ (VšĮ Lietuvos verslo paramos agentūros 2011 m. rugsėjo 16 d. paraiškos kodas VP2-2.1-ŪM-04-K-03-033 Europos Sąjungos struktūrinių fondų ir (ar) valstybės biudžeto finansavimui gauti vertinimo rezultatų ataskaita Nr. VP-P1-Z02-2968) veiklos (ekonominės klasifikacijos kodas 2.9.2.1.1.03) išlaidoms padengti – iki 143 744,00 (šimto keturiasdešimt trijų tūkstančių septynių šimtų keturiasdešimt keturių) litų finansavimo, kuris yra<text:s/></text:span><text:span text:style-name="T90">de minimis</text:span><text:span text:style-name="T91"><text:s/>pagalba, finansavimo dalis (intensyvumas) – iki 55,00 proc.;</text:span></text:p>
      <text:p text:style-name="P92"><text:span text:style-name="T93">1.12</text:span><text:span text:style-name="T94">. UAB „Vizart“ projekto „UAB „VIZART“ eksporto plėtros didinimas“ (VšĮ Lietuvos verslo paramos agentūros 2011 m. rugsėjo 16 d. paraiškos kodas VP2-2.1-ŪM-04-K-03-034 Europos Sąjungos struktūrinių fondų ir (ar) valstybės biudžeto finansavimui gauti vertinimo rezultatų ataskaita Nr. VP-P1-Z02-2969) veiklos ir kapitalo (ekonominės klasifikacijos kodai 2.9.2.1.1.03 ir 2.9.2.2.1.03) formavimo išlaidoms padengti – iki 107 444,00 (šimto septynių tūkstančių keturių šimtų keturiasdešimt keturių) litų finansavimo, kuris yra<text:s/></text:span><text:span text:style-name="T95">de minimis</text:span><text:span text:style-name="T96"><text:s/>pagalba, finansavimo dalis (intensyvumas) – iki 55,00 proc.;</text:span></text:p>
      <text:p text:style-name="P97"><text:span text:style-name="T98">1.13</text:span><text:span text:style-name="T99">. UAB „ELECTRONIC HOUSE“ projekto „UAB „Electronic House“ eksporto plėtros skatinimas“ (VšĮ Lietuvos verslo paramos agentūros 2011 m. rugsėjo 16 d. paraiškos kodas VP2-2.1-ŪM-04-K-03-035 Europos Sąjungos struktūrinių fondų ir (ar) valstybės biudžeto finansavimui gauti vertinimo rezultatų ataskaita Nr. VP-P1-Z02-2970) veiklos ir kapitalo (ekonominės klasifikacijos kodai 2.9.2.1.1.03 ir 2.9.2.2.1.03) formavimo išlaidoms padengti – iki 52 001,00 (penkiasdešimt dviejų tūkstančių vieno) lito finansavimo, kuris yra<text:s/></text:span><text:span text:style-name="T100">de minimis</text:span><text:span text:style-name="T101"><text:s/>pagalba, finansavimo dalis (intensyvumas) – iki 55,00 proc.;</text:span></text:p>
      <text:p text:style-name="P102"><text:span text:style-name="T103">1.14</text:span><text:span text:style-name="T104">. UAB „MATURĖ“ projekto „UAB „MATURĖ“ eksporto plėtros planas“ (VšĮ Lietuvos verslo paramos agentūros 2011 m. rugsėjo 16 d. paraiškos kodas VP2-2.1-ŪM-04-K-03-036 Europos Sąjungos struktūrinių fondų ir (ar) valstybės biudžeto finansavimui gauti vertinimo rezultatų ataskaita Nr. VP-P1-Z02-2971) veiklos (ekonominės klasifikacijos kodas 2.9.2.1.1.03) formavimo išlaidoms padengti – iki 141 616,00 (šimto keturiasdešimt vieno tūkstančio šešių šimtų šešiolikos) litų finansavimo, kuris yra<text:s/></text:span><text:span text:style-name="T105">de minimis</text:span><text:span text:style-name="T106"><text:s/>pagalba, finansavimo dalis (intensyvumas) – iki 55,00 proc.;</text:span></text:p>
      <text:p text:style-name="P107"><text:span text:style-name="T108">1.15</text:span><text:span text:style-name="T109">. UAB „Buitmena“ projekto „UAB „Buitmena“ pardavimų užsienio rinkose didinimas“ (VšĮ Lietuvos verslo paramos agentūros 2011 m. rugsėjo 16 d. paraiškos kodas VP2-2.1-ŪM-04-K-03-037 Europos Sąjungos struktūrinių fondų ir (ar) valstybės biudžeto finansavimui gauti vertinimo rezultatų ataskaita Nr. VP-P1-Z02-2972) veiklos (ekonominės klasifikacijos kodas 2.9.2.1.1.03) išlaidoms padengti – iki 147 649,00 (šimto keturiasdešimt septynių tūkstančių šešių šimtų keturiasdešimt devynių) litų finansavimo, kuris yra<text:s/></text:span><text:span text:style-name="T110">de minimis</text:span><text:span text:style-name="T111"><text:s/>pagalba, finansavimo dalis (intensyvumas) – iki 55,00 proc.;</text:span></text:p>
      <text:p text:style-name="P112"><text:span text:style-name="T113">1.16</text:span><text:span text:style-name="T114">. UAB „ALTECHNA R&amp;D“ projekto „UAB „ALTECHNA R&amp;D“ lazerių sistemų ir apdirbimo paslaugų pardavimų užsienio rinkose didinimas“ (VšĮ Lietuvos verslo paramos agentūros 2011 m. rugsėjo 16 d. paraiškos kodas VP2-2.1-ŪM-04-K-03-039 Europos Sąjungos struktūrinių fondų ir (ar) valstybės biudžeto finansavimui gauti vertinimo rezultatų ataskaita Nr. VP-P1-Z02-2973) veiklos ir kapitalo (ekonominės klasifikacijos kodai 2.9.2.1.1.03 ir 2.9.2.2.1.03) formavimo išlaidoms padengti – iki 140 406,00 (šimto keturiasdešimt tūkstančių keturių šimtų šešių) litų finansavimo, kuris yra<text:s/></text:span><text:span text:style-name="T115">de minimis</text:span><text:span text:style-name="T116"><text:s/>pagalba, finansavimo dalis (intensyvumas) – iki 55,00 proc.;</text:span></text:p>
      <text:p text:style-name="P117"><text:span text:style-name="T118">1.17</text:span><text:span text:style-name="T119">. UAB „TORVELA“ projekto „UAB „Torvela“ gaminamų dirbinių iš gintaro eksporto rinkų plėtra“ (VšĮ Lietuvos verslo paramos agentūros 2011 m. rugsėjo 16 d. paraiškos kodas VP2-2.1-ŪM-04-K-03-040 Europos Sąjungos struktūrinių fondų ir (ar) valstybės biudžeto finansavimui gauti vertinimo rezultatų ataskaita Nr. VP-P1-Z02-2974) veiklos ir kapitalo (ekonominės klasifikacijos kodai 2.9.2.1.1.03 ir 2.9.2.2.1.03) formavimo išlaidoms padengti – iki 146 305,00 (šimto keturiasdešimt šešių tūkstančių trijų šimtų penkių) litų finansavimo, kuris yra<text:s/></text:span><text:span text:style-name="T120">de minimis</text:span><text:span text:style-name="T121"><text:s/>pagalba, finansavimo dalis (intensyvumas) – iki 53,80 proc.;</text:span></text:p>
      <text:p text:style-name="P122"><text:span text:style-name="T123">1.18</text:span><text:span text:style-name="T124">. UAB „MK tekstilė“ projekto „UAB „MK Tekstilė“ produktyvumo didinimas skatinant eksporto plėtrą“ (VšĮ Lietuvos verslo paramos agentūros 2011 m. rugsėjo 16 d. paraiškos kodas VP2-2.1-ŪM-04-K-03-041 Europos Sąjungos struktūrinių fondų ir (ar) valstybės biudžeto finansavimui gauti vertinimo rezultatų ataskaita Nr. VP-P1-Z02-2975) veiklos ir kapitalo (ekonominės klasifikacijos kodai 2.9.2.1.1.03 ir 2.9.2.2.1.03) formavimo išlaidoms padengti – iki 82 276,00 (aštuoniasdešimt dviejų tūkstančių dviejų šimtų septyniasdešimt šešių) litų finansavimo, kuris yra<text:s/></text:span><text:span text:style-name="T125">de minimis</text:span><text:span text:style-name="T126"><text:s/>pagalba, finansavimo dalis (intensyvumas) – iki 55,00 proc.;</text:span></text:p>
      <text:p text:style-name="P127"><text:span text:style-name="T128">1.19</text:span><text:span text:style-name="T129">. UAB „Preskonita“ projekto „UAB „Preskonita“ eksporto plėtros skatinimas“ (VšĮ Lietuvos verslo paramos agentūros 2011 m. rugsėjo 16 d. paraiškos kodas VP2-2.1-ŪM-04-K-03-042 Europos Sąjungos struktūrinių fondų ir (ar) valstybės biudžeto finansavimui gauti vertinimo rezultatų ataskaita Nr. VP-P1-Z02-2976) veiklos ir kapitalo (ekonominės klasifikacijos kodai 2.9.2.1.1.03 ir 2.9.2.2.1.03) formavimo išlaidoms padengti – iki 150 000,00 (šimto penkiasdešimt tūkstančių) litų finansavimo, kuris yra<text:s/></text:span><text:span text:style-name="T130">de minimis</text:span><text:span text:style-name="T131"><text:s/>pagalba, finansavimo dalis (intensyvumas) – iki 54,43 proc.;</text:span></text:p>
      <text:p text:style-name="P132"><text:span text:style-name="T133">1.20</text:span><text:span text:style-name="T134">. UAB „Stega“ projekto „UAB „Stega“ gaminių sertifikavimas bei aktyvi užsienio partnerių paieška ir pardavimų užsienio rinkose didinimas (dalyvavimas parodose)“ (VšĮ Lietuvos verslo paramos agentūros 2011 m. rugsėjo 16 d. paraiškos kodas VP2-2.1-ŪM-04-K-03-043 Europos Sąjungos struktūrinių fondų ir (ar) valstybės biudžeto finansavimui gauti vertinimo rezultatų ataskaita Nr. VP-P1-Z02-2977) veiklos (ekonominės klasifikacijos kodas 2.9.2.1.1.03) išlaidoms padengti – iki 119 375,00 (šimto devyniolikos tūkstančių trijų šimtų septyniasdešimt penkių) litų finansavimo, kuris yra<text:s/></text:span><text:span text:style-name="T135">de minimis</text:span><text:span text:style-name="T136"><text:s/>pagalba, finansavimo dalis (intensyvumas) – iki 55,00 proc.</text:span></text:p>
      <text:p text:style-name="P137"><text:span text:style-name="T138">2</text:span><text:span text:style-name="T139">. Šis įsakymas gali būti skundžiamas teisės aktų nustatyta tvarka.</text:span></text:p>
      <text:p text:style-name="P140"/>
      <text:p text:style-name="P141"/>
      <text:p text:style-name="P142"/>
      <text:p text:style-name="P143">Ūkio ministras<text:s/><text:tab/>Rimantas Žylius</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1T06:22:00Z</meta:creation-date>
    <dc:date>2015-09-11T06:22:00Z</dc:date>
    <meta:template xlink:href="Normal" xlink:type="simple"/>
    <meta:editing-cycles>2</meta:editing-cycles>
    <meta:editing-duration>PT0S</meta:editing-duration>
    <meta:document-statistic meta:page-count="4" meta:paragraph-count="34" meta:word-count="1821" meta:character-count="14917" meta:row-count="238" meta:non-whitespace-character-count="13130"/>
  </office:meta>
</office:document-meta>
</file>