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widows="0" fo:orphans="0" fo:break-before="page"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widows="0" fo:orphans="0" fo:margin-left="3.5437in" fo:background-color="#FFFFFF">
        <style:tab-stops/>
      </style:paragraph-properties>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widows="0" fo:orphans="0" fo:margin-left="3.5437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keep-with-next="always" fo:keep-together="always"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keep-together="always" fo:text-align="justify" fo:text-indent="0.4923in"/>
    </style:style>
    <style:style style:name="P113" style:parent-style-name="Normal" style:family="paragraph">
      <style:paragraph-properties fo:keep-with-next="always" fo:keep-together="always"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break-before="page" fo:margin-left="3.5437in" fo:background-color="#FFFFFF">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widows="0" fo:orphans="0" fo:margin-left="3.5437in" fo:background-color="#FFFFFF">
        <style:tab-stops/>
      </style:paragraph-properties>
      <style:text-properties style:font-weight-complex="bold"/>
    </style:style>
    <style:style style:name="P138" style:parent-style-name="Normal" style:family="paragraph">
      <style:paragraph-properties fo:widows="0" fo:orphans="0" fo:margin-left="3.5437in" fo:background-color="#FFFFFF">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tab-stops>
          <style:tab-stop style:type="left" style:leader-style="solid" style:leader-text="_" style:position="2.9687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indent="0.4923in"/>
    </style:style>
    <style:style style:name="P154" style:parent-style-name="Normal" style:family="paragraph">
      <style:paragraph-properties fo:text-indent="0.4923in">
        <style:tab-stops>
          <style:tab-stop style:type="right" style:position="6.25in"/>
        </style:tab-stops>
      </style:paragraph-properties>
    </style:style>
    <style:style style:name="T155" style:parent-style-name="DefaultParagraphFont" style:family="text">
      <style:text-properties fo:font-weight="bold" style:font-weight-asian="bold" style:font-weight-complex="bold" fo:background-color="#D3D3D3"/>
    </style:style>
    <style:style style:name="T156" style:parent-style-name="DefaultParagraphFont" style:family="text">
      <style:text-properties fo:font-weight="bold" style:font-weight-asian="bold" style:font-weight-complex="bold" fo:background-color="#D3D3D3"/>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ableColumn162" style:family="table-column">
      <style:table-column-properties style:column-width="1.7083in" style:use-optimal-column-width="false"/>
    </style:style>
    <style:style style:name="TableColumn163" style:family="table-column">
      <style:table-column-properties style:column-width="1.6479in" style:use-optimal-column-width="false"/>
    </style:style>
    <style:style style:name="TableColumn164" style:family="table-column">
      <style:table-column-properties style:column-width="3.3361in" style:use-optimal-column-width="false"/>
    </style:style>
    <style:style style:name="Table161" style:family="table">
      <style:table-properties style:width="6.6923in" fo:margin-left="0in" table:align="left"/>
    </style:style>
    <style:style style:name="TableRow165" style:family="table-row">
      <style:table-row-properties style:min-row-height="0.0152in" style:use-optimal-row-height="false" fo:keep-together="always"/>
    </style:style>
    <style:style style:name="TableCell166" style:family="table-cell">
      <style:table-cell-properties fo:border="0.0104in solid #000000" fo:background-color="#E0E0E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2in" style:use-optimal-row-height="false" fo:keep-together="always"/>
    </style:style>
    <style:style style:name="TableCell171"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2in" style:use-optimal-row-height="false" fo:keep-together="always"/>
    </style:style>
    <style:style style:name="TableCell176" style:family="table-cell">
      <style:table-cell-properties fo:border="0.0069in solid #000000" fo:background-color="#E0E0E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2in" style:use-optimal-row-height="false" fo:keep-together="always"/>
    </style:style>
    <style:style style:name="P183" style:parent-style-name="Normal" style:family="paragraph">
      <style:text-properties fo:font-size="10pt" style:font-size-asian="10pt"/>
    </style:style>
    <style:style style:name="TableCell18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2in" style:use-optimal-row-height="false" fo:keep-together="always"/>
    </style:style>
    <style:style style:name="P190" style:parent-style-name="Normal" style:family="paragraph">
      <style:text-properties fo:font-size="10pt" style:font-size-asian="10pt"/>
    </style:style>
    <style:style style:name="TableCell19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2in" style:use-optimal-row-height="false" fo:keep-together="always"/>
    </style:style>
    <style:style style:name="P196" style:parent-style-name="Normal" style:family="paragraph">
      <style:text-properties fo:font-size="10pt" style:font-size-asian="10pt"/>
    </style:style>
    <style:style style:name="TableCell19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2in" style:use-optimal-row-height="false" fo:keep-together="always"/>
    </style:style>
    <style:style style:name="P202" style:parent-style-name="Normal" style:family="paragraph">
      <style:text-properties fo:font-size="10pt" style:font-size-asian="10pt"/>
    </style:style>
    <style:style style:name="TableCell20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2in" style:use-optimal-row-height="false" fo:keep-together="always"/>
    </style:style>
    <style:style style:name="TableCell20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ab-stops>
          <style:tab-stop style:type="left" style:position="1.2062in"/>
        </style:tab-stops>
      </style:paragraph-properties>
    </style:style>
    <style:style style:name="T212" style:parent-style-name="DefaultParagraphFont" style:family="text">
      <style:text-properties style:font-name="Wingdings 2" style:font-name-asian="Wingdings 2" style:font-name-complex="Wingdings 2"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name="Wingdings 2" style:font-name-asian="Wingdings 2" style:font-name-complex="Wingdings 2"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fo:text-indent="0.4923in" fo:background-color="#FFFFFF">
        <style:tab-stops>
          <style:tab-stop style:type="right" style:position="6.2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style:font-name="Wingdings 2" style:font-name-asian="Wingdings 2" style:font-name-complex="Wingdings 2"/>
    </style:style>
    <style:style style:name="P223" style:parent-style-name="Normal" style:family="paragraph">
      <style:paragraph-properties fo:text-indent="0.4923in"/>
    </style:style>
    <style:style style:name="P224" style:parent-style-name="Normal" style:family="paragraph">
      <style:paragraph-properties fo:widows="0" fo:orphans="0"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ableColumn228" style:family="table-column">
      <style:table-column-properties style:column-width="1.7076in" style:use-optimal-column-width="false"/>
    </style:style>
    <style:style style:name="TableColumn229" style:family="table-column">
      <style:table-column-properties style:column-width="1.6958in" style:use-optimal-column-width="false"/>
    </style:style>
    <style:style style:name="TableColumn230" style:family="table-column">
      <style:table-column-properties style:column-width="3.2826in" style:use-optimal-column-width="false"/>
    </style:style>
    <style:style style:name="TableColumn231" style:family="table-column">
      <style:table-column-properties style:column-width="0.0062in" style:use-optimal-column-width="false"/>
    </style:style>
    <style:style style:name="Table227" style:family="table">
      <style:table-properties style:width="6.6923in" fo:margin-left="0in" table:align="left"/>
    </style:style>
    <style:style style:name="TableRow232" style:family="table-row">
      <style:table-row-properties style:min-row-height="0.0152in" style:use-optimal-row-height="false" fo:keep-together="always"/>
    </style:style>
    <style:style style:name="TableCell233" style:family="table-cell">
      <style:table-cell-properties fo:border="0.0104in solid #000000" fo:background-color="#E0E0E0" fo:padding-top="0in" fo:padding-left="0.0277in" fo:padding-bottom="0in" fo:padding-right="0.0277in"/>
    </style:style>
    <style:style style:name="P234" style:parent-style-name="Normal" style:family="paragraph">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11pt"/>
    </style:style>
    <style:style style:name="TableRow237" style:family="table-row">
      <style:table-row-properties style:min-row-height="0.0152in" style:use-optimal-row-height="false" fo:keep-together="always"/>
    </style:style>
    <style:style style:name="TableCell23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9" style:parent-style-name="Normal" style:family="paragraph">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Row242" style:family="table-row">
      <style:table-row-properties style:min-row-height="0.0152in" style:use-optimal-row-height="false" fo:keep-together="always"/>
    </style:style>
    <style:style style:name="TableCell243" style:family="table-cell">
      <style:table-cell-properties fo:border="0.0069in solid #000000" fo:background-color="#E0E0E0" fo:padding-top="0in" fo:padding-left="0.0277in" fo:padding-bottom="0in" fo:padding-right="0.0277in"/>
    </style:style>
    <style:style style:name="P244" style:parent-style-name="Normal" style:family="paragraph">
      <style:text-properties fo:font-size="10pt" style:font-size-asian="10pt" style:font-size-complex="11pt"/>
    </style:style>
    <style:style style:name="TableCell24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46" style:parent-style-name="Normal" style:family="paragraph">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Row249" style:family="table-row">
      <style:table-row-properties style:min-row-height="0.0152in" style:use-optimal-row-height="false" fo:keep-together="always"/>
    </style:style>
    <style:style style:name="P250" style:parent-style-name="Normal" style:family="paragraph">
      <style:text-properties fo:font-size="10pt" style:font-size-asian="10pt" style:font-size-complex="11pt"/>
    </style:style>
    <style:style style:name="TableCell25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52" style:parent-style-name="Normal" style:family="paragraph">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Row255" style:family="table-row">
      <style:table-row-properties style:min-row-height="0.0152in" style:use-optimal-row-height="false" fo:keep-together="always"/>
    </style:style>
    <style:style style:name="P256" style:parent-style-name="Normal" style:family="paragraph">
      <style:text-properties fo:font-size="10pt" style:font-size-asian="10pt" style:font-size-complex="11pt"/>
    </style:style>
    <style:style style:name="TableCell25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58" style:parent-style-name="Normal" style:family="paragraph">
      <style:text-properties fo:font-size="10pt" style:font-size-asian="10pt" style:font-size-complex="11pt"/>
    </style:style>
    <style:style style:name="P259" style:parent-style-name="Normal" style:family="paragraph">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Row262" style:family="table-row">
      <style:table-row-properties style:min-row-height="0.0152in" style:use-optimal-row-height="false" fo:keep-together="always"/>
    </style:style>
    <style:style style:name="P263" style:parent-style-name="Normal" style:family="paragraph">
      <style:text-properties fo:font-size="10pt" style:font-size-asian="10pt" style:font-size-complex="11pt"/>
    </style:style>
    <style:style style:name="TableCell26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65" style:parent-style-name="Normal" style:family="paragraph">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Row268" style:family="table-row">
      <style:table-row-properties style:min-row-height="0.0152in" style:use-optimal-row-height="false" fo:keep-together="always"/>
    </style:style>
    <style:style style:name="P269" style:parent-style-name="Normal" style:family="paragraph">
      <style:text-properties fo:font-size="10pt" style:font-size-asian="10pt" style:font-size-complex="11pt"/>
    </style:style>
    <style:style style:name="TableCell27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71" style:parent-style-name="Normal" style:family="paragraph">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Row274" style:family="table-row">
      <style:table-row-properties style:min-row-height="0.0152in" style:use-optimal-row-height="false" fo:keep-together="always"/>
    </style:style>
    <style:style style:name="P275" style:parent-style-name="Normal" style:family="paragraph">
      <style:text-properties fo:font-size="10pt" style:font-size-asian="10pt" style:font-size-complex="11pt"/>
    </style:style>
    <style:style style:name="TableCell27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77" style:parent-style-name="Normal" style:family="paragraph">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Row280" style:family="table-row">
      <style:table-row-properties style:min-row-height="0.0152in" style:use-optimal-row-height="false" fo:keep-together="always"/>
    </style:style>
    <style:style style:name="TableCell28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282" style:parent-style-name="Normal" style:family="paragraph">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name="Wingdings 2" style:font-name-asian="Wingdings 2" style:font-name-complex="Wingdings 2"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style:font-name="Wingdings 2" style:font-name-asian="Wingdings 2" style:font-name-complex="Wingdings 2" fo:font-size="10pt" style:font-size-asian="10pt" style:font-size-complex="11pt"/>
    </style:style>
    <style:style style:name="T288" style:parent-style-name="DefaultParagraphFont" style:family="text">
      <style:text-properties fo:font-size="10pt" style:font-size-asian="10pt" style:font-size-complex="11pt"/>
    </style:style>
    <style:style style:name="P289" style:parent-style-name="Normal" style:family="paragraph">
      <style:paragraph-properties fo:text-indent="0.4923in"/>
    </style:style>
    <style:style style:name="P290" style:parent-style-name="Normal" style:family="paragraph">
      <style:paragraph-properties fo:widows="0" fo:orphans="0" fo:text-indent="0.4923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indent="0.4923in"/>
    </style:style>
    <style:style style:name="TableColumn295" style:family="table-column">
      <style:table-column-properties style:column-width="1.6937in" style:use-optimal-column-width="false"/>
    </style:style>
    <style:style style:name="TableColumn296" style:family="table-column">
      <style:table-column-properties style:column-width="1.693in" style:use-optimal-column-width="false"/>
    </style:style>
    <style:style style:name="TableColumn297" style:family="table-column">
      <style:table-column-properties style:column-width="3.3055in" style:use-optimal-column-width="false"/>
    </style:style>
    <style:style style:name="Table294" style:family="table">
      <style:table-properties style:width="6.6923in" fo:margin-left="0in" table:align="left"/>
    </style:style>
    <style:style style:name="TableRow298" style:family="table-row">
      <style:table-row-properties style:min-row-height="0.0152in" style:use-optimal-row-height="false" fo:keep-together="always"/>
    </style:style>
    <style:style style:name="TableCell299" style:family="table-cell">
      <style:table-cell-properties fo:border="0.0104in solid #000000" fo:background-color="#E0E0E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2in" style:use-optimal-row-height="false" fo:keep-together="always"/>
    </style:style>
    <style:style style:name="TableCell30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2in" style:use-optimal-row-height="false" fo:keep-together="always"/>
    </style:style>
    <style:style style:name="TableCell309" style:family="table-cell">
      <style:table-cell-properties fo:border="0.0069in solid #000000" fo:background-color="#E0E0E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2in" style:use-optimal-row-height="false" fo:keep-together="always"/>
    </style:style>
    <style:style style:name="P316" style:parent-style-name="Normal" style:family="paragraph">
      <style:text-properties fo:font-size="10pt" style:font-size-asian="10pt"/>
    </style:style>
    <style:style style:name="TableCell31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2in" style:use-optimal-row-height="false" fo:keep-together="always"/>
    </style:style>
    <style:style style:name="P322" style:parent-style-name="Normal" style:family="paragraph">
      <style:text-properties fo:font-size="10pt" style:font-size-asian="10pt"/>
    </style:style>
    <style:style style:name="TableCell32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2in" style:use-optimal-row-height="false" fo:keep-together="always"/>
    </style:style>
    <style:style style:name="P329" style:parent-style-name="Normal" style:family="paragraph">
      <style:text-properties fo:font-size="10pt" style:font-size-asian="10pt"/>
    </style:style>
    <style:style style:name="TableCell33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2in" style:use-optimal-row-height="false" fo:keep-together="always"/>
    </style:style>
    <style:style style:name="P335" style:parent-style-name="Normal" style:family="paragraph">
      <style:text-properties fo:font-size="10pt" style:font-size-asian="10pt"/>
    </style:style>
    <style:style style:name="TableCell33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2in" style:use-optimal-row-height="false" fo:keep-together="always"/>
    </style:style>
    <style:style style:name="P341" style:parent-style-name="Normal" style:family="paragraph">
      <style:text-properties fo:font-size="10pt" style:font-size-asian="10pt"/>
    </style:style>
    <style:style style:name="TableCell34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2in" style:use-optimal-row-height="false" fo:keep-together="always"/>
    </style:style>
    <style:style style:name="TableCell34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name="Wingdings 2" style:font-name-asian="Wingdings 2" style:font-name-complex="Wingdings 2" fo:font-size="10pt" style:font-size-asian="10pt" style:font-size-complex="11pt"/>
    </style:style>
    <style:style style:name="T352" style:parent-style-name="DefaultParagraphFont" style:family="text">
      <style:text-properties fo:font-size="10pt" style:font-size-asian="10pt" style:font-size-complex="11pt"/>
    </style:style>
    <style:style style:name="T353" style:parent-style-name="DefaultParagraphFont" style:family="text">
      <style:text-properties style:font-name="Wingdings 2" style:font-name-asian="Wingdings 2" style:font-name-complex="Wingdings 2" fo:font-size="10pt" style:font-size-asian="10pt" style:font-size-complex="11pt"/>
    </style:style>
    <style:style style:name="T354" style:parent-style-name="DefaultParagraphFont" style:family="text">
      <style:text-properties fo:font-size="10pt" style:font-size-asian="10pt" style:font-size-complex="11pt"/>
    </style:style>
    <style:style style:name="P355" style:parent-style-name="Normal" style:family="paragraph">
      <style:paragraph-properties fo:text-indent="0.4923in"/>
    </style:style>
    <style:style style:name="P356" style:parent-style-name="Normal" style:family="paragraph">
      <style:paragraph-properties fo:widows="0" fo:orphans="0" fo:text-indent="0.4923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1.459in" style:use-optimal-column-width="false"/>
    </style:style>
    <style:style style:name="TableColumn361" style:family="table-column">
      <style:table-column-properties style:column-width="2.1875in" style:use-optimal-column-width="false"/>
    </style:style>
    <style:style style:name="TableColumn362" style:family="table-column">
      <style:table-column-properties style:column-width="3.0458in" style:use-optimal-column-width="false"/>
    </style:style>
    <style:style style:name="Table359" style:family="table">
      <style:table-properties style:width="6.6923in" fo:margin-left="0in" table:align="lef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background-color="#E0E0E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66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text-indent="0.4923in"/>
    </style:style>
    <style:style style:name="P402" style:parent-style-name="Normal" style:family="paragraph">
      <style:paragraph-properties fo:text-indent="0.4923in">
        <style:tab-stops>
          <style:tab-stop style:type="right" style:position="6.25in"/>
        </style:tab-stops>
      </style:paragraph-properties>
    </style:style>
    <style:style style:name="T403" style:parent-style-name="DefaultParagraphFont" style:family="text">
      <style:text-properties fo:font-weight="bold" style:font-weight-asian="bold" style:font-weight-complex="bold" style:font-style-complex="italic" fo:background-color="#D3D3D3"/>
    </style:style>
    <style:style style:name="T404" style:parent-style-name="DefaultParagraphFont" style:family="text">
      <style:text-properties fo:font-weight="bold" style:font-weight-asian="bold" style:font-weight-complex="bold" style:font-style-complex="italic" fo:background-color="#D3D3D3"/>
    </style:style>
    <style:style style:name="T405" style:parent-style-name="DefaultParagraphFont" style:family="text">
      <style:text-properties fo:font-weight="bold" style:font-weight-asian="bold" style:font-weight-complex="bold" fo:font-style="italic" style:font-style-asian="italic" style:font-style-complex="italic" fo:background-color="#D3D3D3"/>
    </style:style>
    <style:style style:name="T406" style:parent-style-name="DefaultParagraphFont" style:family="text">
      <style:text-properties fo:font-weight="bold" style:font-weight-asian="bold" style:font-weight-complex="bold" fo:background-color="#D3D3D3"/>
    </style:style>
    <style:style style:name="P407" style:parent-style-name="Normal" style:family="paragraph">
      <style:paragraph-properties fo:text-indent="0.4923in"/>
    </style:style>
    <style:style style:name="P408" style:parent-style-name="Normal" style:family="paragraph">
      <style:paragraph-properties fo:widows="0" fo:orphans="0" fo:text-indent="0.4923in"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indent="0.4923in"/>
    </style:style>
    <style:style style:name="TableColumn413" style:family="table-column">
      <style:table-column-properties style:column-width="1.9333in" style:use-optimal-column-width="false"/>
    </style:style>
    <style:style style:name="TableColumn414" style:family="table-column">
      <style:table-column-properties style:column-width="4.759in" style:use-optimal-column-width="false"/>
    </style:style>
    <style:style style:name="Table412" style:family="table">
      <style:table-properties style:width="6.6923in" fo:margin-left="0in" table:align="lef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2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2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text-indent="0.4923in"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ableColumn441" style:family="table-column">
      <style:table-column-properties style:column-width="6.6923in" style:use-optimal-column-width="false"/>
    </style:style>
    <style:style style:name="Table440"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text-indent="0.4923in"/>
    </style:style>
    <style:style style:name="P447" style:parent-style-name="Normal" style:family="paragraph">
      <style:paragraph-properties fo:widows="0" fo:orphans="0" fo:text-indent="0.4923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ableColumn451" style:family="table-column">
      <style:table-column-properties style:column-width="6.6923in" style:use-optimal-column-width="false"/>
    </style:style>
    <style:style style:name="Table450" style:family="table">
      <style:table-properties style:width="6.6923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widows="0" fo:orphans="0" fo:text-indent="0.4923in"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ableColumn461" style:family="table-column">
      <style:table-column-properties style:column-width="6.6923in" style:use-optimal-column-width="false"/>
    </style:style>
    <style:style style:name="Table460"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tyle="italic" style:font-style-asian="italic" style:font-style-complex="italic" fo:font-size="10pt" style:font-size-asian="10pt"/>
    </style:style>
    <style:style style:name="P466" style:parent-style-name="Normal" style:family="paragraph">
      <style:paragraph-properties fo:text-indent="0.4923in"/>
    </style:style>
    <style:style style:name="P467" style:parent-style-name="Normal" style:family="paragraph">
      <style:paragraph-properties fo:widows="0" fo:orphans="0" fo:text-indent="0.4923in"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Column471" style:family="table-column">
      <style:table-column-properties style:column-width="3.0361in" style:use-optimal-column-width="false"/>
    </style:style>
    <style:style style:name="TableColumn472" style:family="table-column">
      <style:table-column-properties style:column-width="1.6979in" style:use-optimal-column-width="false"/>
    </style:style>
    <style:style style:name="TableColumn473" style:family="table-column">
      <style:table-column-properties style:column-width="1.9583in" style:use-optimal-column-width="false"/>
    </style:style>
    <style:style style:name="Table470" style:family="table">
      <style:table-properties style:width="6.6923in" fo:margin-left="0in" table:align="lef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background-color="#E0E0E0"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background-color="#E0E0E0"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fo:background-color="#E0E0E0"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2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2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2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text-indent="0.4923in"/>
    </style:style>
    <style:style style:name="P510" style:parent-style-name="Normal" style:family="paragraph">
      <style:paragraph-properties fo:widows="0" fo:orphans="0" fo:text-indent="0.4923in" fo:background-color="#FFFFFF">
        <style:tab-stops>
          <style:tab-stop style:type="right" style:position="10.0833in"/>
        </style:tab-stops>
      </style:paragraph-properties>
    </style:style>
    <style:style style:name="T511" style:parent-style-name="DefaultParagraphFont" style:family="text">
      <style:text-properties fo:font-weight="bold" style:font-weight-asian="bold" fo:background-color="#D3D3D3"/>
    </style:style>
    <style:style style:name="T512" style:parent-style-name="DefaultParagraphFont" style:family="text">
      <style:text-properties fo:font-weight="bold" style:font-weight-asian="bold" fo:background-color="#D3D3D3"/>
    </style:style>
    <style:style style:name="T513" style:parent-style-name="DefaultParagraphFont" style:family="text">
      <style:text-properties fo:font-weight="bold" style:font-weight-asian="bold" fo:background-color="#D3D3D3"/>
    </style:style>
    <style:style style:name="P514" style:parent-style-name="Normal" style:family="paragraph">
      <style:paragraph-properties fo:text-indent="0.4923in"/>
    </style:style>
    <style:style style:name="TableColumn516" style:family="table-column">
      <style:table-column-properties style:column-width="1.2201in" style:use-optimal-column-width="false"/>
    </style:style>
    <style:style style:name="TableColumn517" style:family="table-column">
      <style:table-column-properties style:column-width="1.6284in" style:use-optimal-column-width="false"/>
    </style:style>
    <style:style style:name="TableColumn518" style:family="table-column">
      <style:table-column-properties style:column-width="0.5118in" style:use-optimal-column-width="false"/>
    </style:style>
    <style:style style:name="TableColumn519" style:family="table-column">
      <style:table-column-properties style:column-width="0.4701in" style:use-optimal-column-width="false"/>
    </style:style>
    <style:style style:name="TableColumn520" style:family="table-column">
      <style:table-column-properties style:column-width="0.4652in" style:use-optimal-column-width="false"/>
    </style:style>
    <style:style style:name="TableColumn521" style:family="table-column">
      <style:table-column-properties style:column-width="0.5118in" style:use-optimal-column-width="false"/>
    </style:style>
    <style:style style:name="TableColumn522" style:family="table-column">
      <style:table-column-properties style:column-width="0.4701in" style:use-optimal-column-width="false"/>
    </style:style>
    <style:style style:name="TableColumn523" style:family="table-column">
      <style:table-column-properties style:column-width="0.4743in" style:use-optimal-column-width="false"/>
    </style:style>
    <style:style style:name="TableColumn524" style:family="table-column">
      <style:table-column-properties style:column-width="0.4701in" style:use-optimal-column-width="false"/>
    </style:style>
    <style:style style:name="TableColumn525" style:family="table-column">
      <style:table-column-properties style:column-width="0.4701in" style:use-optimal-column-width="false"/>
    </style:style>
    <style:style style:name="Table515"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background-color="#E0E0E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background-color="#E0E0E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background-color="#E0E0E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background-color="#E0E0E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background-color="#E0E0E0"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fo:background-color="#E0E0E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fo:background-color="#E0E0E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background-color="#E0E0E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fo:background-color="#E0E0E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fo:background-color="#E0E0E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background-color="#E0E0E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1pt"/>
    </style:style>
    <style:style style:name="P575" style:parent-style-name="Normal" style:family="paragraph">
      <style:paragraph-properties fo:text-indent="0.4923in"/>
    </style:style>
    <style:style style:name="P576" style:parent-style-name="Normal" style:family="paragraph">
      <style:paragraph-properties fo:widows="0" fo:orphans="0" fo:text-indent="0.4923in" fo:background-color="#FFFFFF">
        <style:tab-stops>
          <style:tab-stop style:type="right" style:position="10.0833in"/>
        </style:tab-stops>
      </style:paragraph-properties>
    </style:style>
    <style:style style:name="T577" style:parent-style-name="DefaultParagraphFont" style:family="text">
      <style:text-properties fo:font-weight="bold" style:font-weight-asian="bold" fo:background-color="#D3D3D3"/>
    </style:style>
    <style:style style:name="T578" style:parent-style-name="DefaultParagraphFont" style:family="text">
      <style:text-properties fo:font-weight="bold" style:font-weight-asian="bold" fo:background-color="#D3D3D3"/>
    </style:style>
    <style:style style:name="P579" style:parent-style-name="Normal" style:family="paragraph">
      <style:paragraph-properties fo:text-indent="0.4923in"/>
    </style:style>
    <style:style style:name="P580" style:parent-style-name="Normal" style:family="paragraph">
      <style:paragraph-properties fo:widows="0" fo:orphans="0" fo:text-indent="0.4923in" fo:background-color="#FFFFFF"/>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indent="0.4923in"/>
    </style:style>
    <style:style style:name="TableColumn586" style:family="table-column">
      <style:table-column-properties style:column-width="2.3062in" style:use-optimal-column-width="false"/>
    </style:style>
    <style:style style:name="TableColumn587" style:family="table-column">
      <style:table-column-properties style:column-width="0.4194in" style:use-optimal-column-width="false"/>
    </style:style>
    <style:style style:name="TableColumn588" style:family="table-column">
      <style:table-column-properties style:column-width="0.3833in" style:use-optimal-column-width="false"/>
    </style:style>
    <style:style style:name="TableColumn589" style:family="table-column">
      <style:table-column-properties style:column-width="0.6881in" style:use-optimal-column-width="false"/>
    </style:style>
    <style:style style:name="TableColumn590" style:family="table-column">
      <style:table-column-properties style:column-width="0.9506in" style:use-optimal-column-width="false"/>
    </style:style>
    <style:style style:name="TableColumn591" style:family="table-column">
      <style:table-column-properties style:column-width="0.4965in" style:use-optimal-column-width="false"/>
    </style:style>
    <style:style style:name="TableColumn592" style:family="table-column">
      <style:table-column-properties style:column-width="0.4909in" style:use-optimal-column-width="false"/>
    </style:style>
    <style:style style:name="TableColumn593" style:family="table-column">
      <style:table-column-properties style:column-width="0.9569in" style:use-optimal-column-width="false"/>
    </style:style>
    <style:style style:name="Table585" style:family="table">
      <style:table-properties style:width="6.6923in" fo:margin-left="0in" table:align="left"/>
    </style:style>
    <style:style style:name="TableRow594" style:family="table-row">
      <style:table-row-properties style:min-row-height="0.0152in" style:use-optimal-row-height="false" fo:keep-together="always"/>
    </style:style>
    <style:style style:name="TableCell595"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152in" style:use-optimal-row-height="false" fo:keep-together="always"/>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E0E0E0" style:vertical-align="middle"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E0E0E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text-properties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style>
    <style:style style:name="T640" style:parent-style-name="DefaultParagraphFont" style:family="text">
      <style:text-properties fo:font-style="italic" style:font-style-asian="italic" style:font-style-complex="italic"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size="10pt" style:font-size-asian="10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text-properties fo:font-weight="bold" style:font-weight-asian="bold" fo:font-size="10pt" style:font-size-asian="10pt"/>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text-properties fo:font-weight="bold" style:font-weight-asian="bold" fo:font-size="10pt" style:font-size-asian="10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2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style>
    <style:style style:name="T811" style:parent-style-name="DefaultParagraphFont" style:family="text">
      <style:text-properties fo:font-style="italic" style:font-style-asian="italic" style:font-style-complex="italic"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text-properties fo:font-size="10pt" style:font-size-asian="10pt"/>
    </style:style>
    <style:style style:name="P843" style:parent-style-name="Normal" style:family="paragraph">
      <style:paragraph-properties fo:text-indent="0.4923in"/>
    </style:style>
    <style:style style:name="P844" style:parent-style-name="Normal" style:family="paragraph">
      <style:paragraph-properties fo:widows="0" fo:orphans="0" fo:text-indent="0.4923in" fo:background-color="#FFFFFF"/>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TableColumn849" style:family="table-column">
      <style:table-column-properties style:column-width="2.5062in" style:use-optimal-column-width="false"/>
    </style:style>
    <style:style style:name="TableColumn850" style:family="table-column">
      <style:table-column-properties style:column-width="4.1861in" style:use-optimal-column-width="false"/>
    </style:style>
    <style:style style:name="Table848" style:family="table">
      <style:table-properties style:width="6.6923in" fo:margin-left="0in" table:align="left"/>
    </style:style>
    <style:style style:name="TableRow851" style:family="table-row">
      <style:table-row-properties style:min-row-height="0.5395in" style:use-optimal-row-height="false" fo:keep-together="always"/>
    </style:style>
    <style:style style:name="TableCell852" style:family="table-cell">
      <style:table-cell-properties fo:border="0.0104in solid #000000" fo:background-color="#E0E0E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104in solid #000000" fo:background-color="#E0E0E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fo:font-size="10pt" style:font-size-asian="10pt"/>
    </style:style>
    <style:style style:name="TableRow856" style:family="table-row">
      <style:table-row-properties style:min-row-height="0.0201in" style:use-optimal-row-height="false" fo:keep-together="always"/>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size="10pt" style:font-size-asian="10pt"/>
    </style:style>
    <style:style style:name="TableRow861" style:family="table-row">
      <style:table-row-properties style:min-row-height="0.0201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font-style="italic" style:font-style-asian="italic" style:font-style-complex="italic"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201in" style:use-optimal-row-height="false" fo:keep-together="always"/>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text-properties fo:font-size="10pt" style:font-size-asian="10pt"/>
    </style:style>
    <style:style style:name="TableRow872" style:family="table-row">
      <style:table-row-properties style:min-row-height="0.0201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201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201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201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201in" style:use-optimal-row-height="false" fo:keep-together="always"/>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weight="bold" style:font-weight-asian="bold" fo:font-size="10pt" style:font-size-asian="10pt"/>
    </style:style>
    <style:style style:name="TableRow897" style:family="table-row">
      <style:table-row-properties style:min-row-height="0.0201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201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201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201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style>
    <style:style style:name="T915" style:parent-style-name="DefaultParagraphFont" style:family="text">
      <style:text-properties fo:font-style="italic" style:font-style-asian="italic" style:font-style-complex="italic"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201in" style:use-optimal-row-height="false" fo:keep-together="always"/>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weight="bold" style:font-weight-asian="bold" fo:font-size="10pt" style:font-size-asian="10pt"/>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break-before="page" fo:margin-left="3.5437in" fo:background-color="#FFFFFF">
        <style:tab-stops/>
      </style:paragraph-properties>
    </style:style>
    <style:style style:name="P925" style:parent-style-name="Normal" style:family="paragraph">
      <style:paragraph-properties fo:widows="0" fo:orphans="0" fo:margin-left="3.5437in" fo:background-color="#FFFFFF">
        <style:tab-stops/>
      </style:paragraph-properties>
    </style:style>
    <style:style style:name="P926" style:parent-style-name="Normal" style:family="paragraph">
      <style:paragraph-properties fo:widows="0" fo:orphans="0" fo:margin-left="3.5437in" fo:background-color="#FFFFFF">
        <style:tab-stops/>
      </style:paragraph-properties>
    </style:style>
    <style:style style:name="P927" style:parent-style-name="Normal" style:family="paragraph">
      <style:paragraph-properties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style>
    <style:style style:name="P931" style:parent-style-name="Normal" style:family="paragraph">
      <style:paragraph-properties fo:text-align="center">
        <style:tab-stops>
          <style:tab-stop style:type="left" style:leader-style="solid" style:leader-text="_" style:position="3.0875in"/>
        </style:tab-stops>
      </style:paragraph-properties>
    </style:style>
    <style:style style:name="P932" style:parent-style-name="Normal" style:family="paragraph">
      <style:paragraph-properties fo:widows="0" fo:orphans="0" fo:text-align="center" fo:background-color="#FFFFFF"/>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tab-stops>
          <style:tab-stop style:type="left" style:leader-style="solid" style:leader-text="_" style:position="1.1875in"/>
        </style:tab-stops>
      </style:paragraph-properties>
    </style:style>
    <style:style style:name="P939"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940" style:parent-style-name="Normal" style:family="paragraph">
      <style:paragraph-properties fo:text-align="center">
        <style:tab-stops>
          <style:tab-stop style:type="left" style:leader-style="solid" style:leader-text="_" style:position="1.3854in"/>
        </style:tab-stops>
      </style:paragraph-properties>
    </style:style>
    <style:style style:name="P941" style:parent-style-name="Normal" style:family="paragraph">
      <style:paragraph-properties fo:widows="0" fo:orphans="0" fo:text-align="center" fo:background-color="#FFFFFF"/>
      <style:text-properties fo:font-size="10pt" style:font-size-asian="10pt"/>
    </style:style>
    <style:style style:name="P942" style:parent-style-name="Normal" style:family="paragraph">
      <style:paragraph-properties fo:text-indent="0.4923in"/>
    </style:style>
    <style:style style:name="P943" style:parent-style-name="Normal" style:family="paragraph">
      <style:paragraph-properties fo:widows="0" fo:orphans="0" fo:text-indent="0.4923in" fo:background-color="#FFFFFF">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indent="0.4923in"/>
    </style:style>
    <style:style style:name="P948" style:parent-style-name="Normal" style:family="paragraph">
      <style:paragraph-properties fo:widows="0" fo:orphans="0" fo:text-indent="0.4923in"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2.368in" style:use-optimal-column-width="false"/>
    </style:style>
    <style:style style:name="TableColumn953" style:family="table-column">
      <style:table-column-properties style:column-width="1.6055in" style:use-optimal-column-width="false"/>
    </style:style>
    <style:style style:name="TableColumn954" style:family="table-column">
      <style:table-column-properties style:column-width="2.7187in" style:use-optimal-column-width="false"/>
    </style:style>
    <style:style style:name="Table951" style:family="table">
      <style:table-properties style:width="6.6923in" fo:margin-left="0in" table:align="left"/>
    </style:style>
    <style:style style:name="TableRow955" style:family="table-row">
      <style:table-row-properties style:min-row-height="0.0215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215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215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215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215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215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215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215in" style:use-optimal-row-height="false" fo:keep-together="always"/>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215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215in" style:use-optimal-row-height="false" fo:keep-together="always"/>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215in" style:use-optimal-row-height="false" fo:keep-together="always"/>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215in" style:use-optimal-row-height="false" fo:keep-together="always"/>
    </style:style>
    <style:style style:name="P1024" style:parent-style-name="Normal" style:family="paragraph">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215in" style:use-optimal-row-height="false" fo:keep-together="always"/>
    </style:style>
    <style:style style:name="TableCell1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215in" style:use-optimal-row-height="false" fo:keep-together="always"/>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215in" style:use-optimal-row-height="false" fo:keep-together="always"/>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215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215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215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215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text-indent="0.4923in" fo:background-color="#FFFFFF"/>
    </style:style>
    <style:style style:name="P1070" style:parent-style-name="Normal" style:family="paragraph">
      <style:paragraph-properties fo:keep-with-next="always" fo:keep-together="always" fo:text-indent="0.4923in"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ableColumn1075" style:family="table-column">
      <style:table-column-properties style:column-width="6.6923in" style:use-optimal-column-width="false"/>
    </style:style>
    <style:style style:name="Table1074"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fo:font-size="10pt" style:font-size-asian="10pt"/>
    </style:style>
    <style:style style:name="P1079" style:parent-style-name="Normal" style:family="paragraph">
      <style:paragraph-properties fo:background-color="#FFFFFF"/>
      <style:text-properties fo:font-size="10pt" style:font-size-asian="10pt"/>
    </style:style>
    <style:style style:name="P1080" style:parent-style-name="Normal" style:family="paragraph">
      <style:paragraph-properties fo:background-color="#FFFFFF"/>
      <style:text-properties fo:font-size="10pt" style:font-size-asian="10pt"/>
    </style:style>
    <style:style style:name="P1081" style:parent-style-name="Normal" style:family="paragraph">
      <style:paragraph-properties fo:background-color="#FFFFFF"/>
      <style:text-properties fo:font-size="10pt" style:font-size-asian="10pt"/>
    </style:style>
    <style:style style:name="P1082" style:parent-style-name="Normal" style:family="paragraph">
      <style:paragraph-properties fo:text-indent="0.4923in"/>
    </style:style>
    <style:style style:name="P1083" style:parent-style-name="Normal" style:family="paragraph">
      <style:paragraph-properties fo:widows="0" fo:orphans="0" fo:text-indent="0.4923in"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ableColumn1087" style:family="table-column">
      <style:table-column-properties style:column-width="0.3687in" style:use-optimal-column-width="false"/>
    </style:style>
    <style:style style:name="TableColumn1088" style:family="table-column">
      <style:table-column-properties style:column-width="1.8451in" style:use-optimal-column-width="false"/>
    </style:style>
    <style:style style:name="TableColumn1089" style:family="table-column">
      <style:table-column-properties style:column-width="1.1472in" style:use-optimal-column-width="false"/>
    </style:style>
    <style:style style:name="TableColumn1090" style:family="table-column">
      <style:table-column-properties style:column-width="1.1472in" style:use-optimal-column-width="false"/>
    </style:style>
    <style:style style:name="TableColumn1091" style:family="table-column">
      <style:table-column-properties style:column-width="2.184in" style:use-optimal-column-width="false"/>
    </style:style>
    <style:style style:name="Table1086" style:family="table">
      <style:table-properties style:width="6.6923in" fo:margin-left="0in" table:align="left"/>
    </style:style>
    <style:style style:name="TableRow1092" style:family="table-row">
      <style:table-row-properties style:min-row-height="0.0166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Row1103" style:family="table-row">
      <style:table-row-properties style:min-row-height="0.0166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66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66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66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text-indent="0.4923in"/>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ableColumn1175" style:family="table-column">
      <style:table-column-properties style:column-width="6.6923in" style:use-optimal-column-width="false"/>
    </style:style>
    <style:style style:name="Table1174" style:family="table">
      <style:table-properties style:width="6.692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text-indent="0.4923in"/>
    </style:style>
    <style:style style:name="P1183" style:parent-style-name="Normal" style:family="paragraph">
      <style:paragraph-properties fo:widows="0" fo:orphans="0" fo:text-indent="0.4923in"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ableColumn1187" style:family="table-column">
      <style:table-column-properties style:column-width="0.3638in" style:use-optimal-column-width="false"/>
    </style:style>
    <style:style style:name="TableColumn1188" style:family="table-column">
      <style:table-column-properties style:column-width="1.8236in" style:use-optimal-column-width="false"/>
    </style:style>
    <style:style style:name="TableColumn1189" style:family="table-column">
      <style:table-column-properties style:column-width="0.8486in" style:use-optimal-column-width="false"/>
    </style:style>
    <style:style style:name="TableColumn1190" style:family="table-column">
      <style:table-column-properties style:column-width="0.8486in" style:use-optimal-column-width="false"/>
    </style:style>
    <style:style style:name="TableColumn1191" style:family="table-column">
      <style:table-column-properties style:column-width="2.8076in" style:use-optimal-column-width="false"/>
    </style:style>
    <style:style style:name="Table1186" style:family="table">
      <style:table-properties style:width="6.692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P1335" style:parent-style-name="Normal" style:family="paragraph">
      <style:paragraph-properties fo:text-indent="0.4923in"/>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font-weight="bold" style:font-weight-asian="bold" style:font-weight-complex="bold"/>
    </style:style>
    <style:style style:name="TableColumn1339" style:family="table-column">
      <style:table-column-properties style:column-width="6.6923in" style:use-optimal-column-width="false"/>
    </style:style>
    <style:style style:name="Table1338" style:family="table">
      <style:table-properties style:width="6.6923in" fo:margin-left="0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ableColumn1354" style:family="table-column">
      <style:table-column-properties style:column-width="0.5701in" style:use-optimal-column-width="false"/>
    </style:style>
    <style:style style:name="TableColumn1355" style:family="table-column">
      <style:table-column-properties style:column-width="1.9895in" style:use-optimal-column-width="false"/>
    </style:style>
    <style:style style:name="TableColumn1356" style:family="table-column">
      <style:table-column-properties style:column-width="0.7916in" style:use-optimal-column-width="false"/>
    </style:style>
    <style:style style:name="TableColumn1357" style:family="table-column">
      <style:table-column-properties style:column-width="1.484in" style:use-optimal-column-width="false"/>
    </style:style>
    <style:style style:name="TableColumn1358" style:family="table-column">
      <style:table-column-properties style:column-width="1.8569in" style:use-optimal-column-width="false"/>
    </style:style>
    <style:style style:name="Table1353" style:family="table">
      <style:table-properties style:width="6.6923in" fo:margin-left="0in" table:align="left"/>
    </style:style>
    <style:style style:name="TableRow1359" style:family="table-row">
      <style:table-row-properties style:min-row-height="0.0152in" style:use-optimal-row-height="false" fo:keep-together="always"/>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2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2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2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2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text-indent="0.4923in"/>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weight="bold" style:font-weight-asian="bold" style:font-weight-complex="bold"/>
    </style:style>
    <style:style style:name="TableColumn1441" style:family="table-column">
      <style:table-column-properties style:column-width="6.6923in" style:use-optimal-column-width="false"/>
    </style:style>
    <style:style style:name="Table1440" style:family="table">
      <style:table-properties style:width="6.6923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widows="0" fo:orphans="0" fo:text-indent="0.4923in" fo:background-color="#FFFFFF"/>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ableColumn1454" style:family="table-column">
      <style:table-column-properties style:column-width="0.6152in" style:use-optimal-column-width="false"/>
    </style:style>
    <style:style style:name="TableColumn1455" style:family="table-column">
      <style:table-column-properties style:column-width="2.5937in" style:use-optimal-column-width="false"/>
    </style:style>
    <style:style style:name="TableColumn1456" style:family="table-column">
      <style:table-column-properties style:column-width="0.7437in" style:use-optimal-column-width="false"/>
    </style:style>
    <style:style style:name="TableColumn1457" style:family="table-column">
      <style:table-column-properties style:column-width="1.4062in" style:use-optimal-column-width="false"/>
    </style:style>
    <style:style style:name="TableColumn1458" style:family="table-column">
      <style:table-column-properties style:column-width="1.3333in" style:use-optimal-column-width="false"/>
    </style:style>
    <style:style style:name="Table1453" style:family="table">
      <style:table-properties style:width="6.6923in" fo:margin-left="0in" table:align="lef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Row1470" style:family="table-row">
      <style:table-row-properties style:min-row-height="0.0152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style:font-weight-complex="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text-indent="0.4923in" fo:background-color="#FFFFFF"/>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ableColumn1511" style:family="table-column">
      <style:table-column-properties style:column-width="6.6923in" style:use-optimal-column-width="false"/>
    </style:style>
    <style:style style:name="Table1510" style:family="table">
      <style:table-properties style:width="6.6923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text-indent="0.4923in"/>
    </style:style>
    <style:style style:name="P1524" style:parent-style-name="Normal" style:family="paragraph">
      <style:paragraph-properties>
        <style:tab-stops>
          <style:tab-stop style:type="center" style:position="4.6708in"/>
          <style:tab-stop style:type="center" style:position="6.0562in"/>
        </style:tab-stops>
      </style:paragraph-properties>
    </style:style>
    <style:style style:name="P1525" style:parent-style-name="Normal" style:family="paragraph">
      <style:paragraph-properties fo:widows="0" fo:orphans="0" fo:background-color="#FFFFFF">
        <style:tab-stops>
          <style:tab-stop style:type="center" style:position="4.6708in"/>
          <style:tab-stop style:type="center" style:position="6.0958in"/>
        </style:tab-stops>
      </style:paragraph-properties>
      <style:text-properties fo:font-size="10pt" style:font-size-asian="10pt"/>
    </style:style>
    <style:style style:name="P1526" style:parent-style-name="Normal" style:family="paragraph">
      <style:paragraph-properties fo:widows="0" fo:orphans="0" fo:background-color="#FFFFFF">
        <style:tab-stops>
          <style:tab-stop style:type="center" style:position="3.9166in"/>
          <style:tab-stop style:type="center" style:position="5.25in"/>
        </style:tab-stops>
      </style:paragraph-properties>
      <style:text-properties fo:font-size="10pt" style:font-size-asian="10pt"/>
    </style:style>
    <style:style style:name="P1527" style:parent-style-name="Normal" style:family="paragraph">
      <style:paragraph-properties>
        <style:tab-stops>
          <style:tab-stop style:type="center" style:position="4.6708in"/>
          <style:tab-stop style:type="center" style:position="6.0562in"/>
        </style:tab-stops>
      </style:paragraph-properties>
    </style:style>
    <style:style style:name="P1528" style:parent-style-name="Normal" style:family="paragraph">
      <style:paragraph-properties fo:widows="0" fo:orphans="0" fo:background-color="#FFFFFF">
        <style:tab-stops>
          <style:tab-stop style:type="center" style:position="4.7104in"/>
          <style:tab-stop style:type="center" style:position="6.0562in"/>
        </style:tab-stops>
      </style:paragraph-properties>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text-align="center"/>
    </style:style>
    <style:style style:name="P1531" style:parent-style-name="Normal" style:family="paragraph">
      <style:paragraph-properties fo:widows="0" fo:orphans="0" fo:break-before="page" fo:margin-left="3.5437in" fo:background-color="#FFFFFF">
        <style:tab-stops/>
      </style:paragraph-properties>
    </style:style>
    <style:style style:name="P1532" style:parent-style-name="Normal" style:family="paragraph">
      <style:paragraph-properties fo:widows="0" fo:orphans="0" fo:margin-left="3.5437in" fo:background-color="#FFFFFF">
        <style:tab-stops/>
      </style:paragraph-properties>
    </style:style>
    <style:style style:name="P1533" style:parent-style-name="Normal" style:family="paragraph">
      <style:paragraph-properties fo:widows="0" fo:orphans="0" fo:margin-left="3.5437in" fo:background-color="#FFFFFF">
        <style:tab-stops/>
      </style:paragraph-properties>
    </style:style>
    <style:style style:name="P1534" style:parent-style-name="Normal" style:family="paragraph">
      <style:paragraph-properties fo:margin-left="3.5437in">
        <style:tab-stops/>
      </style:paragraph-properties>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indent="0.4923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P1541"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P1542" style:parent-style-name="Normal" style:family="paragraph">
      <style:paragraph-properties fo:widows="0" fo:orphans="0" fo:text-align="center" fo:background-color="#FFFFFF"/>
    </style:style>
    <style:style style:name="P1543" style:parent-style-name="Normal" style:family="paragraph">
      <style:paragraph-properties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46"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15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48"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15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50" style:parent-style-name="Normal" style:family="paragraph">
      <style:paragraph-properties fo:text-align="justify" fo:background-color="#FFFFFF">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155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52" style:parent-style-name="Normal" style:family="paragraph">
      <style:paragraph-properties fo:text-align="justify" fo:background-color="#FFFFFF">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155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54"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15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63" style:parent-style-name="Normal" style:family="paragraph">
      <style:paragraph-properties fo:text-align="center" fo:background-color="#FFFFFF"/>
      <style:text-properties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indent="0.4923in"/>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73" style:parent-style-name="Normal" style:family="paragraph">
      <style:paragraph-properties fo:widows="0" fo:orphans="0" fo:text-align="justify" fo:background-color="#FFFFFF"/>
    </style:style>
    <style:style style:name="P15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75" style:parent-style-name="Normal" style:family="paragraph">
      <style:paragraph-properties fo:widows="0" fo:orphans="0" fo:text-align="justify"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78" style:parent-style-name="Normal" style:family="paragraph">
      <style:paragraph-properties fo:widows="0" fo:orphans="0" fo:text-align="justify" fo:background-color="#FFFFFF"/>
    </style:style>
    <style:style style:name="P1579" style:parent-style-name="Normal" style:family="paragraph">
      <style:paragraph-properties fo:text-align="justify" fo:text-indent="0.4923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16" style:parent-style-name="Normal" style:family="paragraph">
      <style:paragraph-properties fo:widows="0" fo:orphans="0" fo:text-align="justify"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tab-stops>
          <style:tab-stop style:type="left" style:position="0.8701in"/>
          <style:tab-stop style:type="left" style:leader-style="solid" style:leader-text="_" style:position="5.0833in"/>
        </style:tab-stops>
      </style:paragraph-properties>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FF" style:text-underline-type="single" style:text-underline-style="solid" style:text-underline-width="auto" style:text-underline-mode="continuous"/>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tab-stops>
          <style:tab-stop style:type="left" style:position="0.7097in"/>
          <style:tab-stop style:type="left" style:leader-style="solid" style:leader-text="_" style:position="5.0833in"/>
        </style:tab-stops>
      </style:paragraph-properties>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tab-stops>
          <style:tab-stop style:type="left" style:position="0.65in"/>
          <style:tab-stop style:type="left" style:leader-style="solid" style:leader-text="_" style:position="5.0833in"/>
        </style:tab-stops>
      </style:paragraph-properties>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tab-stops>
          <style:tab-stop style:type="left" style:position="0.643in"/>
          <style:tab-stop style:type="left" style:leader-style="solid" style:leader-text="_" style:position="5.1666in"/>
        </style:tab-stops>
      </style:paragraph-properties>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tab-stops>
          <style:tab-stop style:type="left" style:position="0.643in"/>
          <style:tab-stop style:type="left" style:leader-style="solid" style:leader-text="_" style:position="5.1666in"/>
        </style:tab-stops>
      </style:paragraph-properties>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FF" style:text-underline-type="single" style:text-underline-style="solid" style:text-underline-width="auto" style:text-underline-mode="continuous"/>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keep-with-next="always" fo:keep-together="always" fo:text-align="justify" fo:text-indent="0.4923in"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keep-with-next="always" fo:keep-together="always" fo:text-align="justify" fo:text-indent="0.4923in"/>
    </style:style>
    <style:style style:name="P1687" style:parent-style-name="Normal" style:family="paragraph">
      <style:paragraph-properties fo:keep-with-next="always" fo:keep-together="always" fo:text-align="justify" fo:text-indent="0.4923in" fo:background-color="#FFFFFF"/>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style:text-underline-type="single" style:text-underline-style="solid" style:text-underline-width="auto" style:text-underline-mode="continuous"/>
    </style:style>
    <style:style style:name="P1691" style:parent-style-name="Normal" style:family="paragraph">
      <style:paragraph-properties fo:text-indent="0.4923in"/>
    </style:style>
    <style:style style:name="P1692" style:parent-style-name="Normal" style:family="paragraph">
      <style:paragraph-properties fo:widows="0" fo:orphans="0" fo:text-indent="0.4923in" fo:background-color="#FFFFFF"/>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style:tab-stops>
          <style:tab-stop style:type="right" style:leader-style="solid" style:leader-text="_" style:position="6.6895in"/>
        </style:tab-stops>
      </style:paragraph-properties>
    </style:style>
    <style:style style:name="P1695" style:parent-style-name="Normal" style:family="paragraph">
      <style:paragraph-properties>
        <style:tab-stops>
          <style:tab-stop style:type="right" style:leader-style="solid" style:leader-text="_" style:position="6.6895in"/>
        </style:tab-stops>
      </style:paragraph-properties>
    </style:style>
    <style:style style:name="P1696" style:parent-style-name="Normal" style:family="paragraph">
      <style:paragraph-properties>
        <style:tab-stops>
          <style:tab-stop style:type="right" style:leader-style="solid" style:leader-text="_" style:position="6.6895in"/>
        </style:tab-stops>
      </style:paragraph-properties>
    </style:style>
    <style:style style:name="P1697" style:parent-style-name="Normal" style:family="paragraph">
      <style:paragraph-properties>
        <style:tab-stops>
          <style:tab-stop style:type="right" style:leader-style="solid" style:leader-text="_" style:position="6.6895in"/>
        </style:tab-stops>
      </style:paragraph-properties>
    </style:style>
    <style:style style:name="P1698" style:parent-style-name="Normal" style:family="paragraph">
      <style:paragraph-properties fo:widows="0" fo:orphans="0" fo:text-indent="0.4923in" fo:background-color="#FFFFFF"/>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indent="0.4923in"/>
    </style:style>
    <style:style style:name="P1701" style:parent-style-name="Normal" style:family="paragraph">
      <style:paragraph-properties fo:widows="0" fo:orphans="0" fo:text-indent="0.4923in" fo:background-color="#FFFFFF"/>
    </style:style>
    <style:style style:name="P1702" style:parent-style-name="Normal" style:family="paragraph">
      <style:paragraph-properties>
        <style:tab-stops>
          <style:tab-stop style:type="center" style:position="2.8333in"/>
          <style:tab-stop style:type="center" style:position="4.9166in"/>
        </style:tab-stops>
      </style:paragraph-properties>
    </style:style>
    <style:style style:name="P1703" style:parent-style-name="Normal" style:family="paragraph">
      <style:paragraph-properties fo:widows="0" fo:orphans="0" fo:background-color="#FFFFFF">
        <style:tab-stops>
          <style:tab-stop style:type="center" style:position="2.8333in"/>
          <style:tab-stop style:type="center" style:position="4.9166in"/>
        </style:tab-stops>
      </style:paragraph-properties>
      <style:text-properties fo:font-size="10pt" style:font-size-asian="10pt"/>
    </style:style>
    <style:style style:name="P1704" style:parent-style-name="Normal" style:family="paragraph">
      <style:paragraph-properties fo:text-indent="0.4923in">
        <style:tab-stops>
          <style:tab-stop style:type="center" style:position="2.8333in"/>
          <style:tab-stop style:type="center" style:position="4.9166in"/>
        </style:tab-stops>
      </style:paragraph-properties>
    </style:style>
    <style:style style:name="P1705" style:parent-style-name="Normal" style:family="paragraph">
      <style:paragraph-properties fo:widows="0" fo:orphans="0" fo:text-indent="0.4923in" fo:background-color="#FFFFFF">
        <style:tab-stops>
          <style:tab-stop style:type="center" style:position="2.8333in"/>
          <style:tab-stop style:type="center" style:position="4.9166in"/>
        </style:tab-stops>
      </style:paragraph-properties>
    </style:style>
    <style:style style:name="P1706" style:parent-style-name="Normal" style:family="paragraph">
      <style:paragraph-properties>
        <style:tab-stops>
          <style:tab-stop style:type="center" style:position="2.8333in"/>
          <style:tab-stop style:type="center" style:position="4.9166in"/>
        </style:tab-stops>
      </style:paragraph-properties>
    </style:style>
    <style:style style:name="P1707" style:parent-style-name="Normal" style:family="paragraph">
      <style:paragraph-properties fo:widows="0" fo:orphans="0" fo:background-color="#FFFFFF">
        <style:tab-stops>
          <style:tab-stop style:type="center" style:position="2.8333in"/>
          <style:tab-stop style:type="center" style:position="4.9166in"/>
        </style:tab-stops>
      </style:paragraph-properties>
      <style:text-properties fo:font-size="10pt" style:font-size-asian="10pt"/>
    </style:style>
    <style:style style:name="P1708" style:parent-style-name="Normal" style:family="paragraph">
      <style:paragraph-properties fo:text-indent="0.4923in"/>
    </style:style>
    <style:style style:name="P1709" style:parent-style-name="Normal" style:family="paragraph">
      <style:paragraph-properties fo:widows="0" fo:orphans="0" fo:text-indent="0.4923in" fo:background-color="#FFFFFF"/>
    </style:style>
    <style:style style:name="P1710" style:parent-style-name="Normal" style:family="paragraph">
      <style:paragraph-properties>
        <style:tab-stops>
          <style:tab-stop style:type="right" style:leader-style="solid" style:leader-text="_" style:position="6.6895in"/>
        </style:tab-stops>
      </style:paragraph-properties>
    </style:style>
    <style:style style:name="P17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1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71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714" style:parent-style-name="Normal" style:family="paragraph">
      <style:paragraph-properties>
        <style:tab-stops>
          <style:tab-stop style:type="right" style:leader-style="solid" style:leader-text="_" style:position="6.6895in"/>
        </style:tab-stops>
      </style:paragraph-properties>
    </style:style>
    <style:style style:name="P1715" style:parent-style-name="Normal" style:family="paragraph">
      <style:paragraph-properties fo:widows="0" fo:orphans="0" fo:text-align="center" fo:background-color="#FFFFFF"/>
      <style:text-properties fo:font-size="10pt" style:font-size-asian="10pt"/>
    </style:style>
    <style:style style:name="P1716" style:parent-style-name="Normal" style:family="paragraph">
      <style:paragraph-properties fo:widows="0" fo:orphans="0" fo:text-align="center" fo:background-color="#FFFFFF"/>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ŠVIETIMO IR MOKSLO MINISTRO 2007 M. VASARIO 15 D. ĮSAKYMO NR. ISAK-223 „DĖL ŠVIETIMO IR MOKSLO MINISTERIJOS LĖŠŲ PLANAVIMO IR NAUDOJIMO TAISYKLIŲ PATVIRTINIMO“ PAKEITIMO</text:p>
      <text:p text:style-name="P16"/>
      <text:p text:style-name="P17">2007 m. rugpjūčio 27 d. Nr. ISAK-1708</text:p>
      <text:p text:style-name="P18">Vilnius</text:p>
      <text:p text:style-name="P19"/>
      <text:p text:style-name="P20"><text:span text:style-name="T21">Pakeičiu</text:span><text:s/>Lietuvos Respublikos švietimo ir mokslo ministro 2007 m. vasario 15 d. įsakymą Nr. ISAK-223 „Dėl Švietimo ir mokslo ministerijos lėšų planavimo ir naudojimo taisyklių patvirtinimo“<text:s/>(Žin., 2007, Nr.<text:s/><text:a xlink:href="https://www.e-tar.lt/portal/lt/legalAct/TAR.4D234EAF0B9A" office:target-frame-name="_blank" xlink:show="new"><text:span text:style-name="T22">23-891</text:span></text:a>):</text:p>
      <text:p text:style-name="P23">1. papildau šiuo 1.5 punktu:</text:p>
      <text:p text:style-name="P24">„1.5. pavyzdinę Specialiosios Europos Sąjungos struktūrinės paramos 2007–2013 metų programos lėšų naudojimo sutarties formą“;</text:p>
      <text:p text:style-name="P25">2. papildau šiuo 1.6 punktu:</text:p>
      <text:p text:style-name="P26">„1.6. pavyzdinę Projekto santraukos formą“;</text:p>
      <text:p text:style-name="P27">3. papildau šiuo 1.7 punktu:</text:p>
      <text:p text:style-name="P28">„1.7. pavyzdinę Projekto įgyvendinimo ataskaitos formą“;</text:p>
      <text:p text:style-name="P29">4. šiuo įsakymu patvirtintose Švietimo ir mokslo ministerijos lėšų planavimo ir naudojimo taisyklėse:</text:p>
      <text:p text:style-name="P30">4.1. išdėstau 9 punktą taip:</text:p>
      <text:p text:style-name="P31">„9. Taisyklių 8.2 ir 8.4 punktuose nurodytos sutartys rengiamos pagal Lietuvos Respublikos švietimo ir mokslo ministro patvirtintą pavyzdinę Lėšų naudojimo sutarties formą arba pavyzdinę Specialiosios Europos Sąjungos struktūrinės paramos 2007–2013 metų programos lėšų naudojimo sutarties formą.“;</text:p>
      <text:p text:style-name="P32">4.2. papildau nauju 18 punktu (ankstesnįjį 18 punktą atitinkamai laikant 19 punktu):</text:p>
      <text:p text:style-name="P33">„18. Šių Taisyklių 17 punktas netaikomas biudžetinėms įstaigoms ir kitiems subjektams tais atvejais, kai biudžetinės įstaigos ir kiti subjektai vykdo pavedimus, kuriems vykdyti skiriamos specialiųjų programų lėšos. Šie subjektai nepanaudotas arba netinkamai panaudotas pavedimams vykdyti skirtas specialiųjų programų lėšas grąžina sutartyse numatytomis sąlygomis ir terminais.“.</text:p>
      <text:p text:style-name="P34"/>
      <text:p text:style-name="P35"/>
      <text:p text:style-name="P36"><text:span text:style-name="T37">ŠVIETIMO IR MOKSLO MINISTRĖ</text:span><text:span text:style-name="T38"><text:tab/>ROMA ŽAKAITIENĖ</text:span></text:p>
      <text:p text:style-name="P39"/>
      <text:soft-page-break/>
      <text:p text:style-name="P40">PATVIRTINTA</text:p>
      <text:p text:style-name="P41">Lietuvos Respublikos švietimo ir mokslo ministro 2007 m. vasario 15 d.</text:p>
      <text:p text:style-name="P42">įsakymu Nr. ISAK-223</text:p>
      <text:p text:style-name="P43">(Lietuvos<text:s/>Respublikos švietimo ir mokslo ministro 2007 m. rugpjūčio 27 d.</text:p>
      <text:p text:style-name="P44">įsakymo Nr. ISAK-1708 redakcija)</text:p>
      <text:p text:style-name="P45"/>
      <text:p text:style-name="P46"><text:span text:style-name="T47">ŠVIETIMO IR MOKSLO MINISTERIJOS LĖŠŲ PLANAVIMO IR NAUDOJIMO TAISYKLĖS</text:span></text:p>
      <text:p text:style-name="P48"/>
      <text:p text:style-name="P49"><text:span text:style-name="T50">I</text:span><text:span text:style-name="T51">.<text:s/></text:span><text:span text:style-name="T52">BENDROSIOS NUOSTATOS</text:span></text:p>
      <text:p text:style-name="P53"/>
      <text:p text:style-name="P54">1. Švietimo ir mokslo ministerijos lėšų planavimo ir naudojimo taisyklės (toliau vadinama – Taisyklės) reglamentuoja Švietimo ir mokslo ministerijos (toliau vadinama – Ministerija) strateginiam veiklos planui įgyvendinti skirtų Lietuvos Respublikos valstybės biudžeto lėšų (toliau vadinama – lėšos) planavimą,<text:s/>naudojimą ir biudžetinių įstaigų bei kitų subjektų, kuriems skiriama lėšų įgyvendinant Ministerijos programas arba jų priemones, atskaitomybę.</text:p>
      <text:p text:style-name="P55"/>
      <text:p text:style-name="P56"><text:span text:style-name="T57">II</text:span><text:span text:style-name="T58">.<text:s/></text:span><text:span text:style-name="T59">LĖŠŲ PLANAVIMAS</text:span></text:p>
      <text:p text:style-name="P60"/>
      <text:p text:style-name="P61">2. Lėšos Ministerijos strateginio veiklos plano programoms (toliau vadinama – programos) įgyvendinti planuojamos, atsižvelgiant į:</text:p>
      <text:p text:style-name="P62">2.1. Finansų ministerijos nurodytus maksimalius Lietuvos Respublikos valstybės biudžeto asignavimų išlaidoms finansuoti limitus ir švietimo srities valstybės investicijų limitus (toliau kartu vadinami – maksimalūs asignavimų limitai);</text:p>
      <text:p text:style-name="P63">2.2. numatomas tęsti ir naujas programas bei priemones;</text:p>
      <text:p text:style-name="P64">2.3. Ministerijai pavaldžių biudžetinių įstaigų pajamas.</text:p>
      <text:p text:style-name="P65">3. Ministerijos Ekonomikos departamentas praneša asmenims, atsakingiems už programų vykdymą<text:s/>(toliau vadinama – programų vadovai), programoms vykdyti numatytus maksimalius asignavimų limitus.</text:p>
      <text:p text:style-name="P66">4. Programų vadovai organizuoja:</text:p>
      <text:p text:style-name="P67">4.1. lėšų (neviršijant programoms vykdyti numatytų maksimalių asignavimų limitų) paskirstymą pagal programų priemones;</text:p>
      <text:p text:style-name="P68">4.2. papildomų lėšų poreikio programų priemonėms (viršijant maksimalius asignavimų limitus) apskaičiavimą ir paaiškinimų dėl jo parengimą.</text:p>
      <text:p text:style-name="P69">5. Ministerijos Ekonomikos departamentas užtikrina šių dokumentų pateikimą teisės aktų nustatytais terminais Finansų ministerijai:</text:p>
      <text:p text:style-name="P70">5.1. rengiant atitinkamų metų valstybės biudžeto ir savivaldybių biudžetų finansinių rodiklių patvirtinimo įstatymo projektą:</text:p>
      <text:p text:style-name="P71">5.1.1. Ministerijos atitinkamų metų Lietuvos Respublikos valstybės biudžeto programų sąmatų projektus<text:s/>su preliminariais skaičiavimais;</text:p>
      <text:p text:style-name="P72">5.1.2. mokslo ir studijų institucijų atitinkamų metų strateginių veiklos planų ir programų sąmatų projektus (su preliminariais skaičiavimais pagal kiekvieną mokslo ir studijų instituciją), taip pat mokslo ir studijų institucijų programų lėšų suvestinę;</text:p>
      <text:p text:style-name="P73">5.1.3. dokumentus, būtinus Valstybės investicijų atitinkamų metų programos projektui sudaryti;</text:p>
      <text:p text:style-name="P74">5.2. priėmus atitinkamų metų valstybės biudžeto ir savivaldybių biudžetų finansinių rodiklių patvirtinimo įstatymą:</text:p>
      <text:p text:style-name="P75">5.2.1. Ministerijai skirtų Lietuvos Respublikos valstybės biudžeto asignavimų paskirstymą pagal programas;</text:p>
      <text:p text:style-name="P76">5.2.2. Valstybės investicijų programoje numatytų atitinkamiems metams kapitalo investicijų<text:s/><text:soft-page-break/>paskirstymą pagal Ministerijos investicijų projektus.</text:p>
      <text:p text:style-name="P77"/>
      <text:p text:style-name="P78"><text:span text:style-name="T79">III</text:span><text:span text:style-name="T80">.<text:s/></text:span><text:span text:style-name="T81">LĖŠŲ NAUDOJIMAS</text:span></text:p>
      <text:p text:style-name="P82"/>
      <text:p text:style-name="P83">6. Lietuvos Respublikos Vyriausybei patvirtinus atitinkamų metų Lietuvos Respublikos valstybės biudžeto patvirtintų asignavimų paskirstymą pagal programas ir Valstybės investicijų programoje numatytų atitinkamiems metams kapitalo investicijų paskirstymą pagal asignavimų valdytojus ir investicijų projektus, Ministerijos Ekonomikos departamentas organizuoja programų sąmatų ir skaičiavimų pagal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84">138-4996</text:span></text:a>) patvirtintas formas parengimą, teikia programų sąmatas tvirtinti švietimo ir mokslo ministrui arba jo įgaliotam asmeniui (toliau – asignavimų valdytojas), o programų sąmatas patvirtinus – teikia programų sąmatas ir skaičiavimus Finansų ministerijai.</text:p>
      <text:p text:style-name="P85">7. Už programų priemonių įgyvendinimą atsakingi vykdytojai (toliau –<text:s/>priemonių vykdytojai) parengia priemonėms finansuoti būtinus dokumentus (įsakymus, potvarkius, sutartis, sąmatas, priėmimo ir perdavimo aktus ir kitus).</text:p>
      <text:p text:style-name="P86">8. Laikantis teisės aktų nuostatų, programų priemonių lėšos gali būti naudojamos taip:</text:p>
      <text:p text:style-name="P87">8.1. asignavimų valdytojo paskirstomos Ministerijai ir jai pavaldžioms biudžetinėms įstaigoms jų veiklai finansuoti pagal patvirtintas programų sąmatas;</text:p>
      <text:p text:style-name="P88">8.2. asignavimų valdytojo paskirstomos kitiems subjektams, kurie nėra biudžetinės įstaigos, bet dalyvauja įgyvendinant Ministerijos programas arba jų priemones (toliau – kiti subjektai), ir kurių steigėja yra Ministerija, jų veiklai finansuoti pagal patvirtintas programų sąmatas (šiais atvejais sudaromos lėšų naudojimo sutartys);</text:p>
      <text:p text:style-name="P89">8.3. asignavimų valdytojo sprendimu (įsakymu, potvarkiu) skiriamos Ministerijai pavaldžioms biudžetinėms įstaigoms kaip tikslinės lėšos vienkartiniams (ne nuolatinio pobūdžio) renginiams rengti arba priemonėms vykdyti (šiais atvejais parengiamos naujos arba patikslinamos esamos biudžetinių įstaigų programų sąmatos);</text:p>
      <text:p text:style-name="P90">8.4. skiriamos Ministerijai nepavaldžioms biudžetinėms įstaigoms ir kitiems teisės aktų nustatyta tvarka atrinktiems subjektams, pavedimams vykdyti (šiais atvejais sudaromos lėšų naudojimo sutartys);</text:p>
      <text:p text:style-name="P91">8.5. pervedamos pagal sutartis, sudarytas vadovaujantis Lietuvos Respublikos viešųjų pirkimų įstatymo (Žin., 1996, Nr.<text:s/><text:a xlink:href="https://www.e-tar.lt/portal/lt/legalAct/TAR.C54AFFAA7622" office:target-frame-name="_blank" xlink:show="new"><text:span text:style-name="T92">84-2000</text:span></text:a>; 2006, Nr.<text:s/><text:a xlink:href="https://www.e-tar.lt/portal/lt/legalAct/TAR.C0DE35FFA738" office:target-frame-name="_blank" xlink:show="new"><text:span text:style-name="T93">4-102</text:span></text:a>) nustatytomis procedūromis (šiais atvejais sudaromos paslaugų, rangos, autorinės ir kitos sutartys);</text:p>
      <text:p text:style-name="P94">8.6. pervedamos fiziniams asmenims, kuriems teisės aktų nustatyta tvarka skirtos valstybės stipendijos, Lietuvos mokslo<text:s/>premijos arba kitos išmokos, mokamos iš Ministerijos asignavimų (šiais atvejais turi būti asignavimų valdytojo sprendimas, kuriame nurodoma konkretiems fiziniams asmenims pervestinų lėšų suma);</text:p>
      <text:p text:style-name="P95">8.7. pervedamos vykdant įstatymų ir kitų teisės aktų nustatytas prievoles;</text:p>
      <text:p text:style-name="P96">8.8. naudojamos kitų teisės aktų nustatyta tvarka.</text:p>
      <text:p text:style-name="P97">9. Taisyklių 8.2 ir 8.4 punktuose nurodytos sutartys rengiamos pagal Lietuvos Respublikos švietimo ir mokslo ministro patvirtintą pavyzdinę Lėšų naudojimo sutarties formą.</text:p>
      <text:p text:style-name="P98">10. Taisyklių 8.2–8.7 punktuose nurodytais atvejais programos priemonėms finansuoti priemonės vykdytojas Ministerijos Buhalterinės apskaitos skyriui pateikia:</text:p>
      <text:p text:style-name="P99">10.1. asignavimų valdytojo patvirtintą sąmatą, parengtą pagal Lietuvos Respublikos švietimo ir mokslo ministro patvirtintą pavyzdinę Lėšų naudojimo sąmatos formą (organizuojant seminarus, kitus kvalifikacijos tobulinimo renginius, neformaliojo švietimo renginius, dalykines olimpiadas, darbo grupių veiklą, ekspertizes vadovaujamasi Lietuvos Respublikos švietimo ir mokslo ministro nustatyta išlaidų planavimo ir sąmatų rengimo tvarka) arba programos sąmatą, parengtą pagal formą BFP-1, patvirtintą Lietuvos Respublikos finansų ministro 2005 m. lapkričio 18 d. įsakymu Nr. 1K-347 (Žin., 2005, Nr.<text:s/><text:a xlink:href="https://www.e-tar.lt/portal/lt/legalAct/TAR.AE74FCEA9F4C" office:target-frame-name="_blank" xlink:show="new"><text:span text:style-name="T100">138-4996</text:span></text:a>);</text:p>
      <text:p text:style-name="P101">10.2. dokumentus, pagal kuriuos turi būti finansuojamos priemonės (įsakymus, potvarkius, sutartis, sąmatas, priėmimo ir perdavimo aktus, sąskaitas faktūras ir kitus).</text:p>
      <text:p text:style-name="P102">11. Ministerijos Buhalterinės apskaitos skyrius,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03">65-1976</text:span></text:a>; 2004, Nr.<text:s/><text:a xlink:href="https://www.e-tar.lt/portal/lt/legalAct/TAR.117B9EF1F7F0" office:target-frame-name="_blank" xlink:show="new"><text:span text:style-name="T104">17-513</text:span></text:a>), rengia mokėjimo paraiškas valstybės iždui.</text:p>
      <text:p text:style-name="P105">12. Biudžetinės įstaigos, kurioms<text:s/>lėšų skiriama, kaip nurodyta šių Taisyklių 8.4 punkte, jas apskaito kaip pavedimų lėšas teisės aktų nustatyta tvarka.</text:p>
      <text:p text:style-name="P106"/>
      <text:p text:style-name="P107"><text:span text:style-name="T108">IV</text:span><text:span text:style-name="T109">.<text:s/></text:span><text:span text:style-name="T110">BIUDŽETINIŲ ĮSTAIGŲ IR KITŲ SUBJEKTŲ, KURIEMS SKIRIAMA LĖŠŲ MINISTERIJOS PROGRAMOMS ARBA JŲ PRIEMONĖMS ĮGYVENDINTI, ATSKAITOMYB</text:span><text:span text:style-name="T111">Ė</text:span></text:p>
      <text:p text:style-name="P112"/>
      <text:p text:style-name="P113">13. Biudžetinių įstaigų ir kitų subjektų, kuriems skiriama lėšų Ministerijos programoms ar jų priemonėms įgyvendinti, ataskaitos yra šios:</text:p>
      <text:p text:style-name="P114">13.1. finansinė atskaitomybė bei planų ir programų sąmatų įvykdymo ataskaitos, parengtos vadovaujantis Valstybės ir savivaldybių biudžetų vykdymo, biudžetinių įstaigų ir kitų subjektų programų sąmatų vykdymo ataskaitų sudarymo taisyklėmis, patvirtintomis Lietuvos Respublikos finansų ministro 2004 m. gruodžio 29 d. įsakymu Nr. 1K-413 (Žin., 2005, Nr.<text:s/><text:a xlink:href="https://www.e-tar.lt/portal/lt/legalAct/TAR.C96E296E4CE6" office:target-frame-name="_blank" xlink:show="new"><text:span text:style-name="T115">2-21</text:span></text:a>), taip pat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116">67-2431</text:span></text:a>), ir Lietuvos Respublikos švietimo ir mokslo ministro nustatyta Ministerijos pavaldžių biudžetinių įstaigų finansinės atskaitomybės bei planų ir programų sąmatų ataskaitų teikimo tvarka;</text:p>
      <text:p text:style-name="P117">13.2. ataskaita, parengta pagal Lietuvos Respublikos švietimo ir mokslo ministro patvirtintą pavyzdinę Pavedimo įvykdymo ataskaitos formą, arba laisvos formos ataskaita, kurios turinys nustatomas dokumente, pagal kurį skiriamos<text:s/>lėšos (įsakyme, potvarkyje, sutartyje).</text:p>
      <text:p text:style-name="P118">14. Įstaigos, kurioms lėšų skiriama, kaip nurodyta Taisyklių 8.1 punkte, teikia Ministerijai Taisyklių 13.1 punkte nurodytas ataskaitas Ministerijos nustatytais terminais.</text:p>
      <text:p text:style-name="P119">15. Įstaigos, kurioms lėšų skiriama, kaip nurodyta Taisyklių 8.3 punkte, duomenis apie gautų lėšų panaudojimą įtraukia į Taisyklių 13.1 punkte nurodytą finansinę atskaitomybę, kurią Ministerijai teikia, kaip nurodyta Taisyklių 14 punkte. Be to, įvykdžiusios pavedimą:</text:p>
      <text:p text:style-name="P120">15.1. teikia Ministerijos padaliniui, atsakingam už priemonės vykdymą, Taisyklių 13.2 punkte nurodytą ataskaitą (šių ataskaitų pateikimo terminas nustatomas dokumente, pagal kurį skiriamos lėšos (įsakyme, potvarkyje), tačiau ataskaita turi būti pateikiama įvykdžius pavedimą<text:s/>ne vėliau kaip per 15 darbo dienų);</text:p>
      <text:p text:style-name="P121">15.2. Taisyklių 17 punkte nurodytais terminais grąžinę nepanaudotas tikslinės paskirties lėšas į valstybės biudžetą, per 3 darbo dienas raštu informuoja Ministerijos Ekonomikos departamentą ir Buhalterinės apskaitos<text:s/>skyrių apie nepanaudotų lėšų likutį (turi būti nurodoma nepanaudotų lėšų suma ir mokėjimo dokumento, pagal kurį šios lėšos grąžintos, data ir numeris);</text:p>
      <text:p text:style-name="P122">15.3. prireikus teikia kitus lėšų panaudojimo kontrolei užtikrinti būtinus dokumentus (tai nustatoma<text:s/>dokumente, pagal kurį skiriamos lėšos – įsakyme, potvarkyje).</text:p>
      <text:p text:style-name="P123">16. Įstaigos, kurioms lėšų skiriama, kaip nurodyta Taisyklių 8.2 ir 8.4 punktuose, teikia:</text:p>
      <text:p text:style-name="P124">16.1. Ministerijos Buhalterinės apskaitos skyriui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25">2-21</text:span></text:a>; 2006, Nr.<text:s/><text:a xlink:href="https://www.e-tar.lt/portal/lt/legalAct/TAR.D46C844DAAEA" office:target-frame-name="_blank" xlink:show="new"><text:span text:style-name="T126">19-661</text:span></text:a>), už kiekvieną ketvirtį (kurį vykdomas pavedimas) ne vėliau kaip iki kito ketvirčio pirmo mėnesio 10 dienos;</text:p>
      <text:p text:style-name="P127">16.2. Ministerijos padaliniui, atsakingam už priemonės vykdymą, Taisyklių 13.2 punkte nurodytą ataskaitą (šių ataskaitų pateikimo terminas nustatomas sutartyje, tačiau ataskaita turi būti pateikiama įvykdžius pavedimą ne vėliau kaip per 15 darbo<text:s/>dienų);</text:p>
      <text:p text:style-name="P128">16.3. prireikus teikia kitus lėšų panaudojimo kontrolei užtikrinti būtinus dokumentus (tai nustatoma lėšų naudojimo sutartyje).</text:p>
      <text:p text:style-name="P129">17. Biudžetinės įstaigos ir kiti subjektai, įvykdę pavedimą, per 5 darbo dienas, bet ne vėliau kaip iki einamųjų metų gruodžio 15 dienos, nepanaudotas tikslinės paskirties lėšas privalo grąžinti:</text:p>
      <text:p text:style-name="P130">17.1. Ministerijai pavaldžios biudžetinės įstaigos – į valstybės biudžetą;</text:p>
      <text:p text:style-name="P131">17.2. kitos įstaigos – į Ministerijos nurodytą sąskaitą.</text:p>
      <text:p text:style-name="P132">18. Šių Taisyklių 17 punktas netaikomas biudžetinėms įstaigoms ir kitiems subjektams tais atvejais, kai biudžetinės įstaigos ir kiti subjektai vykdo pavedimus, kuriems vykdyti skiriamos specialiųjų programų lėšos. Šie subjektai nepanaudotas arba netinkamai panaudotas pavedimams vykdyti skirtas specialiųjų programų lėšas grąžina sutartyse numatytomis sąlygomis ir terminais.</text:p>
      <text:p text:style-name="P133">19. Šių Taisyklių 13.1 punkte nurodytos ataskaitos kaupiamos Ministerijos Buhalterinės apskaitos skyriuje, 13.2 punkte nurodytos ataskaitos – Ministerijos padalinyje, atsakingame už priemonės vykdymą. Prireikus jos teikiamos susipažinti programų vadovams.</text:p>
      <text:p text:style-name="P134">______________</text:p>
      <text:soft-page-break/>
      <text:p text:style-name="P135"><text:span text:style-name="T136">Forma patvirtinta</text:span></text:p>
      <text:p text:style-name="P137">Lietuvos Respublikos švietimo ir mokslo ministro 2007 m. rugpjūčio 27 d. įsakymu</text:p>
      <text:p text:style-name="P138"><text:span text:style-name="T139">Nr. ISAK-1708</text:span></text:p>
      <text:p text:style-name="P140"/>
      <text:p text:style-name="P141"><text:span text:style-name="T142">(Pavyzdinė Projekto Nr</text:span><text:span text:style-name="T143">.</text:span><text:span text:style-name="T144"><text:tab/>santraukos forma)</text:span></text:p>
      <text:p text:style-name="P145"/>
      <text:p text:style-name="P146"><text:span text:style-name="T147">PROJEKTO Nr.</text:span><text:span text:style-name="T148"><text:tab/>SANTRAUKA</text:span></text:p>
      <text:p text:style-name="P149"/>
      <text:p text:style-name="P150"><text:span text:style-name="T151">Projektas turi būti įgyvendinamas pagal paraišką Europos Sąjungos struktūrinių fondų finansinei paramai gauti (paraiškos kodas – BPD2004-ERPF-1.5.0-___-05/________) ir kartu su ja pateiktą investicinį proj</text:span><text:span text:style-name="T152">ektą (galimybių analizę) tiek, kiek jo įgyvendinimui pakeitimų nenustato ši projekto santrauka.</text:span></text:p>
      <text:p text:style-name="P153"/>
      <text:p text:style-name="P154"><text:span text:style-name="T155">1</text:span><text:span text:style-name="T156">. INFORMACIJA APIE PROJEKTO VYKDYTOJĄ</text:span></text:p>
      <text:p text:style-name="P157"/>
      <text:p text:style-name="P158"><text:span text:style-name="T159">1.1</text:span><text:span text:style-name="T160">. Duomenys apie projekto vykdytoją</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Projekto vykdytojo pavadinimas</text:p>
          </table:table-cell>
          <table:table-cell table:style-name="TableCell168" table:number-columns-spanned="2">
            <text:p text:style-name="P169"/>
          </table:table-cell>
          <table:covered-table-cell/>
        </table:table-row>
        <table:table-row table:style-name="TableRow170">
          <table:table-cell table:style-name="TableCell171">
            <text:p text:style-name="P172">Projekto vykdytojo teisinė forma</text:p>
          </table:table-cell>
          <table:table-cell table:style-name="TableCell173" table:number-columns-spanned="2">
            <text:p text:style-name="P174"/>
          </table:table-cell>
          <table:covered-table-cell/>
        </table:table-row>
        <table:table-row table:style-name="TableRow175">
          <table:table-cell table:style-name="TableCell176" table:number-rows-spanned="5">
            <text:p text:style-name="P177">Projekto vykdytojo rekvizitai<text:s/></text:p>
          </table:table-cell>
          <table:table-cell table:style-name="TableCell178">
            <text:p text:style-name="P179">subjekto kodas</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adresas:<text:s/></text:p>
            <text:p text:style-name="P186">gatvė, namo numeris, pašto indeksas, vietovė</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tel.</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faks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el. p. adresas</text:p>
          </table:table-cell>
          <table:table-cell table:style-name="TableCell205">
            <text:p text:style-name="P206"/>
          </table:table-cell>
        </table:table-row>
        <table:table-row table:style-name="TableRow207">
          <table:table-cell table:style-name="TableCell208">
            <text:p text:style-name="P209">Ar pareiškėjas yra PVM mokėtojas</text:p>
          </table:table-cell>
          <table:table-cell table:style-name="TableCell210" table:number-columns-spanned="2">
            <text:p text:style-name="P211"><text:span text:style-name="T212"></text:span><text:span text:style-name="T213"><text:s/>taip<text:s/></text:span><text:span text:style-name="T214"></text:span><text:span text:style-name="T215"><text:s/>ne</text:span></text:p>
          </table:table-cell>
          <table:covered-table-cell/>
        </table:table-row>
      </table:table>
      <text:p text:style-name="P216"/>
      <text:p text:style-name="P217"><text:span text:style-name="T218">1.2</text:span><text:span text:style-name="T219">. Ar projekto vykdytojas turi partnerį (-ius)?</text:span><text:span text:style-name="T220"><text:tab/></text:span><text:span text:style-name="T221"></text:span><text:s/>taip<text:s/><text:span text:style-name="T222"></text:span><text:s/>ne</text:p>
      <text:p text:style-name="P223"/>
      <text:p text:style-name="P224"><text:span text:style-name="T225">1.2.1</text:span><text:span text:style-name="T226">. Partnerio 1 duomenys</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Partnerio pavadinimas</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Partnerio teisinė forma</text:p>
          </table:table-cell>
          <table:table-cell table:style-name="TableCell240" table:number-columns-spanned="3">
            <text:p text:style-name="P241"/>
          </table:table-cell>
          <table:covered-table-cell/>
          <table:covered-table-cell/>
        </table:table-row>
        <table:table-row table:style-name="TableRow242">
          <table:table-cell table:style-name="TableCell243" table:number-rows-spanned="6">
            <text:p text:style-name="P244">Partnerio rekvizitai</text:p>
          </table:table-cell>
          <table:table-cell table:style-name="TableCell245">
            <text:p text:style-name="P246">subjekto kodas</text:p>
          </table:table-cell>
          <table:table-cell table:style-name="TableCell247">
            <text:p text:style-name="P248"/>
          </table:table-cell>
          <table:table-cell>
            <text:p text:style-name="P248"/>
          </table:table-cell>
        </table:table-row>
        <table:table-row table:style-name="TableRow249">
          <table:covered-table-cell>
            <text:p text:style-name="P250"/>
          </table:covered-table-cell>
          <table:table-cell table:style-name="TableCell251">
            <text:p text:style-name="P252">vardas, pavardė</text:p>
          </table:table-cell>
          <table:table-cell table:style-name="TableCell253">
            <text:p text:style-name="P254"/>
          </table:table-cell>
          <table:table-cell>
            <text:p text:style-name="P254"/>
          </table:table-cell>
        </table:table-row>
        <table:table-row table:style-name="TableRow255">
          <table:covered-table-cell>
            <text:p text:style-name="P256"/>
          </table:covered-table-cell>
          <table:table-cell table:style-name="TableCell257">
            <text:p text:style-name="P258">adresas:<text:s/></text:p>
            <text:p text:style-name="P259">gatvė, namo numeris, pašto indeksas, vietovė</text:p>
          </table:table-cell>
          <table:table-cell table:style-name="TableCell260">
            <text:p text:style-name="P261"/>
          </table:table-cell>
          <table:table-cell>
            <text:p text:style-name="P261"/>
          </table:table-cell>
        </table:table-row>
        <table:table-row table:style-name="TableRow262">
          <table:covered-table-cell>
            <text:p text:style-name="P263"/>
          </table:covered-table-cell>
          <table:table-cell table:style-name="TableCell264">
            <text:p text:style-name="P265">tel.</text:p>
          </table:table-cell>
          <table:table-cell table:style-name="TableCell266">
            <text:p text:style-name="P267"/>
          </table:table-cell>
          <table:table-cell>
            <text:p text:style-name="P267"/>
          </table:table-cell>
        </table:table-row>
        <table:table-row table:style-name="TableRow268">
          <table:covered-table-cell>
            <text:p text:style-name="P269"/>
          </table:covered-table-cell>
          <table:table-cell table:style-name="TableCell270">
            <text:p text:style-name="P271">faksas</text:p>
          </table:table-cell>
          <table:table-cell table:style-name="TableCell272">
            <text:p text:style-name="P273"/>
          </table:table-cell>
          <table:table-cell>
            <text:p text:style-name="P273"/>
          </table:table-cell>
        </table:table-row>
        <table:table-row table:style-name="TableRow274">
          <table:covered-table-cell>
            <text:p text:style-name="P275"/>
          </table:covered-table-cell>
          <table:table-cell table:style-name="TableCell276">
            <text:p text:style-name="P277">el. p. adresas</text:p>
          </table:table-cell>
          <table:table-cell table:style-name="TableCell278">
            <text:p text:style-name="P279"/>
          </table:table-cell>
          <table:table-cell>
            <text:p text:style-name="P279"/>
          </table:table-cell>
        </table:table-row>
        <table:table-row table:style-name="TableRow280">
          <table:table-cell table:style-name="TableCell281">
            <text:p text:style-name="P282">Ar partneris yra PVM<text:s/>mokėtojas</text:p>
          </table:table-cell>
          <table:table-cell table:style-name="TableCell283" table:number-columns-spanned="2">
            <text:p text:style-name="P284"><text:span text:style-name="T285"></text:span><text:span text:style-name="T286"><text:s/>taip<text:s/></text:span><text:span text:style-name="T287"></text:span><text:span text:style-name="T288"><text:s/>ne</text:span></text:p>
          </table:table-cell>
          <table:covered-table-cell/>
          <table:table-cell>
            <text:p text:style-name="P284"/>
          </table:table-cell>
        </table:table-row>
      </table:table>
      <text:p text:style-name="P289"/>
      <text:p text:style-name="P290"><text:span text:style-name="T291">1.2.2</text:span><text:span text:style-name="T292">. Partnerio n duomeny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Partnerio pavadinimas</text:p>
          </table:table-cell>
          <table:table-cell table:style-name="TableCell301" table:number-columns-spanned="2">
            <text:p text:style-name="P302"/>
          </table:table-cell>
          <table:covered-table-cell/>
        </table:table-row>
        <table:table-row table:style-name="TableRow303">
          <table:table-cell table:style-name="TableCell304">
            <text:p text:style-name="P305">Partnerio teisinė forma</text:p>
          </table:table-cell>
          <table:table-cell table:style-name="TableCell306" table:number-columns-spanned="2">
            <text:p text:style-name="P307"/>
          </table:table-cell>
          <table:covered-table-cell/>
        </table:table-row>
        <table:table-row table:style-name="TableRow308">
          <table:table-cell table:style-name="TableCell309" table:number-rows-spanned="6">
            <text:p text:style-name="P310">Partnerio rekvizitai</text:p>
          </table:table-cell>
          <table:table-cell table:style-name="TableCell311">
            <text:p text:style-name="P312">subjekto koda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vardas, pavardė</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adresas:<text:s/></text:p>
            <text:p text:style-name="P325">gatvė, namo numeris, pašto indeksas, vietovė</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l.</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faksas</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el. p. adresas</text:p>
          </table:table-cell>
          <table:table-cell table:style-name="TableCell344">
            <text:p text:style-name="P345"/>
          </table:table-cell>
        </table:table-row>
        <table:table-row table:style-name="TableRow346">
          <table:table-cell table:style-name="TableCell347">
            <text:p text:style-name="P348">Ar partneris yra PVM mokėtojas</text:p>
          </table:table-cell>
          <table:table-cell table:style-name="TableCell349" table:number-columns-spanned="2">
            <text:p text:style-name="P350"><text:span text:style-name="T351"></text:span><text:span text:style-name="T352"><text:s/>taip<text:s/></text:span><text:span text:style-name="T353"></text:span><text:span text:style-name="T354"><text:s/>ne</text:span></text:p>
          </table:table-cell>
          <table:covered-table-cell/>
        </table:table-row>
      </table:table>
      <text:p text:style-name="P355"/>
      <text:p text:style-name="P356"><text:span text:style-name="T357">1.3</text:span><text:span text:style-name="T358">. Projekto administravima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areigos</text:p>
          </table:table-cell>
          <table:table-cell table:style-name="TableCell366">
            <text:p text:style-name="P367">Atsakingo asmens vardas, pavardė, kontaktiniai duomenys</text:p>
          </table:table-cell>
          <table:table-cell table:style-name="TableCell368">
            <text:p text:style-name="P369">Trumpas funkcijų aprašymas</text:p>
          </table:table-cell>
        </table:table-row>
        <table:table-row table:style-name="TableRow370">
          <table:table-cell table:style-name="TableCell371">
            <text:p text:style-name="P372">Projekto vadov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rojekto finansinink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Kiti<text:s/></text:span><text:span text:style-name="T388">(įrašykite kitus projektą<text:s/></text:span><text:span text:style-name="T389">administruojančius asmenis)</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text:span text:style-name="T403">2</text:span><text:span text:style-name="T404">.</text:span><text:span text:style-name="T405"><text:s/></text:span><text:span text:style-name="T406">INFORMACIJA APIE PROJEKTĄ</text:span></text:p>
      <text:p text:style-name="P407"/>
      <text:p text:style-name="P408"><text:span text:style-name="T409">2.1</text:span><text:span text:style-name="T410">. Duomenys apie projektą</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Projekto pavadinimas</text:p>
          </table:table-cell>
          <table:table-cell table:style-name="TableCell418">
            <text:p text:style-name="P419"/>
          </table:table-cell>
        </table:table-row>
        <table:table-row table:style-name="TableRow420">
          <table:table-cell table:style-name="TableCell421">
            <text:p text:style-name="P422">Projekto įgyvendinimo trukmė, mėn.</text:p>
          </table:table-cell>
          <table:table-cell table:style-name="TableCell423">
            <text:p text:style-name="P424"/>
          </table:table-cell>
        </table:table-row>
        <table:table-row table:style-name="TableRow425">
          <table:table-cell table:style-name="TableCell426">
            <text:p text:style-name="P427">Planuojama projekto pradžia</text:p>
          </table:table-cell>
          <table:table-cell table:style-name="TableCell428">
            <text:p text:style-name="P429"/>
          </table:table-cell>
        </table:table-row>
        <table:table-row table:style-name="TableRow430">
          <table:table-cell table:style-name="TableCell431">
            <text:p text:style-name="P432">Planuojama projekto pabaiga</text:p>
          </table:table-cell>
          <table:table-cell table:style-name="TableCell433">
            <text:p text:style-name="P434"/>
          </table:table-cell>
        </table:table-row>
      </table:table>
      <text:p text:style-name="P435"/>
      <text:p text:style-name="P436"><text:span text:style-name="T437">2.2</text:span><text:span text:style-name="T438">. Projekto esmės<text:s/></text:span><text:span text:style-name="T439">aprašymas (aktuali projekto santraukos redakcija, maks. 1/2 psl.)</text:span></text:p>
      <table:table table:style-name="Table440">
        <table:table-columns>
          <table:table-column table:style-name="TableColumn441"/>
        </table:table-columns>
        <table:table-row table:style-name="TableRow442">
          <table:table-cell table:style-name="TableCell443">
            <text:p text:style-name="P444">Trumpai aprašykite kuo projektas reikšmingas švietimo ir mokslo sistemai (kokius Lietuvos strateginiuose dokumentuose įvardytus konkrečius tikslus ir priemones įgyvendins projektas, kaip ir<text:s/>kuo jis prisidės prie konkrečios savivaldybės/apskrities/Lietuvos socialinės-ekonominės plėtros), kokioms tikslinėms grupėms skirtas projektas ir kodėl, aprašykite problemą(-as), kurią(-ias) projektu spręsite ir problemos(-ų) sprendimo būdą(-us).</text:p>
            <text:p text:style-name="P445"/>
          </table:table-cell>
        </table:table-row>
      </table:table>
      <text:p text:style-name="P446"/>
      <text:p text:style-name="P447"><text:span text:style-name="T448">2.3</text:span><text:span text:style-name="T449">. Projekto tikslai</text:span></text:p>
      <table:table table:style-name="Table450">
        <table:table-columns>
          <table:table-column table:style-name="TableColumn451"/>
        </table:table-columns>
        <table:table-row table:style-name="TableRow452">
          <table:table-cell table:style-name="TableCell453">
            <text:p text:style-name="P454"/>
            <text:p text:style-name="P455"/>
          </table:table-cell>
        </table:table-row>
      </table:table>
      <text:p text:style-name="P456"/>
      <text:p text:style-name="P457"><text:span text:style-name="T458">2.4</text:span><text:span text:style-name="T459">. Projekto uždaviniai</text:span></text:p>
      <table:table table:style-name="Table460">
        <table:table-columns>
          <table:table-column table:style-name="TableColumn461"/>
        </table:table-columns>
        <table:table-row table:style-name="TableRow462">
          <table:table-cell table:style-name="TableCell463">
            <text:p text:style-name="P464"><text:span text:style-name="T465">Pateikite atnaujintus projekto uždavinius</text:span></text:p>
          </table:table-cell>
        </table:table-row>
      </table:table>
      <text:p text:style-name="P466"/>
      <text:p text:style-name="P467"><text:span text:style-name="T468">2.5</text:span><text:span text:style-name="T469">. Projekto rodikliai</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Rodiklio pavadinimas</text:p>
          </table:table-cell>
          <table:table-cell table:style-name="TableCell477">
            <text:p text:style-name="P478">Matavimo vienetas</text:p>
          </table:table-cell>
          <table:table-cell table:style-name="TableCell479">
            <text:p text:style-name="P480">Laukiamo rezultato kiekybinė išraiška</text:p>
          </table:table-cell>
        </table:table-row>
        <table:table-row table:style-name="TableRow481">
          <table:table-cell table:style-name="TableCell482">
            <text:p text:style-name="P483">Produkto rodiklia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Rezultatų rodiklia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3</text:span><text:span text:style-name="T512">. DETALIZUOTAS PROJEKTO ĮGYVENDINIMO TVARKARAŠTIS</text:span><text:span text:style-name="T513"><text:tab/></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Veikla</text:p>
          </table:table-cell>
          <table:table-cell table:style-name="TableCell529" table:number-rows-spanned="2">
            <text:p text:style-name="P530">Trukmė mėn.</text:p>
          </table:table-cell>
          <table:table-cell table:style-name="TableCell531" table:number-columns-spanned="4">
            <text:p text:style-name="P532">Pirmieji metai</text:p>
          </table:table-cell>
          <table:covered-table-cell/>
          <table:covered-table-cell/>
          <table:covered-table-cell/>
          <table:table-cell table:style-name="TableCell533" table:number-columns-spanned="4">
            <text:p text:style-name="P534">Antrieji metai</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1 ketv.</text:p>
          </table:table-cell>
          <table:table-cell table:style-name="TableCell540">
            <text:p text:style-name="P541">2 ketv.</text:p>
          </table:table-cell>
          <table:table-cell table:style-name="TableCell542">
            <text:p text:style-name="P543">3 ketv.</text:p>
          </table:table-cell>
          <table:table-cell table:style-name="TableCell544">
            <text:p text:style-name="P545">4 ketv.</text:p>
          </table:table-cell>
          <table:table-cell table:style-name="TableCell546">
            <text:p text:style-name="P547">1 ketv.</text:p>
          </table:table-cell>
          <table:table-cell table:style-name="TableCell548">
            <text:p text:style-name="P549">2 ketv.</text:p>
          </table:table-cell>
          <table:table-cell table:style-name="TableCell550">
            <text:p text:style-name="P551">3 ketv.</text:p>
          </table:table-cell>
          <table:table-cell table:style-name="TableCell552">
            <text:p text:style-name="P553">4 ketv.</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4</text:span><text:span text:style-name="T578">. PROJEKTO BIUDŽETAS</text:span></text:p>
      <text:p text:style-name="P579"/>
      <text:p text:style-name="P580"><text:span text:style-name="T581">4.1</text:span><text:span text:style-name="T582">. Tinkamos finansuoti Projekto<text:s/></text:span><text:span text:style-name="T583">išlaido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Išlaidų pavadinimas</text:p>
          </table:table-cell>
          <table:table-cell table:style-name="TableCell597" table:number-rows-spanned="2">
            <text:p text:style-name="P598">Vnt.</text:p>
          </table:table-cell>
          <table:table-cell table:style-name="TableCell599" table:number-rows-spanned="2">
            <text:p text:style-name="P600">Vnt. sk.</text:p>
          </table:table-cell>
          <table:table-cell table:style-name="TableCell601" table:number-rows-spanned="2">
            <text:p text:style-name="P602">Vnt. kaina be PVM, Lt</text:p>
          </table:table-cell>
          <table:table-cell table:style-name="TableCell603" table:number-rows-spanned="2">
            <text:p text:style-name="P604">Bendra suma be PVM, Lt</text:p>
          </table:table-cell>
          <table:table-cell table:style-name="TableCell605" table:number-columns-spanned="2">
            <text:p text:style-name="P606">PVM</text:p>
          </table:table-cell>
          <table:covered-table-cell/>
          <table:table-cell table:style-name="TableCell607" table:number-rows-spanned="2">
            <text:p text:style-name="P608">Bendra suma su PVM, Lt*</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ext:p>
          </table:table-cell>
          <table:table-cell table:style-name="TableCell617">
            <text:p text:style-name="P618">Lt</text:p>
          </table:table-cell>
          <table:covered-table-cell>
            <text:p text:style-name="P619"/>
          </table:covered-table-cell>
        </table:table-row>
        <table:table-row table:style-name="TableRow620">
          <table:table-cell table:style-name="TableCell621">
            <text:p text:style-name="P622">1. Statybos, rekonstravimo ir kapitalinio remonto darbai, IŠ VISO: (darbai turi būti sugrupuot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konkretizuokite)</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 Įranga, įrengimai ir kitos prekės, IS VISO: (įranga turi būti sugrupuota ir pateikta komplektai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1. Laboratorinė/ mokymo įrang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2. Kompiuterinė įrang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3. Biuro technik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4. Bald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 Paslaugos, IŠ<text:s/>VIS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1. Projekto techninės dokumentacijos rengim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2. Techninė priežiūra</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3. Kitos paslaugo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konkretizuokite)</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ENDRA SUMA, IŠ VISO:</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text:span text:style-name="T845">4.2</text:span><text:span text:style-name="T846">. Projekto išlaidų pagrindima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Išlaidų pavadinimas</text:p>
          </table:table-cell>
          <table:table-cell table:style-name="TableCell854">
            <text:p text:style-name="P855">Pagrindimas (detalizuoti įrangą ir nurodyti jos vienetus)</text:p>
          </table:table-cell>
        </table:table-row>
        <table:table-row table:style-name="TableRow856">
          <table:table-cell table:style-name="TableCell857">
            <text:p text:style-name="P858">1. Statybos, rekonstravimo ir kapitalinio remonto darbai, IŠ VISO:</text:p>
          </table:table-cell>
          <table:table-cell table:style-name="TableCell859">
            <text:p text:style-name="P860"/>
          </table:table-cell>
        </table:table-row>
        <table:table-row table:style-name="TableRow861">
          <table:table-cell table:style-name="TableCell862">
            <text:p text:style-name="P863"><text:span text:style-name="T864">(konkretizuokite)</text:span></text:p>
          </table:table-cell>
          <table:table-cell table:style-name="TableCell865">
            <text:p text:style-name="P866"/>
          </table:table-cell>
        </table:table-row>
        <table:table-row table:style-name="TableRow867">
          <table:table-cell table:style-name="TableCell868">
            <text:p text:style-name="P869">2. Įranga, įrengimai ir kitos prekės, IŠ VISO:</text:p>
          </table:table-cell>
          <table:table-cell table:style-name="TableCell870">
            <text:p text:style-name="P871"/>
          </table:table-cell>
        </table:table-row>
        <table:table-row table:style-name="TableRow872">
          <table:table-cell table:style-name="TableCell873">
            <text:p text:style-name="P874">2.1. Laboratorinė įranga</text:p>
          </table:table-cell>
          <table:table-cell table:style-name="TableCell875">
            <text:p text:style-name="P876"/>
          </table:table-cell>
        </table:table-row>
        <table:table-row table:style-name="TableRow877">
          <table:table-cell table:style-name="TableCell878">
            <text:p text:style-name="P879">2.2. Kompiuterinė įranga</text:p>
          </table:table-cell>
          <table:table-cell table:style-name="TableCell880">
            <text:p text:style-name="P881"/>
          </table:table-cell>
        </table:table-row>
        <table:table-row table:style-name="TableRow882">
          <table:table-cell table:style-name="TableCell883">
            <text:p text:style-name="P884">2.3.<text:s/>Biuro technika</text:p>
          </table:table-cell>
          <table:table-cell table:style-name="TableCell885">
            <text:p text:style-name="P886"/>
          </table:table-cell>
        </table:table-row>
        <table:table-row table:style-name="TableRow887">
          <table:table-cell table:style-name="TableCell888">
            <text:p text:style-name="P889">2.4. Baldai</text:p>
          </table:table-cell>
          <table:table-cell table:style-name="TableCell890">
            <text:p text:style-name="P891"/>
          </table:table-cell>
        </table:table-row>
        <table:table-row table:style-name="TableRow892">
          <table:table-cell table:style-name="TableCell893">
            <text:p text:style-name="P894">3. Paslaugos, IŠ VISO:</text:p>
          </table:table-cell>
          <table:table-cell table:style-name="TableCell895">
            <text:p text:style-name="P896"/>
          </table:table-cell>
        </table:table-row>
        <table:table-row table:style-name="TableRow897">
          <table:table-cell table:style-name="TableCell898">
            <text:p text:style-name="P899">3.1. Projekto techninės dokumentacijos rengimas:</text:p>
          </table:table-cell>
          <table:table-cell table:style-name="TableCell900">
            <text:p text:style-name="P901"/>
          </table:table-cell>
        </table:table-row>
        <table:table-row table:style-name="TableRow902">
          <table:table-cell table:style-name="TableCell903">
            <text:p text:style-name="P904">3.2. Techninė priežiūra</text:p>
          </table:table-cell>
          <table:table-cell table:style-name="TableCell905">
            <text:p text:style-name="P906"/>
          </table:table-cell>
        </table:table-row>
        <table:table-row table:style-name="TableRow907">
          <table:table-cell table:style-name="TableCell908">
            <text:p text:style-name="P909">3.6. Kitos paslaugos</text:p>
          </table:table-cell>
          <table:table-cell table:style-name="TableCell910">
            <text:p text:style-name="P911"/>
          </table:table-cell>
        </table:table-row>
        <table:table-row table:style-name="TableRow912">
          <table:table-cell table:style-name="TableCell913">
            <text:p text:style-name="P914"><text:span text:style-name="T915">(konkretizuokite)</text:span></text:p>
          </table:table-cell>
          <table:table-cell table:style-name="TableCell916">
            <text:p text:style-name="P917"/>
          </table:table-cell>
        </table:table-row>
        <table:table-row table:style-name="TableRow918">
          <table:table-cell table:style-name="TableCell919">
            <text:p text:style-name="P920">BENDRA SUMA, IŠ VISO:</text:p>
          </table:table-cell>
          <table:table-cell table:style-name="TableCell921">
            <text:p text:style-name="P922"/>
          </table:table-cell>
        </table:table-row>
      </table:table>
      <text:p text:style-name="P923">______________</text:p>
      <text:soft-page-break/>
      <text:p text:style-name="P924">Forma patvirtinta</text:p>
      <text:p text:style-name="P925">Lietuvos<text:s/>Respublikos švietimo ir mokslo ministro 2007 m. rugpjūčio 27 d.</text:p>
      <text:p text:style-name="P926">Įsakymu Nr. ISAK-1708</text:p>
      <text:p text:style-name="P927"/>
      <text:p text:style-name="P928"><text:span text:style-name="T929">(Pavyzdinė Projekto įgyvendinimo ataskaitos forma)</text:span></text:p>
      <text:p text:style-name="P930"/>
      <text:p text:style-name="P931"><text:tab/></text:p>
      <text:p text:style-name="P932">(projekto ataskaitos sudarytojo pavadinimas)</text:p>
      <text:p text:style-name="P933"/>
      <text:p text:style-name="P934"><text:span text:style-name="T935">PROJEKTO ĮGYVENDINIMO<text:s/></text:span><text:span text:style-name="T936">ATASKAITA</text:span></text:p>
      <text:p text:style-name="P937"/>
      <text:p text:style-name="P938"><text:tab/>Nr. _________</text:p>
      <text:p text:style-name="P939"><text:tab/>(data)</text:p>
      <text:p text:style-name="P940"><text:tab/></text:p>
      <text:p text:style-name="P941">(sudarymo vieta)</text:p>
      <text:p text:style-name="P942"/>
      <text:p text:style-name="P943"><text:span text:style-name="T944">1</text:span><text:span text:style-name="T945">. Iki kada turėjo būti pateikta ataskaita:<text:s/></text:span>200_/__<text:span text:style-name="T946">/__</text:span></text:p>
      <text:p text:style-name="P947"/>
      <text:p text:style-name="P948"><text:span text:style-name="T949">2</text:span><text:span text:style-name="T950">. Informacija apie projektą</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Projekto pavadinimas</text:p>
          </table:table-cell>
          <table:table-cell table:style-name="TableCell958" table:number-columns-spanned="2">
            <text:p text:style-name="P959"/>
          </table:table-cell>
          <table:covered-table-cell/>
        </table:table-row>
        <table:table-row table:style-name="TableRow960">
          <table:table-cell table:style-name="TableCell961">
            <text:p text:style-name="P962">Projekto kodas</text:p>
          </table:table-cell>
          <table:table-cell table:style-name="TableCell963" table:number-columns-spanned="2">
            <text:p text:style-name="P964"/>
          </table:table-cell>
          <table:covered-table-cell/>
        </table:table-row>
        <table:table-row table:style-name="TableRow965">
          <table:table-cell table:style-name="TableCell966">
            <text:p text:style-name="P967">Projekto vykdytojo pavadinimas</text:p>
          </table:table-cell>
          <table:table-cell table:style-name="TableCell968" table:number-columns-spanned="2">
            <text:p text:style-name="P969"/>
          </table:table-cell>
          <table:covered-table-cell/>
        </table:table-row>
        <table:table-row table:style-name="TableRow970">
          <table:table-cell table:style-name="TableCell971">
            <text:p text:style-name="P972">Paramos sutarties numeris</text:p>
          </table:table-cell>
          <table:table-cell table:style-name="TableCell973" table:number-columns-spanned="2">
            <text:p text:style-name="P974"/>
          </table:table-cell>
          <table:covered-table-cell/>
        </table:table-row>
        <table:table-row table:style-name="TableRow975">
          <table:table-cell table:style-name="TableCell976">
            <text:p text:style-name="P977">Adresas</text:p>
          </table:table-cell>
          <table:table-cell table:style-name="TableCell978" table:number-columns-spanned="2">
            <text:p text:style-name="P979">Gatvė, namo numeris<text:s/></text:p>
            <text:p text:style-name="P980">Pašto indeksas<text:s/></text:p>
            <text:p text:style-name="P981">Gyvenamoji vietovė<text:s/></text:p>
            <text:p text:style-name="P982">Telefonas, faksas<text:s/></text:p>
            <text:p text:style-name="P983">Elektroninis paštas</text:p>
          </table:table-cell>
          <table:covered-table-cell/>
        </table:table-row>
        <table:table-row table:style-name="TableRow984">
          <table:table-cell table:style-name="TableCell985">
            <text:p text:style-name="P986">Projekto sąskaitos numeris</text:p>
          </table:table-cell>
          <table:table-cell table:style-name="TableCell987">
            <text:p text:style-name="P988">Banko pavadinimas</text:p>
          </table:table-cell>
          <table:table-cell table:style-name="TableCell989">
            <text:p text:style-name="P990"/>
          </table:table-cell>
        </table:table-row>
        <table:table-row table:style-name="TableRow991">
          <table:table-cell table:style-name="TableCell992" table:number-rows-spanned="2">
            <text:p text:style-name="P993"/>
          </table:table-cell>
          <table:table-cell table:style-name="TableCell994">
            <text:p text:style-name="P995">Banko kodas</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Sąskaitos numeris</text:p>
          </table:table-cell>
          <table:table-cell table:style-name="TableCell1002">
            <text:p text:style-name="P1003"/>
          </table:table-cell>
        </table:table-row>
        <table:table-row table:style-name="TableRow1004">
          <table:table-cell table:style-name="TableCell1005" table:number-rows-spanned="4">
            <text:p text:style-name="P1006">Projekto vykdytojo atstovas, atsakingas už projekto įgyvendinimą</text:p>
          </table:table-cell>
          <table:table-cell table:style-name="TableCell1007">
            <text:p text:style-name="P1008">Vardas, pavardė</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Pareigos</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lefonas, faksas</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Elektroninis paštas</text:p>
          </table:table-cell>
          <table:table-cell table:style-name="TableCell1027">
            <text:p text:style-name="P1028"/>
          </table:table-cell>
        </table:table-row>
        <table:table-row table:style-name="TableRow1029">
          <table:table-cell table:style-name="TableCell1030">
            <text:p text:style-name="P1031">Planuotas projekto įgyvendinimo laikotarpis</text:p>
          </table:table-cell>
          <table:table-cell table:style-name="TableCell1032" table:number-columns-spanned="2">
            <text:p text:style-name="P1033">nuo_________ iki_________</text:p>
          </table:table-cell>
          <table:covered-table-cell/>
        </table:table-row>
        <table:table-row table:style-name="TableRow1034">
          <table:table-cell table:style-name="TableCell1035">
            <text:p text:style-name="P1036">Atsiskaitymo laikotarpis (nuo projekto įgyvendinimo pradžios)</text:p>
          </table:table-cell>
          <table:table-cell table:style-name="TableCell1037" table:number-columns-spanned="2">
            <text:p text:style-name="P1038">nuo_________ iki_________</text:p>
          </table:table-cell>
          <table:covered-table-cell/>
        </table:table-row>
        <table:table-row table:style-name="TableRow1039">
          <table:table-cell table:style-name="TableCell1040">
            <text:p text:style-name="P1041"><text:span text:style-name="T1042">Faktinis projekto įgyvendinimo laikotarpis<text:s/></text:span><text:span text:style-name="T1043">(tik rengiant galutinę<text:s/></text:span><text:span text:style-name="T1044">ataskaitą)</text:span></text:p>
          </table:table-cell>
          <table:table-cell table:style-name="TableCell1045" table:number-columns-spanned="2">
            <text:p text:style-name="P1046">nuo_________ iki_________</text:p>
          </table:table-cell>
          <table:covered-table-cell/>
        </table:table-row>
        <table:table-row table:style-name="TableRow1047">
          <table:table-cell table:style-name="TableCell1048">
            <text:p text:style-name="P1049">Bendra projekto vertė, planuota</text:p>
          </table:table-cell>
          <table:table-cell table:style-name="TableCell1050" table:number-columns-spanned="2">
            <text:p text:style-name="P1051"/>
          </table:table-cell>
          <table:covered-table-cell/>
        </table:table-row>
        <table:table-row table:style-name="TableRow1052">
          <table:table-cell table:style-name="TableCell1053">
            <text:p text:style-name="P1054"><text:span text:style-name="T1055">Bendra projekto vertė, faktinė<text:s/></text:span><text:span text:style-name="T1056">(tik rengiant galutinę ataskaitą)</text:span></text:p>
          </table:table-cell>
          <table:table-cell table:style-name="TableCell1057" table:number-columns-spanned="2">
            <text:p text:style-name="P1058"/>
          </table:table-cell>
          <table:covered-table-cell/>
        </table:table-row>
        <table:table-row table:style-name="TableRow1059">
          <table:table-cell table:style-name="TableCell1060">
            <text:p text:style-name="P1061">Tinkamų finansuoti išlaidų suma</text:p>
          </table:table-cell>
          <table:table-cell table:style-name="TableCell1062" table:number-columns-spanned="2">
            <text:p text:style-name="P1063"/>
          </table:table-cell>
          <table:covered-table-cell/>
        </table:table-row>
        <table:table-row table:style-name="TableRow1064">
          <table:table-cell table:style-name="TableCell1065">
            <text:p text:style-name="P1066">Iki ataskaitos teikimo datos patirtos tinkamos finansuoti išlaidos</text:p>
          </table:table-cell>
          <table:table-cell table:style-name="TableCell1067" table:number-columns-spanned="2">
            <text:p text:style-name="P1068"/>
          </table:table-cell>
          <table:covered-table-cell/>
        </table:table-row>
      </table:table>
      <text:p text:style-name="P1069"/>
      <text:p text:style-name="P1070"><text:span text:style-name="T1071">3</text:span><text:span text:style-name="T1072">.<text:s/></text:span><text:span text:style-name="T1073">Projekto įgyvendinimo eigos santrauka</text:span></text:p>
      <table:table table:style-name="Table1074">
        <table:table-columns>
          <table:table-column table:style-name="TableColumn1075"/>
        </table:table-columns>
        <table:table-row table:style-name="TableRow1076">
          <table:table-cell table:style-name="TableCell1077">
            <text:p text:style-name="P1078"/>
            <text:p text:style-name="P1079"/>
            <text:p text:style-name="P1080"/>
            <text:p text:style-name="P1081"/>
          </table:table-cell>
        </table:table-row>
      </table:table>
      <text:p text:style-name="P1082"/>
      <text:p text:style-name="P1083"><text:span text:style-name="T1084">4</text:span><text:span text:style-name="T1085">. Įgyvendintos projekto veiklos sritys</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soft-page-break/>
            <text:p text:style-name="P1094">Eil. Nr.</text:p>
          </table:table-cell>
          <table:table-cell table:style-name="TableCell1095">
            <text:p text:style-name="P1096">Veiklos pavadinimas</text:p>
          </table:table-cell>
          <table:table-cell table:style-name="TableCell1097">
            <text:p text:style-name="P1098">Planuotas įgyvendinimo laikas</text:p>
          </table:table-cell>
          <table:table-cell table:style-name="TableCell1099">
            <text:p text:style-name="P1100">Faktinis įgyvendinimo laikas</text:p>
          </table:table-cell>
          <table:table-cell table:style-name="TableCell1101">
            <text:p text:style-name="P1102">Komentarai</text:p>
          </table:table-cell>
        </table:table-row>
        <table:table-row table:style-name="TableRow1103">
          <table:table-cell table:style-name="TableCell1104">
            <text:p text:style-name="P1105"><text:span text:style-name="T1106">1.</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Išvados ir<text:s/></text:span><text:span text:style-name="T1173">rekomendacijos dėl projekto veiklos įgyvendinimo</text:span></text:p>
      <table:table table:style-name="Table1174">
        <table:table-columns>
          <table:table-column table:style-name="TableColumn1175"/>
        </table:table-columns>
        <table:table-row table:style-name="TableRow1176">
          <table:table-cell table:style-name="TableCell1177">
            <text:p text:style-name="P1178"/>
            <text:p text:style-name="P1179"/>
            <text:p text:style-name="P1180"/>
            <text:p text:style-name="P1181"/>
          </table:table-cell>
        </table:table-row>
      </table:table>
      <text:p text:style-name="P1182"/>
      <text:p text:style-name="P1183"><text:span text:style-name="T1184">5</text:span><text:span text:style-name="T1185">. Pasiekti rezultat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Rodikliai</text:p>
          </table:table-cell>
          <table:table-cell table:style-name="TableCell1197">
            <text:p text:style-name="P1198">Planuota</text:p>
          </table:table-cell>
          <table:table-cell table:style-name="TableCell1199">
            <text:p text:style-name="P1200">Pasiekta</text:p>
          </table:table-cell>
          <table:table-cell table:style-name="TableCell1201">
            <text:p text:style-name="P1202">Komentarai</text:p>
          </table:table-cell>
        </table:table-row>
        <table:table-row table:style-name="TableRow1203">
          <table:table-cell table:style-name="TableCell1204">
            <text:p text:style-name="P1205"/>
          </table:table-cell>
          <table:table-cell table:style-name="TableCell1206">
            <text:p text:style-name="P1207">Produkto rodikli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Rezultatų rodiklia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text:span text:style-name="T1337">Išvados ir rekomendacijos dėl projekto rezultatų</text:span></text:p>
      <table:table table:style-name="Table1338">
        <table:table-columns>
          <table:table-column table:style-name="TableColumn1339"/>
        </table:table-columns>
        <table:table-row table:style-name="TableRow1340">
          <table:table-cell table:style-name="TableCell1341">
            <text:p text:style-name="P1342"/>
            <text:p text:style-name="P1343"/>
            <text:p text:style-name="P1344"/>
            <text:p text:style-name="P1345"/>
          </table:table-cell>
        </table:table-row>
      </table:table>
      <text:p text:style-name="P1346"/>
      <text:p text:style-name="P1347"><text:span text:style-name="T1348">6</text:span><text:span text:style-name="T1349">. Projekto finansavimas ir patirtos išlaidos</text:span></text:p>
      <text:p text:style-name="P1350"><text:span text:style-name="T1351">6.1</text:span><text:span text:style-name="T1352">. Visos iki ataskaitos pateikimo dienos patirtos tinkamos finansuoti projekto išlaido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Išlaidų kategorija</text:p>
          </table:table-cell>
          <table:table-cell table:style-name="TableCell1364">
            <text:p text:style-name="P1365">Planuota lėšų suma</text:p>
          </table:table-cell>
          <table:table-cell table:style-name="TableCell1366">
            <text:p text:style-name="P1367">Faktiškai patirtos išlaidos iki ataskaitos pateikimo datos</text:p>
          </table:table-cell>
          <table:table-cell table:style-name="TableCell1368">
            <text:p text:style-name="P1369">Komentarai</text:p>
          </table:table-cell>
        </table:table-row>
        <table:table-row table:style-name="TableRow1370">
          <table:table-cell table:style-name="TableCell1371">
            <text:p text:style-name="P1372"><text:span text:style-name="T1373">1.</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š vis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Išvados ir rekomendacijos dėl projekto finansavimo ir patirtų išlaidų</text:span></text:p>
      <table:table table:style-name="Table1440">
        <table:table-columns>
          <table:table-column table:style-name="TableColumn1441"/>
        </table:table-columns>
        <table:table-row table:style-name="TableRow1442">
          <table:table-cell table:style-name="TableCell1443">
            <text:p text:style-name="P1444"/>
            <text:p text:style-name="P1445"/>
            <text:p text:style-name="P1446"/>
            <text:p text:style-name="P1447"/>
            <text:p text:style-name="P1448"/>
          </table:table-cell>
        </table:table-row>
      </table:table>
      <text:p text:style-name="P1449"/>
      <text:p text:style-name="P1450"><text:span text:style-name="T1451">6.2</text:span><text:span text:style-name="T1452">. Projekto finansavimo šaltiniai (gautos lėšos)</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Finansavimo šaltinis</text:p>
          </table:table-cell>
          <table:table-cell table:style-name="TableCell1464">
            <text:p text:style-name="P1465">Planuota</text:p>
          </table:table-cell>
          <table:table-cell table:style-name="TableCell1466">
            <text:p text:style-name="P1467">Faktiškai gauta už ataskaitinį periodą</text:p>
          </table:table-cell>
          <table:table-cell table:style-name="TableCell1468">
            <text:p text:style-name="P1469">Komentarai</text:p>
          </table:table-cell>
        </table:table-row>
        <table:table-row table:style-name="TableRow1470">
          <table:table-cell table:style-name="TableCell1471">
            <text:p text:style-name="P1472"><text:span text:style-name="T1473">1.</text:span></text:p>
          </table:table-cell>
          <table:table-cell table:style-name="TableCell1474">
            <text:p text:style-name="P1475">Tinkamos finansuoti išlaidos, iš jų:</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1.1.</text:span></text:p>
          </table:table-cell>
          <table:table-cell table:style-name="TableCell1486">
            <text:p text:style-name="P1487">Paramos lėš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2.</text:p>
          </table:table-cell>
          <table:table-cell table:style-name="TableCell1497">
            <text:p text:style-name="P1498">Projekto vykdytojo ir partnerio(-ių) lėš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Normal"/>
      <text:p text:style-name="P1505"><text:span text:style-name="T1506">7</text:span><text:span text:style-name="T1507">. Už</text:span><text:s/><text:span text:style-name="T1508">ataskaitos parengimą atsakingo<text:s/></text:span><text:span text:style-name="T1509">darbuotojo išvados ir pastabos</text:span></text:p>
      <table:table table:style-name="Table1510">
        <table:table-columns>
          <table:table-column table:style-name="TableColumn1511"/>
        </table:table-columns>
        <table:table-row table:style-name="TableRow1512">
          <table:table-cell table:style-name="TableCell1513">
            <text:p text:style-name="P1514"/>
            <text:p text:style-name="P1515"/>
            <text:p text:style-name="P1516"/>
            <text:p text:style-name="P1517"/>
            <text:p text:style-name="P1518"/>
            <text:p text:style-name="P1519"/>
            <text:p text:style-name="P1520"/>
            <text:p text:style-name="P1521"/>
            <text:p text:style-name="P1522"/>
          </table:table-cell>
        </table:table-row>
      </table:table>
      <text:p text:style-name="P1523"/>
      <text:p text:style-name="P1524">__________________________________<text:tab/>___________<text:tab/>________________</text:p>
      <text:p text:style-name="P1525">(Projekto vykdytojo organizacijos vadovo<text:tab/>(Parašas)<text:tab/>(Vardas ir pavardė)</text:p>
      <text:p text:style-name="P1526">arba jo įgalioto asmens pareigų pavadinimas)</text:p>
      <text:p text:style-name="P1527">__________________________________<text:tab/>___________<text:tab/>________________</text:p>
      <text:p text:style-name="P1528">(Projekto vykdytojo atstovo, atsakingo<text:tab/>(Parašas)<text:tab/>(Vardas ir pavardė)</text:p>
      <text:p text:style-name="P1529">už projekto įgyvendinimą, pareigų pavadinimas)</text:p>
      <text:p text:style-name="P1530">______________</text:p>
      <text:soft-page-break/>
      <text:p text:style-name="P1531">Forma patvirtinta</text:p>
      <text:p text:style-name="P1532">Lietuvos Respublikos švietimo ir mokslo ministro 2007 m. rugpjūčio 27<text:s/>d.</text:p>
      <text:p text:style-name="P1533">įsakymu Nr. ISAK-1708</text:p>
      <text:p text:style-name="P1534"/>
      <text:p text:style-name="P1535"><text:span text:style-name="T1536">(Pavyzdinė Specialiosios Europos Sąjungos struktūrinės paramos 2007–2013 metų programos lėšų naudojimo sutarties forma)</text:span></text:p>
      <text:p text:style-name="P1537"/>
      <text:p text:style-name="P1538"><text:span text:style-name="T1539">SPECIALIOSIOS EUROPOS SĄJUNGOS STRUKTŪRINĖS PARAMOS 2007–2013 METŲ PROGRAMOS LĖŠŲ NAUDOJIMO SUTARTIS</text:span></text:p>
      <text:p text:style-name="P1540"/>
      <text:p text:style-name="P1541">200_ m.<text:tab/>d. Nr.<text:s/></text:p>
      <text:p text:style-name="P1542">Vilnius</text:p>
      <text:p text:style-name="P1543"/>
      <text:p text:style-name="P1544">Lietuvos Respublikos švietimo ir mokslo ministerija (toliau – Ministerija), atstovaujama</text:p>
      <text:p text:style-name="P1545"><text:tab/>, veikiančio pagal</text:p>
      <text:p text:style-name="P1546">atstovo pareigos, vardas, pavardė</text:p>
      <text:p text:style-name="P1547"><text:tab/>, ir</text:p>
      <text:p text:style-name="P1548">įgaliojimo dokumento data, rūšis, numeris, pavadinimas</text:p>
      <text:p text:style-name="P1549">_<text:tab/>(toliau – Projekto<text:s/>vykdytojas),</text:p>
      <text:p text:style-name="P1550"><text:tab/>juridinio asmens pavadinimas, kodas</text:p>
      <text:p text:style-name="P1551"><text:tab/>atstovaujamas, veikiančio pagal</text:p>
      <text:p text:style-name="P1552"><text:tab/>atstovo pareigos, vardas, pavardė</text:p>
      <text:p text:style-name="P1553"><text:tab/>, sudarė šią</text:p>
      <text:p text:style-name="P1554">įgaliojimo dokumento data, rūšis, numeris, pavadinimas</text:p>
      <text:p text:style-name="P1555">sutartį (toliau – Sutartis):</text:p>
      <text:p text:style-name="P1556">Sutartis sudaryta,</text:p>
      <text:p text:style-name="P1557">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 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1558">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patvirtintus atrankos kriterijus, ir galės būti bendrai finansuojamas iš Europos Sąjungos 2007–2013 m. struktūrinės paramos, gaunamos pagal Europos Sąjungos sanglaudos politikos konvergencijos tikslą,</text:p>
      <text:p text:style-name="P1559">vykdant Ministerijos 2007–2009 metų strateginio veiklos plano, patvirtinto Lietuvos Respublikos švietimo ir mokslo ministro 2007 m. vasario 23 d. įsakymu Nr. ISAK-253, Specialiąją Europos Sąjungos struktūrinės paramos 2007–2013 metų programą (programos kodas -64.1),</text:p>
      <text:p text:style-name="P1560">vadovaujant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1561">40-1491</text:span></text:a>) ir Lietuvos Respublikos švietimo ir mokslo ministro 2007 m.<text:tab/><text:s/>d. įsakymu Nr.____</text:p>
      <text:p text:style-name="P1562">„Dėl<text:tab/>.“</text:p>
      <text:p text:style-name="P1563">teisės akto, kito dokumento, kurio pagrindu sudaroma sutartis, data, rūšis, numeris, pavadinimas</text:p>
      <text:p text:style-name="P1564"/>
      <text:p text:style-name="P1565"><text:span text:style-name="T1566">I</text:span><text:span text:style-name="T1567">.<text:s/></text:span><text:span text:style-name="T1568">SUTARTIES OBJEKTAS</text:span></text:p>
      <text:p text:style-name="P1569"/>
      <text:p text:style-name="P1570">Ministerija įsipareigoja skirti lėšų Projekto vykdytojui<text:s/>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 (Europos Sąjungos lėšos) (toliau – sąmata Nr. 1) ir sąmata Nr. 2 dėl 10 proc.<text:s/>lėšų (bendrojo finansavimo lėšos) (toliau – sąmata Nr. 2), kurios yra neatsiejamos šios Sutarties dalys.</text:p>
      <text:p text:style-name="P1571">1. Projekto vykdytojui suteikiama iki ____________ Lt (____________) Pavedimui įvykdyti, iš jų:</text:p>
      <text:p text:style-name="P1572">1.1. iki<text:tab/><text:s/>Lt (____________) (85 proc.) bendros Projekto išlaidų sumos – iš</text:p>
      <text:p text:style-name="P1573">Specialiosios Europos Sąjungos struktūrinės paramos 2007–2013 metų programos (programos kodas – 64 11) pagal sąmatą Nr. 1;</text:p>
      <text:p text:style-name="P1574">1.2. iki<text:s/><text:tab/>Lt (____________) (_10_ proc.) bendros tinkamų finansuoti Projekto</text:p>
      <text:p text:style-name="P1575">išlaidų sumos – iš<text:s/>Specialiosios Europos Sąjungos struktūrinės paramos 2007–2013 metų programos (programos kodas – 64 12) pagal sąmatą Nr. 2.</text:p>
      <text:p text:style-name="P1576">2. Visais atvejais suteikiamos Pavedimui vykdyti lėšos negali būti didesnės nei ______ proc. visų tinkamų finansuoti Projekto išlaidų. Bendra tinkamų finansuoti Projekto išlaidų suma – ____________ Lt (____________).</text:p>
      <text:p text:style-name="P1577">3. Projekto vykdytojas įsipareigoja savo įnašu, kuris sudaro ne mažiau kaip 5 (penki) proc., tai yra iki<text:tab/>Lt (____________), prisidėti prie tinkamų finansuoti Projekto išlaidų</text:p>
      <text:p text:style-name="P1578">apmokėjimo.</text:p>
      <text:p text:style-name="P1579"/>
      <text:p text:style-name="P1580"><text:span text:style-name="T1581">II</text:span><text:span text:style-name="T1582">.<text:s/></text:span><text:span text:style-name="T1583">LĖŠŲ<text:s/></text:span><text:span text:style-name="T1584">IŠMOKĖJIMO TVARKA</text:span></text:p>
      <text:p text:style-name="P1585"/>
      <text:p text:style-name="P1586">4. Lėšos skiriamos Projekto vykdytojui vykdant Projektą patiriamoms išlaidoms apmokėti (toliau – Išlaidos).</text:p>
      <text:p text:style-name="P1587">5. Išlaidos yra tinkamos apmokėti, jei jos atitinka šias sąlygas:</text:p>
      <text:p text:style-name="P1588">5.1. išlaidos yra patirtos Projekto vykdytojo ir šių asmenų (toliau 5.1.1 ir 5.1.2 punktuose nurodyti asmenys vadinami – Partneriais, jeigu tokie yra numatyti Projektui įgyvendinti ir tarp jų yra pasirašyta jungtinės veiklos sutartis):</text:p>
      <text:p text:style-name="P1589">5.1.1. ________-________(partnerio pavadinimas, kodas, adresas)________-________;</text:p>
      <text:p text:style-name="P1590">5.1.2. ________-________(partnerio pavadinimas, kodas, adresas)________-________;</text:p>
      <text:p text:style-name="P1591">5.2. išlaidos yra būtinos Projektui įgyvendinti, yra numatytos Projekto biudžete ir neviršija jame numatytų dydžių kiekvienoje išlaidų kategorijoje;</text:p>
      <text:p text:style-name="P1592">5.3. išlaidos atitinka 2006 m. liepos 5 d. Europos Parlamento ir Tarybos reglamento (EB) Nr. 1080/2006 dėl Europos regioninės plėtros fondo ir panaikinančio Reglamentą (EB) Nr. 1783/1999 (OL 2006 L 210, p. 1) 7 straipsnio nuostatas;</text:p>
      <text:p text:style-name="P1593">5.4. išlaidos neskirtos naudotai įrangai ar turtui įsigyti;</text:p>
      <text:p text:style-name="P1594">5.5. išlaidos patirtos nepažeidžiant Europos Sąjungos ir nacionalinių teisės aktų nuostatų.</text:p>
      <text:p text:style-name="P1595">6. Ministerija perveda Projekto vykdytojui lėšas išlaidoms,<text:s/>atitinkančioms sąmatą Nr. 1, sąmatą Nr. 2 ir Projekto santraukoje nustatytą Projekto biudžetą (toliau – Projekto biudžetas), apmokėti pagal rangovų, paslaugų teikėjų ar prekių tiekėjų Projekto vykdytojui ir (arba) Partneriams pateiktas sąskaitas. Apmokant<text:s/>kiekvieną sąskaitą laikomasi procentinio dydžio nustatyto Sutarties 2 punkte.</text:p>
      <text:p text:style-name="P1596">7. Projekto vykdytojas patikrina rangovo, paslaugų teikėjo ar prekių tiekėjo pateiktas sąskaitas, jų atitiktį rangos, paslaugų teikimo ar prekių tiekimo sutarties sąlygoms, patikrina ir priima atliktus darbus, suteiktas paslaugas ar patiektas prekes (išskyrus išankstinio apmokėjimo sąskaitą) ir, patvirtinęs sąskaitas kaip tinkamas apmokėti, patvirtintas jų kopijas, taip pat statybos darbų rangos ir paslaugų tiekėjų ar prekių tiekėjų sutarčių kopijas, priėmimo-perdavimo aktų kopijas („kopija tikra“ patvirtinusi sąskaitą kaip tinkamą apmokėti), kartu su laisvos formos<text:s/><text:soft-page-break/>lydraščiu pateikia Ministerijai. Lydraštyje turi būti nurodyta: Sutarties numeris ir data, prašoma pervesti lėšų<text:s/>suma bei informacija apie tai, iš kokios(-ių) Projekto biudžeto išlaidų eilutės(-čių) ir kokios Pridedamos sąmatos kokios ekonominės klasifikacijos eilutės(-čių) prašoma apmokėti sąskaitos (ar sąskaitos dalies) sumą. Tiekėjo pateikta išankstinio apmokėjimo<text:s/>sąskaita gali būti apmokama tik tuo atveju, jei kartu yra pateikiama banko garantija arba draudimo bendrovės laidavimo raštas (pateikiant jį kartu su laidavimo draudimo liudijimu (polisu) išrašytos sąskaitos sumai.</text:p>
      <text:p text:style-name="P1597">8. Ministerija, gavusi Sutarties 7<text:s/>punkte nurodytus dokumentus, per 10 darbo dienų juos patikrina ir, jei pateikti dokumentai yra tinkami, parengia mokėjimo paraišką ir pateikia ją valstybės iždui. Netinkamai pateikti dokumentai grąžinami Projekto vykdytojui patikslinti.</text:p>
      <text:p text:style-name="P1598">9. Projekto vykdytojas, gavęs lėšas, privalo per 5 darbo dienas išmokėti šias lėšas rangovui, paslaugų teikėjui ar prekių tiekėjui ir per tris darbo dienas po išmokėjimo išsiųsti Ministerijos Europos Sąjungos paramos koordinavimo skyriui pranešimą apie apmokėjimą kartu su apmokėjimą įrodančių dokumentų patvirtintomis kopijomis. Sutarties 3 punkte nustatyto procentinio dydžio savo įnašo dalį Projekto vykdytojas rangovui, paslaugų tiekėjui ar prekių tiekėjui sumoka ir apie išmokėjimą Ministeriją informuoja ne vėliau kaip šiame punkte nustatytais terminais ir sąlygomis.</text:p>
      <text:p text:style-name="P1599"/>
      <text:p text:style-name="P1600"><text:span text:style-name="T1601">III</text:span><text:span text:style-name="T1602">.<text:s/></text:span><text:span text:style-name="T1603">SUTARTIES ŠALIŲ ĮSIPAREIGOJIMAI IR TEISĖS</text:span></text:p>
      <text:p text:style-name="P1604"/>
      <text:p text:style-name="P1605">10. Projekto vykdytojas įsipareigoja:</text:p>
      <text:p text:style-name="P1606">10.1. naudoti skirtas lėšas Pavedimui vykdyti, t. y. projektui įgyvendinti pagal Pridedamas sąmatas, Projekto<text:s/>biudžetą ir Projekto santrauką, laikydamasi galiojančių Lietuvos Respublikos įstatymų ir kitų teisės aktų;</text:p>
      <text:p text:style-name="P1607">10.2. naudoti skirtas lėšas tik rangovų, paslaugų teikėjų ar prekių tiekėjų sąskaitoms apmokėti;</text:p>
      <text:p text:style-name="P1608">10.3. naudoti skirtas lėšas tik išlaidų tinkamumo reikalavimus nustatytus Sutarties 5 punkte atitinkančioms išlaidoms apmokėti;</text:p>
      <text:p text:style-name="P1609">10.4. vykdant Pavedimą laikytis Lietuvos Respublikos viešųjų pirkimų įstatymo (Žin., 1996, Nr.<text:s/><text:a xlink:href="https://www.e-tar.lt/portal/lt/legalAct/TAR.C54AFFAA7622" office:target-frame-name="_blank" xlink:show="new"><text:span text:style-name="T1610">84-2000</text:span></text:a>; 2006, Nr.<text:s/><text:a xlink:href="https://www.e-tar.lt/portal/lt/legalAct/TAR.C0DE35FFA738" office:target-frame-name="_blank" xlink:show="new"><text:span text:style-name="T1611">4-102</text:span></text:a>);</text:p>
      <text:p text:style-name="P1612">10.5. vykdant Pavedimą laikytis lygių galimybių politikos, darnaus vystymosi politikos ir kitų Europos Sąjungos horizontalių sričių;</text:p>
      <text:p text:style-name="P1613">10.6. gautas lėšas apskaityti Lietuvos Respublikos teisės aktų nustatyta tvarka. Lėšų panaudojimą pagrįsti pirminiais dokumentais, turinčiais juridinę galią ir patvirtinančiais faktines išlaidas. Atskirai tvarkyti projekto apskaitą;</text:p>
      <text:p text:style-name="P1614">10.7. saugoti visus dokumentus, susijusius su Projekto įgyvendinimu ir, Ministerijai paprašius, teikti juos susipažinti;</text:p>
      <text:p text:style-name="P1615">10.8. Pavedimą įvykdyti iki<text:tab/>ir pasiekti Projekto santraukoje nurodytus</text:p>
      <text:p text:style-name="P1616">rodiklius;</text:p>
      <text:p text:style-name="P1617">10.9. Ministerijos reikalavimu pateikti jai visą informaciją apie Pavedimo vykdymo eigą siekiant Projekto rodiklių;</text:p>
      <text:p text:style-name="P1618">10.10. lėšas laikyti atskiroje banko sąskaitoje ir apskaityti kaip biudžeto lėšas (jei Projekto vykdytojas – nebiudžetinė įstaiga) arba pavedimų lėšas (jei Projekto vykdytojas – biudžetinė įstaiga);</text:p>
      <text:p text:style-name="P1619">10.11. pateikti dokumentus, susijusius su Pavedimo vykdymu:</text:p>
      <text:p text:style-name="P1620">10.11.1. Ministerijos Europos Sąjungos paramos koordinavimo skyriui:</text:p>
      <text:p text:style-name="P1621">10.11.1.1. lėšų poreikį patvirtinančių dokumentų kopijas, įvardytas 7 Sutarties punkte, ne dažniau kaip kas 30 kalendorinių dienų;</text:p>
      <text:p text:style-name="P1622">10.11.1.2. šios sutarties 9 punkte įvardytus dokumentus;</text:p>
      <text:p text:style-name="P1623">10.11.1.3. lėšų poreikį patvirtinančių dokumentų suvestinę, laisvos formos parengtą pagal išlaidas, numatytas sąmatoje Nr. 1 ir sąmatoje Nr. 2;</text:p>
      <text:p text:style-name="P1624">10.11.1.4. už kiekvieną pusmetį<text:s/>(kurį vykdomas Pavedimas) ne vėliau kaip iki kito pusmečio pirmo mėnesio 10 dienos pateikti Projekto ataskaitą, parengtą pagal formą, patvirtintą<text:s/><text:soft-page-break/>Lietuvos Respublikos švietimo ir mokslo ministro 2007 m. ____ mėn. ____ d. įsakymu Nr. ISAK-____, o įvykdžius<text:s/>Pavedimą ne vėliau kaip per 20 darbo dienų nuo Pavedimo įvykdymo pateikti Projekto įgyvendinimo ataskaitą;</text:p>
      <text:p text:style-name="P1625">10.11.1.5. kitus dokumentus:.</text:p>
      <text:p text:style-name="P1626">10.11.2. Ministerijos Buhalterinės apskaitos skyriui už kiekvieną ketvirtį (kurį vykdomas pavedimas) ne vėliau kaip iki kito ketvirčio pirmo mėnesio 10 dienos:</text:p>
      <text:p text:style-name="P1627">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628">2-21</text:span></text:a>; 2006, Nr.<text:s/><text:a xlink:href="https://www.e-tar.lt/portal/lt/legalAct/TAR.D46C844DAAEA" office:target-frame-name="_blank" xlink:show="new"><text:span text:style-name="T1629">19-661</text:span></text:a>);</text:p>
      <text:p text:style-name="P1630">10.11.2.2<text:s/>banko išrašą apie lėšų likutį sąskaitoje arba laisvos formos pažymą apie pavedimui vykdyti skirtų lėšų likutį sąskaitoje;</text:p>
      <text:p text:style-name="P1631">10.12. savo jėgomis ir lėšomis pašalinti dėl savo kaltės padarytus trūkumus, pažeidžiančius šios sutarties sąlygas;</text:p>
      <text:p text:style-name="P1632">10.13. Pavedimui vykdyti skirtas ir nepanaudotas lėšas grąžinti į Ministerijos sąskaitą per 5 darbo dienas nuo 10.8 punkte nustatytos Pavedimo vykdymo pabaigos;</text:p>
      <text:p text:style-name="P1633">10.14. ne pagal šios Sutarties Pavedimo įgyvendinimo tikslinę paskirtį ir nesilaikant Sutarties sąlygų panaudotas lėšas nedelsiant grąžinti į Ministerijos sąskaitą;</text:p>
      <text:p text:style-name="P1634">10.15. nedelsiant raštu pranešti Ministerijai, kad negali įvykdyti Pavedimo arba kad Pavedimo vykdymą tęsti netikslinga, ir grąžinti skirtas lėšas į Ministerijos sąskaitą;</text:p>
      <text:p text:style-name="P1635">10.16. nedelsiant raštu informuoti Ministeriją apie rekvizitų pakeitimus;</text:p>
      <text:p text:style-name="P1636">10.17. jei Projekto vykdytojas Projektą įgyvendina kartu su partneriais, nurodytais Projekto santraukoje, jis turi užtikrinti, kad partneriai tinkamai vykdytų Projektą bei užtikrintų tinkamą Projekto vykdytojo įsipareigojimų vykdymą pagal šią Sutartį;</text:p>
      <text:p text:style-name="P1637">10.18. Europos Komisijai ir Lietuvos Respublikos Vyriausybei patvirtinus veiksmų programas ir Lietuvos Respublikos Vyriausybei patvirtinus Europos Sąjungos struktūrinės paramos lėšų administravimo ir kontrolės sistemą reglamentuojančius teisės aktus bei<text:s/>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 su Pavedimu susijusio Projekto išlaidų finansavimo ir/ar kompensavimo iš Europos Sąjungos struktūrinės paramos bei nustatyta tvarka pasirašyti paramos skyrimo iš Europos Sąjungos struktūrinių fondų Projektui įgyvendinti sutartį;</text:p>
      <text:p text:style-name="P1638">10.19. kiti įsipareigojimai:.</text:p>
      <text:p text:style-name="P1639">11. Ministerija įsipareigoja:</text:p>
      <text:p text:style-name="P1640">11.1. per 10 darbo dienų, gavus Sutarties 7 punkte nurodytus tinkamai parengtus dokumentus, parengti mokėjimo paraišką ir ją pateikti valstybės iždui. Mokėjimo<text:s/>paraiškoje nurodoma Projekto vykdytojo banko atsiskaitomoji sąskaita, įvardyta Sutarties rekvizituose;</text:p>
      <text:p text:style-name="P1641">11.2. pastebėjus nukrypimų nuo šios sutarties sąlygų arba kitokių trūkumų, pranešti apie juos Projekto vykdytojui per 5 darbo dienas;</text:p>
      <text:p text:style-name="P1642">11.3. teikti Pavedimui vykdyti reikiamus duomenis ir informaciją;</text:p>
      <text:p text:style-name="P1643">11.4.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teikti finansinę paramą pagal Europos Sąjungos sanglaudos politikos konvergencijos tikslą, informuoti Projekto vykdytoją apie galimybę pateikti paraišką dėl projekto finansavimo iš Europos Sąjungos struktūrinės paramos lėšų;</text:p>
      <text:p text:style-name="P1644">11.5. kiti įsipareigojimai:.</text:p>
      <text:p text:style-name="P1645">12. Ministerija turi teisę:</text:p>
      <text:p text:style-name="P1646">12.1. reikalauti, kad Projekto vykdytojas pateiktų Ministerijai duomenis,<text:s/>susijusius su Sutarties vykdymu;</text:p>
      <text:p text:style-name="P1647">12.2. reikalauti patikslinti šios Sutarties 10.11 punkte nurodytas ataskaitas;</text:p>
      <text:p text:style-name="P1648">12.3. kontroliuoti pagal šią Sutartį skirtų lėšų tikslinį panaudojimą;</text:p>
      <text:p text:style-name="P1649">12.4. tikslinti prie šios Sutarties pridedamas sąmatas;</text:p>
      <text:p text:style-name="P1650">12.5. reikalauti grąžinti į Ministerijos sąskaitą pagal šią Sutartį Projekto vykdytojui pervestą lėšų sumą, jeigu Projekto vykdytojas laiku nepateikia Ministerijai šios Sutarties 10.11 punkte nurodytų dokumentų.</text:p>
      <text:p text:style-name="P1651">12.6. kitos teisės:.</text:p>
      <text:p text:style-name="P1652"/>
      <text:p text:style-name="P1653"><text:span text:style-name="T1654">IV</text:span><text:span text:style-name="T1655">.<text:s/></text:span><text:span text:style-name="T1656">SUTARTI</text:span><text:span text:style-name="T1657">ES GALIOJIMO TERMINAS IR NUTRAUKIMAS</text:span></text:p>
      <text:p text:style-name="P1658"/>
      <text:p text:style-name="P1659">13. Sutartis įsigalioja nuo pasirašymo dienos ir galioja, kol įvykdomi sutartiniai įsipareigojimai.</text:p>
      <text:p text:style-name="P1660">14. Sutartis gali būti nutraukta:</text:p>
      <text:p text:style-name="P1661">14.1. šalių susitarimu;</text:p>
      <text:p text:style-name="P1662">14.2. pasibaigus Sutarties teisiniam pagrindui;</text:p>
      <text:p text:style-name="P1663">14.3. kai šalys nevykdo savo įsipareigojimų;</text:p>
      <text:p text:style-name="P1664">14.4. kitais pagrindais:.</text:p>
      <text:p text:style-name="P1665"/>
      <text:p text:style-name="P1666"><text:span text:style-name="T1667">V</text:span><text:span text:style-name="T1668">.</text:span><text:s/><text:span text:style-name="T1669">KITOS SUTARTIES SĄLYGOS</text:span></text:p>
      <text:p text:style-name="P1670"/>
      <text:p text:style-name="P1671">15. Pavedimas laikomas įvykdytu, kai pasiekiami Projekto rodikliai, Pavedimui vykdyti skirtos lėšos visiškai panaudotos arba<text:s/>nepanaudotos lėšos yra grąžintos į Ministerijos sąskaitą ir pateikus Ministerijai visus šios sutarties 10.11 punkte nurodytus dokumentus.</text:p>
      <text:p text:style-name="P1672">16. Sutarties pakeitimai ir papildymai įforminami šalių susitarimu, kuris yra neatsiejama šios Sutarties dalis.</text:p>
      <text:p text:style-name="P1673">17. Projekto vykdytojui pakanka raštu informuoti Ministeriją apie Projekto pakeitimus, kurie neturi esminio poveikio Projekto apimčiai, tikslams ir uždaviniams, ir jeigu bet kurios Projekto santraukoje nustatyto biudžeto išlaidų kategorijos sumos nukrypimas nuo Projekto santraukoje nustatytos sumos yra ne didesnis nei 10 (dešimt) procentų arba keičiasi Projekto santraukoje nustatytas Detalizuotas projekto įgyvendinimo tvarkaraštis, nekeičiant Sutarties 10.8 punkte nustatyto Pavedimo įvykdymo termino. Projekto pakeitimas įsigalioja, kai Ministerija ne vėliau kaip per 15 (penkiolika) darbo dienų nuo pranešimo gavimo dienos raštu pritaria ketinamam atlikti Projekto pakeitimui arba jo daliai.</text:p>
      <text:p text:style-name="P1674">18. Sutartyje neaptartos sąlygos sprendžiamos vadovaujantis Lietuvos Respublikos civilinio kodekso (Žin., 2000, Nr.<text:s/><text:a xlink:href="https://www.e-tar.lt/portal/lt/legalAct/TAR.8A39C83848CB" office:target-frame-name="_blank" xlink:show="new"><text:span text:style-name="T1675">74-2262</text:span></text:a>) nuostatomis.</text:p>
      <text:p text:style-name="P1676">19. Ginčai dėl šios Sutarties sprendžiami derybų būdu, o nesusitarus – įstatymų nustatyta tvarka.</text:p>
      <text:p text:style-name="P1677">20. Sutartis sudaryta dviem vienodą teisinę galią turinčias egzemplioriais, po vieną kiekvienai šaliai.</text:p>
      <text:p text:style-name="P1678">21. Sutarties priedai yra neatsiejama šios sutarties dalis:</text:p>
      <text:p text:style-name="P1679">21.1. Projekto santrauka;</text:p>
      <text:p text:style-name="P1680">21.2. sąmata Nr. 1;</text:p>
      <text:p text:style-name="P1681">21.3. sąmata Nr. 2;</text:p>
      <text:p text:style-name="P1682"/>
      <text:p text:style-name="P1683"><text:span text:style-name="T1684">Šali</text:span><text:span text:style-name="T1685">ų adresai ir rekvizitai</text:span></text:p>
      <text:p text:style-name="P1686"/>
      <text:p text:style-name="P1687"><text:span text:style-name="T1688">Ministerija</text:span></text:p>
      <text:p text:style-name="P1689">Biudžetinė įstaiga Lietuvos Respublikos švietimo ir mokslo ministerija, kodas 188603091, A. Volano g. 2/7, LT-01516 Vilnius, tel. ________, faksas ________, el. p.<text:s/><text:span text:style-name="T1690">smmin@smm. lt</text:span>, atsisk, sąsk. Nr. LT307300010002457205, AB bankas „Hansabankas“, kodas 73000. Įregistruota Juridinių asmenų registre.</text:p>
      <text:p text:style-name="P1691"/>
      <text:p text:style-name="P1692"><text:span text:style-name="T1693">Projekto vykdytojas</text:span></text:p>
      <text:p text:style-name="P1694"><text:tab/></text:p>
      <text:soft-page-break/>
      <text:p text:style-name="P1695"><text:tab/></text:p>
      <text:p text:style-name="P1696"><text:tab/></text:p>
      <text:p text:style-name="P1697"><text:tab/></text:p>
      <text:p text:style-name="Normal"/>
      <text:p text:style-name="P1698"><text:span text:style-name="T1699">Sutarties šalių parašai</text:span></text:p>
      <text:p text:style-name="P1700"/>
      <text:p text:style-name="P1701">Ministerija</text:p>
      <text:p text:style-name="P1702">__________________<text:tab/>______________<text:tab/>______________________</text:p>
      <text:p text:style-name="P1703">pareigos<text:tab/>parašas<text:tab/>vardas ir pavardė</text:p>
      <text:p text:style-name="P1704"/>
      <text:p text:style-name="P1705">Projekto vykdytojas</text:p>
      <text:p text:style-name="P1706">__________________<text:tab/>______________<text:tab/>______________________</text:p>
      <text:p text:style-name="P1707">pareigos<text:tab/>parašas<text:tab/>vardas ir pavardė</text:p>
      <text:p text:style-name="P1708"/>
      <text:p text:style-name="P1709">Ministerijos atstovas, atsakingas už sutarties sudarymą ir vykdymą:</text:p>
      <text:p text:style-name="P1710"><text:tab/>.</text:p>
      <text:p text:style-name="P1711">padalinys, pareigos, vardas, pavardė, tel., el. paštas</text:p>
      <text:p text:style-name="P1712"/>
      <text:p text:style-name="P1713">Projekto<text:s/>vykdytojo atstovas, atsakingas už pavedimo vykdymą:</text:p>
      <text:p text:style-name="P1714"><text:tab/>.</text:p>
      <text:p text:style-name="P1715">padalinys, pareigos, vardas, pavardė, tel., el. paštas</text:p>
      <text:p text:style-name="P17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1-28T08:53:00Z</meta:creation-date>
    <dc:date>2019-01-28T08:53:00Z</dc:date>
    <meta:template xlink:href="Normal.dotm" xlink:type="simple"/>
    <meta:editing-cycles>2</meta:editing-cycles>
    <meta:editing-duration>PT0S</meta:editing-duration>
    <meta:document-statistic meta:page-count="17" meta:paragraph-count="1136" meta:word-count="5146" meta:character-count="38648" meta:row-count="1731" meta:non-whitespace-character-count="34638"/>
  </office:meta>
</office:document-meta>
</file>