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34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P128" style:parent-style-name="Normal" style:family="paragraph">
      <style:paragraph-properties fo:widows="0" fo:orphans="0" fo:text-align="justify"/>
      <style:text-properties fo:hyphenate="false"/>
    </style:style>
    <style:style style:name="P1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  <style:style style:name="P1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MEDICINOS PRAKTIKOS LICENCIJŲ GALIOJIMO PANAIKINIMO</text:p>
      <text:p text:style-name="P9"/>
      <text:p text:style-name="P10">2010 m. gruodžio 9 d. Nr. T1-1036<text:s/></text:p>
      <text:p text:style-name="P11">Vilnius</text:p>
      <text:p text:style-name="P12"/>
      <text:p text:style-name="P13"><text:span text:style-name="T14">Vadovaudamasis Lietuvos Respublikos medicinos praktikos įstatymo (Žin., 1996, Nr.<text:s/></text:span><text:a xlink:href="https://www.e-tar.lt/portal/lt/legalAct/TAR.10E8E285740C" office:target-frame-name="_blank" xlink:show="new"><text:span text:style-name="T15">102-2313</text:span></text:a><text:span text:style-name="T16">; 2004, Nr. 68-2365) 6 straipsnio 1 dalies 2 punktu, Medicinos praktikos licencijavi</text:span><text:span text:style-name="T17">mo taisyklių, patvirtintų Lietuvos Respublikos sveikatos apsaugos ministro 2004 m. gegužės 27 d. įsakymu Nr. V-396 (Žin., 2004, Nr.<text:s/></text:span><text:a xlink:href="https://www.e-tar.lt/portal/lt/legalAct/TAR.FCC9EA4B4DE0" office:target-frame-name="_blank" xlink:show="new"><text:span text:style-name="T18">90-3316</text:span></text:a><text:span text:style-name="T19">; 2005, Nr.<text:s/></text:span><text:a xlink:href="https://www.e-tar.lt/portal/lt/legalAct/TAR.B447DD101502" office:target-frame-name="_blank" xlink:show="new"><text:span text:style-name="T20">37-1212</text:span></text:a><text:span text:style-name="T21">; 2008, Nr.<text:s/></text:span><text:a xlink:href="https://www.e-tar.lt/portal/lt/legalAct/TAR.A5ECBB0C3141" office:target-frame-name="_blank" xlink:show="new"><text:span text:style-name="T22">103-3950</text:span></text:a><text:span text:style-name="T23">), 7, 57.2 punktais, Valstybinės akreditavimo sveikatos priežiūros veiklai tarnybos prie Sveikato</text:span><text:span text:style-name="T24">s apsaugos ministerijos direktoriaus<text:s/></text:span><text:span text:style-name="T25">2009 m. gruodžio 4 d. įsakymo Nr. T1-766 „Dėl medicinos praktikos licencijos galiojimo sustabdymo“ 2.2 punktu ir 2009 m.<text:s/></text:span><text:span text:style-name="T26">gruodžio 1 d. įsakymo Nr. T1-752 „Dėl medicinos praktikos licencijų galiojimo sustabdymo“ 2.2 punk</text:span><text:span text:style-name="T27">tu:<text:s/></text:span></text:p>
      <text:p text:style-name="P28"><text:span text:style-name="T29">1</text:span><text:span text:style-name="T30">.<text:s/></text:span><text:span text:style-name="T31">Panaikin</text:span><text:span text:style-name="T32">u:</text:span></text:p>
      <text:p text:style-name="P33"><text:span text:style-name="T34">1.1</text:span><text:span text:style-name="T35">. Arijanai Lukaševičienei išduotos medicinos praktikos licencijos Nr. MPL-01457 verstis medicinos praktika pagal vidaus ligų gydytojo profesinę kvalifikaciją galiojimą, kadangi licencijos turėtoja iki 2010-12-03 nesikreipė dėl l</text:span><text:span text:style-name="T36">icencijos galiojimo sustabdymo panaikinimo,</text:span></text:p>
      <text:p text:style-name="P37"><text:span text:style-name="T38">1.2</text:span><text:span text:style-name="T39">. šių medicinos praktikos licencijų galiojimą licencijų turėtojams, kurie nesikreipė dėl licencijų galiojimo sustabdymo panaikinimo iki 2010-11-30:</text:span></text:p>
      <text:p text:style-name="P40"><text:span text:style-name="T41">1.2.1</text:span><text:span text:style-name="T42">. Raimundas Alekna – medicinos praktikos licencija</text:span><text:span text:style-name="T43"><text:s/>Nr. MPL-02953 verstis medicinos praktika pagal gydytojo psichiatro profesinę kvalifikaciją;</text:span></text:p>
      <text:p text:style-name="P44"><text:span text:style-name="T45">1.2.2</text:span><text:span text:style-name="T46">. Elžbieta Lilė Guntulienė – medicinos praktikos licencija Nr. MPL-02983 verstis medicinos praktika pagal gydytojo akušerio ginekologo profesinę kvalifika</text:span><text:span text:style-name="T47">ciją;</text:span></text:p>
      <text:p text:style-name="P48"><text:span text:style-name="T49">1.2.3</text:span><text:span text:style-name="T50">. Danguolė Viktorija Jočienė – medicinos praktikos licencija Nr. MPL-02989 verstis medicinos praktika pagal gydytojo reumatologo profesinę kvalifikaciją;</text:span></text:p>
      <text:p text:style-name="P51"><text:span text:style-name="T52">1.2.4</text:span><text:span text:style-name="T53">. Aurika Birutė Jurevičienė – medicinos praktikos licencija Nr. MPL-02992 vers</text:span><text:span text:style-name="T54">tis medicinos praktika pagal vaikų ligų gydytojo profesinę kvalifikaciją;</text:span></text:p>
      <text:p text:style-name="P55"><text:span text:style-name="T56">1.2.5</text:span><text:span text:style-name="T57">. Igoris Karpec – medicinos praktikos licencija Nr. MPL-02997 verstis medicinos praktika pagal gydytojo dermatovenerologo profesinę kvalifikaciją;</text:span></text:p>
      <text:p text:style-name="P58"><text:span text:style-name="T59">1.2.6</text:span><text:span text:style-name="T60">. Pranciška Lopet</text:span><text:span text:style-name="T61">ienė – medicinos praktikos licencija Nr. MPL-03012 verstis medicinos praktika pagal vidaus ligų gydytojo profesinę kvalifikaciją;</text:span></text:p>
      <text:p text:style-name="P62"><text:span text:style-name="T63">1.2.7</text:span><text:span text:style-name="T64">. Inna Matvejeva – medicinos praktikos licencija Nr. MPL-03020 verstis medicinos praktika pagal vidaus ligų gydytojo<text:s/></text:span><text:span text:style-name="T65">profesinę kvalifikaciją;</text:span></text:p>
      <text:p text:style-name="P66"><text:span text:style-name="T67">1.2.8</text:span><text:span text:style-name="T68">. Vidmantas Misis – medicinos praktikos licencija Nr. MPL-03022 verstis medicinos praktika pagal gydytojo chirurgo profesinę kvalifikaciją;</text:span></text:p>
      <text:p text:style-name="P69"><text:span text:style-name="T70">1.2.9</text:span><text:span text:style-name="T71">. Tatjana Rainienė – medicinos praktikos licencija Nr. MPL-03036 verstis<text:s/></text:span><text:span text:style-name="T72">medicinos praktika pagal laboratorinės medicinos gydytojo profesinę kvalifikaciją;</text:span></text:p>
      <text:p text:style-name="P73"><text:span text:style-name="T74">1.2.10</text:span><text:span text:style-name="T75">. Gražina Valytė – medicinos praktikos licencija Nr. MPL-03058 verstis medicinos praktika pagal gydytojo dietologo profesinę kvalifikaciją;</text:span></text:p>
      <text:p text:style-name="P76"><text:span text:style-name="T77">1.2.11</text:span><text:span text:style-name="T78">. Rasa Vasili</text:span><text:span text:style-name="T79">auskienė – medicinos praktikos licencija Nr. MPL-03059 verstis medicinos praktika pagal vidaus ligų gydytojo profesinę kvalifikaciją;</text:span></text:p>
      <text:p text:style-name="P80"><text:span text:style-name="T81">1.2.12</text:span><text:span text:style-name="T82">. Tatjana Voitko – medicinos praktikos licencija Nr. MPL-03066 verstis medicinos praktika pagal vidaus ligų gydy</text:span><text:span text:style-name="T83">tojo profesinę kvalifikaciją;</text:span></text:p>
      <text:p text:style-name="P84"><text:span text:style-name="T85">1.2.13</text:span><text:span text:style-name="T86">. Svetlana Židonienė – medicinos praktikos licencija Nr. MPL-03070 verstis medicinos praktika pagal vidaus ligų gydytojo profesinę kvalifikaciją;</text:span></text:p>
      <text:p text:style-name="P87"><text:span text:style-name="T88">1.2.14</text:span><text:span text:style-name="T89">. Laima Žvinienė – medicinos praktikos licencija Nr.<text:s/></text:span><text:span text:style-name="T90">MPL-03073 verstis medicinos<text:s/></text:span><text:soft-page-break/><text:span text:style-name="T91">praktika pagal vaikų ligų gydytojo profesinę kvalifikaciją;</text:span></text:p>
      <text:p text:style-name="P92"><text:span text:style-name="T93">1.2.15</text:span><text:span text:style-name="T94">. Sonata Argustaitė – medicinos praktikos licencija Nr. MPL-03074 verstis medicinos praktika pagal medicinos gydytojo profesinę kvalifikaciją;</text:span></text:p>
      <text:p text:style-name="P95"><text:span text:style-name="T96">1.2.16</text:span><text:span text:style-name="T97">. Dai</text:span><text:span text:style-name="T98">va Luckutė – medicinos praktikos licencija Nr. MPL-03075 verstis medicinos praktika pagal vidaus ligų gydytojo profesinę kvalifikaciją;</text:span></text:p>
      <text:p text:style-name="P99"><text:span text:style-name="T100">1.2.17</text:span><text:span text:style-name="T101">. Galina Bernotienė – medicinos praktikos licencija Nr. MPL-03079 verstis medicinos praktika pagal gydytojo de</text:span><text:span text:style-name="T102">rmatovenerologo profesinę kvalifikaciją;</text:span></text:p>
      <text:p text:style-name="P103"><text:span text:style-name="T104">1.2.18</text:span><text:span text:style-name="T105">. Petras Mindaugas Grigaitis – medicinos praktikos licencija Nr. MPL-03089 verstis medicinos praktika pagal gydytojo otorinolaringologo profesinę kvalifikaciją;</text:span></text:p>
      <text:p text:style-name="P106"><text:span text:style-name="T107">1.2.19</text:span><text:span text:style-name="T108">. Jūratė Kadlerienė – medicinos pr</text:span><text:span text:style-name="T109">aktikos licencija Nr. MPL-03093 verstis medicinos praktika pagal vidaus ligų gydytojo profesinę kvalifikaciją;</text:span></text:p>
      <text:p text:style-name="P110"><text:span text:style-name="T111">1.2.20</text:span><text:span text:style-name="T112">. Aldona Karazijienė – medicinos praktikos licencija Nr. MPL-03094 verstis medicinos praktika pagal gydytojo otorinolaringologo<text:s/></text:span><text:span text:style-name="T113">profesinę kvalifikaciją;</text:span></text:p>
      <text:p text:style-name="P114"><text:span text:style-name="T115">1.2.21</text:span><text:span text:style-name="T116">. Janina Stanislava Kazlauskienė – medicinos praktikos licencija Nr. MPL-03097 verstis medicinos praktika pagal gydytojo otorinolaringologo profesinę kvalifikaciją.</text:span></text:p>
      <text:p text:style-name="P117"><text:span text:style-name="T118">2</text:span><text:span text:style-name="T119">.<text:s/></text:span><text:span text:style-name="T120">Nustata</text:span><text:span text:style-name="T121">u, kad šio įsakymo 1 punkte nurodyti s</text:span><text:span text:style-name="T122">prendimai per vieną mėnesį nuo pranešimo apie sprendimą gavimo dienos gali būti skundžiami sveikatos apsaugos ministrui arba Lietuvos Respublikos administracinių bylų teisenos įstatymo (Žin., 1999, Nr.<text:s/></text:span><text:a xlink:href="https://www.e-tar.lt/portal/lt/legalAct/TAR.67B5099C5848" office:target-frame-name="_blank" xlink:show="new"><text:span text:style-name="T123">13-308</text:span></text:a><text:span text:style-name="T124">; 2000, Nr.<text:s/></text:span><text:a xlink:href="https://www.e-tar.lt/portal/lt/legalAct/TAR.78FAC7B20AD8" office:target-frame-name="_blank" xlink:show="new"><text:span text:style-name="T125">85-2566</text:span></text:a><text:span text:style-name="T126">) nustatyta tvarka.</text:span></text:p>
      <text:p text:style-name="P127"/>
      <text:p text:style-name="P128"/>
      <text:p text:style-name="P129"><text:span text:style-name="T130">Direktorius</text:span><text:span text:style-name="T131"><text:tab/>Juozas Galdikas</text:span></text:p>
      <text:p text:style-name="P132"/>
      <text:p text:style-name="P133"><text:span text:style-name="T1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7-04T04:12:00Z</meta:creation-date>
    <dc:date>2015-07-04T04:12:00Z</dc:date>
    <meta:template xlink:href="Normal" xlink:type="simple"/>
    <meta:editing-cycles>2</meta:editing-cycles>
    <meta:editing-duration>PT0S</meta:editing-duration>
    <meta:document-statistic meta:page-count="2" meta:paragraph-count="41" meta:word-count="635" meta:character-count="5493" meta:row-count="148" meta:non-whitespace-character-count="4899"/>
  </office:meta>
</office:document-meta>
</file>