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5 M. GRUODŽIO 11 D. NUTARIMO NR. 1552 „DĖL APSKRITIES GYDYTOJO PAVYZDINIŲ NUOSTATŲ IR SAVIVALDYBĖS GYDYTOJO PAVYZDINIŲ NUOSTATŲ PATVIRTINIMO“ PAKEITIMO</text:span></text:p>
      <text:p text:style-name="Normal"/>
      <text:p text:style-name="P17">2010 m. gegužės 26 d. Nr. 641</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yriausybės 1995 m. gruodžio 11 d. nutarimą Nr. 1552 „Dėl Apskrities gydytojo pavyzdinių nuostatų ir Savivaldybės gydytojo pavyzdinių nuostatų patvirtinimo“ (Žin., 1995, Nr.<text:s/><text:a xlink:href="https://www.e-tar.lt/portal/lt/legalAct/TAR.679A40ACFAAC" office:target-frame-name="_blank" xlink:show="new"><text:span text:style-name="T25">102-2292</text:span></text:a><text:span text:style-name="T26">; 2000, Nr. 88-1237; 2004, Nr.<text:s/></text:span><text:a xlink:href="https://www.e-tar.lt/portal/lt/legalAct/TAR.3E18200F8442" office:target-frame-name="_blank" xlink:show="new"><text:span text:style-name="T27">23-706</text:span></text:a><text:span text:style-name="T28">):<text:s/></text:span></text:p>
      <text:p text:style-name="P29"><text:span text:style-name="T30">1.1</text:span><text:span text:style-name="T31">. Išbraukti antraštėje žodžius „</text:span>Apskrities gydytojo pavyzdinių nuostatų ir“.</text:p>
      <text:p text:style-name="P32">1.2. Pripažinti netekusia galios antrąją pastraipą.</text:p>
      <text:p text:style-name="P33">1.3. Pripažinti netekusiu galios nurodytu nutarimu patvirtintų Savivaldybių gydytojų pavyzdinių nuostatų 11 punktą.<text:s/></text:p>
      <text:p text:style-name="P34">2. Pripažinti netekusiais galios:</text:p>
      <text:p text:style-name="P35">2.1. Lietuvos Respublikos Vyriausybės 2000 m. spalio 17 d. nutarimą Nr. 1237 „Dėl Lietuvos Respublikos Vyriausybės 1995 m. gruodžio 11 d. nutarimo Nr. 1552 „Dėl Apskrities gydytojo pavyzdinių nuostatų ir Savivaldybės gydytojo pavyzdinių nuostatų patvirtinimo“ dalinio pakeitimo“ (Žin., 2000, Nr. 88-2719), kiek jis susijęs su Apskrities gydytojo pavyzdiniais nuostatais;</text:p>
      <text:p text:style-name="P36">2.2. Lietuvos Respublikos Vyriausybės 2004 m. vasario 9 d. nutarimo Nr. 139 „Dėl Lietuvos Respublikos Vyriausybės 1995 m. gruodžio 11 d. nutarimo Nr. 1552 „Dėl Apskrities gydytojo pavyzdinių nuostatų ir Savivaldybės gydytojo pavyzdinių nuostatų patvirtinimo“ pakeitimo“ (Žin., 2004, Nr.<text:s/><text:a xlink:href="https://www.e-tar.lt/portal/lt/legalAct/TAR.3E18200F8442" office:target-frame-name="_blank" xlink:show="new"><text:span text:style-name="T37">23-706</text:span></text:a>) 1 punktą.</text:p>
      <text:p text:style-name="P38"><text:span text:style-name="T39">3</text:span><text:span text:style-name="T40">. Šis nutarimas įsigalioja 2010 m. liepos 1 dieną.</text:span></text:p>
      <text:p text:style-name="P41"/>
      <text:p text:style-name="P42"/>
      <text:p text:style-name="P43"/>
      <text:p text:style-name="P44">MINISTRAS PIRMININKAS<text:tab/>ANDRIUS KUBILIUS</text:p>
      <text:p text:style-name="Normal"/>
      <text:p text:style-name="Normal"/>
      <text:p text:style-name="Normal"/>
      <text:p text:style-name="P45">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1T13:02:00Z</meta:creation-date>
    <dc:date>2015-10-21T13:02:00Z</dc:date>
    <meta:print-date>2010-05-31T06:14:00Z</meta:print-date>
    <meta:template xlink:href="Normal" xlink:type="simple"/>
    <meta:editing-cycles>2</meta:editing-cycles>
    <meta:editing-duration>PT0S</meta:editing-duration>
    <meta:document-statistic meta:page-count="1" meta:paragraph-count="18" meta:word-count="224" meta:character-count="1950" meta:row-count="64" meta:non-whitespace-character-count="1744"/>
  </office:meta>
</office:document-meta>
</file>