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style:text-position="super 66.6%"/>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style:text-position="super 66.6%"/>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style:text-position="super 66.6%"/>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style:text-position="super 66.6%"/>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style:text-position="super 66.6%"/>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style:text-position="super 66.6%"/>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style:text-position="super 66.6%"/>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style:text-position="super 66.6%"/>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style:text-position="super 66.6%"/>
    </style:style>
    <style:style style:name="T53" style:parent-style-name="DefaultParagraphFont" style:family="text">
      <style:text-properties style:text-position="super 66.6%"/>
    </style:style>
    <style:style style:name="T54" style:parent-style-name="DefaultParagraphFont" style:family="text">
      <style:text-properties style:text-position="super 66.6%"/>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letter-spacing="0.0416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4 M. VASARIO 10 D. ĮSAKYMO NR. VA-15 „DĖL DUOMENŲ, SUSIJUSIŲ SU GYVENTOJŲ PAJAMŲ MOKESČIO GRĄŽINIMU, PATEIKIMO TAISYKLIŲ PATVIRTINIMO“ PAKEITIMO</text:p>
      <text:p text:style-name="P9"/>
      <text:p text:style-name="P10">2006 m. gruodžio 18 d. Nr. VA-93</text:p>
      <text:p text:style-name="P11">Vilnius</text:p>
      <text:p text:style-name="P12"/>
      <text:p text:style-name="P13">Vadovaudamasis Lietuvos Respublikos mokesčių administravimo įstatymu (Žin., 2004, Nr.<text:s/><text:a xlink:href="https://www.e-tar.lt/portal/lt/legalAct/TAR.3EB34933E485" office:target-frame-name="_blank" xlink:show="new"><text:span text:style-name="T14">63-2243</text:span></text:a>),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5">87-2212</text:span></text:a>; 2004, Nr.<text:s/><text:a xlink:href="https://www.e-tar.lt/portal/lt/legalAct/TAR.AE1A61201FA2" office:target-frame-name="_blank" xlink:show="new"><text:span text:style-name="T16">82-2966</text:span></text:a>), 18.11 punktu ir siekdamas įgyvendinti Lietuvos Respublikos gyventojų pajamų mokesčio įstatymo (Žin., 2002, Nr.<text:s/><text:a xlink:href="https://www.e-tar.lt/portal/lt/legalAct/TAR.C677663D2202" office:target-frame-name="_blank" xlink:show="new"><text:span text:style-name="T17">73-3085</text:span></text:a>; 2003, Nr.<text:s/><text:a xlink:href="https://www.e-tar.lt/portal/lt/legalAct/TAR.BE308623E2E0" office:target-frame-name="_blank" xlink:show="new"><text:span text:style-name="T18">75-3474</text:span></text:a>; 2004, Nr.<text:s/><text:a xlink:href="https://www.e-tar.lt/portal/lt/legalAct/TAR.9A41C818F5F4" office:target-frame-name="_blank" xlink:show="new"><text:span text:style-name="T19">73-2535</text:span></text:a>, Nr.<text:s/><text:a xlink:href="https://www.e-tar.lt/portal/lt/legalAct/TAR.9B246085AC76" office:target-frame-name="_blank" xlink:show="new"><text:span text:style-name="T20">98-3628</text:span></text:a>, Nr.<text:s/><text:a xlink:href="https://www.e-tar.lt/portal/lt/legalAct/TAR.CE002F94C290" office:target-frame-name="_blank" xlink:show="new"><text:span text:style-name="T21">50-1633</text:span></text:a>; 2005, Nr.<text:s/><text:a xlink:href="https://www.e-tar.lt/portal/lt/legalAct/TAR.C3513BAA7B85" office:target-frame-name="_blank" xlink:show="new"><text:span text:style-name="T22">121-4332</text:span></text:a>, Nr.<text:s/><text:a xlink:href="https://www.e-tar.lt/portal/lt/legalAct/TAR.F3F7168AFD0D" office:target-frame-name="_blank" xlink:show="new"><text:span text:style-name="T23">153-5634</text:span></text:a>; 2006, Nr.<text:s/><text:a xlink:href="https://www.e-tar.lt/portal/lt/legalAct/TAR.3C07B356A407" office:target-frame-name="_blank" xlink:show="new"><text:span text:style-name="T24">82-3249</text:span></text:a>, Nr.<text:s/><text:a xlink:href="https://www.e-tar.lt/portal/lt/legalAct/TAR.1E2780F35D7E" office:target-frame-name="_blank" xlink:show="new"><text:span text:style-name="T25">111-4197</text:span></text:a>, Nr.<text:s/><text:a xlink:href="https://www.e-tar.lt/portal/lt/legalAct/TAR.F7E88C68271F" office:target-frame-name="_blank" xlink:show="new"><text:span text:style-name="T26">127-4821</text:span></text:a>) 21 straipsnio nuostatas:</text:p>
      <text:p text:style-name="P27">1.<text:s/><text:span text:style-name="T28">Pakeičiu</text:span><text:s/>Duomenų, susijusių su gyventojų pajamų mokesčio grąžinimu, pateikimo taisykles, patvirtintas Valstybinės mokesčių inspekcijos prie Lietuvos Respublikos finansų ministerijos viršininko 2004 m. vasario 10 d. įsakymu Nr. VA-15 „Dėl duomenų, susijusių su gyventojų pajamų mokesčio grąžinimu, pateikimo taisyklių patvirtinimo“ (Žin., 2004, Nr.<text:s/><text:a xlink:href="https://www.e-tar.lt/portal/lt/legalAct/TAR.80435A617E2E" office:target-frame-name="_blank" xlink:show="new"><text:span text:style-name="T29">27-858</text:span></text:a>; 2005, Nr. 18-595, toliau – taisyklės):</text:p>
      <text:p text:style-name="P30">1.1. išdėstau taisyklių 35 punktą taip:</text:p>
      <text:p text:style-name="P31">„35. Kiekvienos eilutės unikalumą lemia ne tik mokėtojas ir sutartis, bet ir naudos gavėjas. Vadinasi, jei pagal draudimo sutartį yra du naudos gavėjai, tai informacija turi būti pateikta dviejose eilutėse, abiejose nurodant tuos pačius 1, 3–8 laukelių duomenis. Tokiu atveju abiejų eilučių 6 laukelyje turi būti įrašyta ta pati per metus mokėtojo pagal sutartį sumokėtų įmokų suma.</text:p>
      <text:p text:style-name="P32">Kai per metus, už kuriuos teikiami duomenys, keičiasi naudos gavėjas, pratęsiamas naudos gavėjo galiojimas ar keičiasi naudos gavėjams tenkančių išmokų dalys, tai informacija pateikiama atskirose eilutėse ir kiekvienoje iš jų nurodoma per atitinkamą ataskaitinių metų laikotarpį, kai šioje sutartyje buvo nurodytas konkretus naudos gavėjas ir konkreti jam tenkanti išmokų dalis, faktiškai sumokėtų įmokų suma (pvz., dviem tiems patiems naudos gavėjams per metus du kartus buvo pakeistos tenkančios išmokų dalys, tokiu atveju būtų pildomos 6 eilutės laukeliuose NGLP_nuo ir NGLP_iki būtų įrašomi laikotarpiai, kada galiojo atitinkami duomenys, laukeliuose NGLP_proc atitinkamais laikotarpiais skirtingiems naudos gavėjams galiojusios išmokų dalys, laukeliuose Imoku_suma – per atitinkamus laikotarpius sumokėtos įmokų sumos).“</text:p>
      <text:p text:style-name="P33">1.2. papildau taisykles nauju 35<text:span text:style-name="T34">1</text:span><text:s/>punktu, kurį išdėstau taip:</text:p>
      <text:p text:style-name="P35">„35<text:span text:style-name="T36">1</text:span>. Jei išmokant išmokas pagal gyvybės draudimo sutartis buvo pritaikyta GPMĮ 17 str. 1 dalies 50 punkte numatyta galimybė, t. y. išmokų sumos nebuvo apmokestintos, tai draudimo liudijimo numeriui skirtame (DL_nr) laukelyje, po draudimo liudijimo numerio, turi būti įrašomas simbolis #. Tuo atveju 6 laukelyje (Imoku_suma) nurodoma įmokos reikšmė gali būti ir 0.“</text:p>
      <text:p text:style-name="P37">1.3. išdėstau taisyklių 39 punktą taip:</text:p>
      <text:p text:style-name="P38">„39. Lietuvos Respublikoje registruotos kredito įstaigos, lizingo įmonės ir Lietuvos Respublikos finansų ministro sąraše nurodyti užsienio valstybių fondai ir valstybinės finansinės institucijos, kurių daugiau kaip 50 procentų akcijų (dalių, pajų) paketo turėtojai yra užsienio valstybių vyriausybės, turi pateikti duomenis, pagal kuriuos nustatoma, ar nuolatinis Lietuvos gyventojas gali pasinaudoti GPMĮ 21 str. 1 dalies 3 punkte numatyta lengvata – iš pajamų atimti sumokėtas palūkanas už vieną paimtą kreditą (arba jo dalį) vienam gyvenamajam būstui statyti arba<text:s/><text:soft-page-break/>įsigyti, arba palūkanas, sumokėtas už vieno gyvenamojo būsto finansinę nuomą (lizingą).“.</text:p>
      <text:p text:style-name="P39">1.4. papildau taisykles nauju 43<text:span text:style-name="T40">1</text:span><text:s/>punktu, kurį išdėstau taip:</text:p>
      <text:p text:style-name="P41">„43<text:span text:style-name="T42">1</text:span>. Kai po 2006 m. spalio 18 d. sudaryta sutartis yra susijusi su kitomis sutartimis ir visos tokios sutartys pagal GPMĮ nuostatas laikomos vieno būsto kredito sutartimis arba pagal šią sutartį įsigyjamas ar statomas ne vienas būstas, sutarties numeriui skirtame 3 laukelyje (PGB_nr), po sutarties numerio, įrašomas simbolis „#“ ir po jo pateikiama tokia papildoma informacija:</text:p>
      <text:p text:style-name="P43">43<text:span text:style-name="T44">1</text:span>.1. jei sutartis yra papildoma sutartis kitai (pagrindinei) anksčiau sudarytai sutarčiai, tam pačiam būstui įsigyti ar statytis (pvz., būsto užbaigimo paskolos sutartis, papildanti būsto statybos paskolos (pagrindinę) sutartį), tai po simbolio „#“ turi būti įrašomas 1, po to tokios – pagrindinės sutarties sudarymo data (MMMMmmdd formatu) ir jos numeris;</text:p>
      <text:p text:style-name="P45">43<text:span text:style-name="T46">1</text:span>.2. jei sutartis refinansuoja paskolą, suteiktą pagal kitą (vieną) anksčiau sudarytą sutartį, tai po simbolio „#“ turi būti įrašomas 2, po to – refinansuojamos sutarties sudarymo data (MMMMmmdd formatu) ir jos numeris;</text:p>
      <text:p text:style-name="P47">43<text:span text:style-name="T48">1</text:span>.3. jei sutartis refinansuoja paskolas, suteiktas pagal kelias kitas anksčiau sudarytas sutartis (sujungia kelias ankstesnes sutartis), tai po ženklo „#“ turi būti įrašomas 3, po to -vienos iš refinansuojamų (sujungiamų) sutarčių sudarymo data (MMMMmmdd formatu) ir jos numeris;</text:p>
      <text:p text:style-name="P49">43<text:span text:style-name="T50">1</text:span>.4. jei už pagal šią sutartį gautą kreditą statomas ar perkamas ne vienas būstas, tai tokios sutarties informacija pateikiama keliose eilutėse (tiek, kiek yra būstų), kiekvienoje eilutėje po ženklo „#“ įrašant 4, po to – būsto identifikacinį (eilės) numerį (unikalų šios sutarties rėmuose, pvz., 1, 2, 3), o tokios eilutės Palukanu_suma laukelyje nurodoma atitinkamam būstui tenkanti per metus sumokėtų palūkanų dalis (suma);</text:p>
      <text:p text:style-name="P51">43<text:span text:style-name="T52">1</text:span>.5. jei sutartis yra susijusi su kitomis sutartimis kitaip, nei aprašyta 43<text:span text:style-name="T53">1</text:span>.1–43<text:span text:style-name="T54">1</text:span>.4 punktuose, tačiau tokios sutartys pagal GPMĮ nuostatas laikomos vieno būsto kredito sutartimis (pvz., vienu metu sutartis yra ir susijusi sutartis, ir pagal ją įsigyjami ar statomi keli būstai), tai po ženklo „#“ įrašoma 5.“.</text:p>
      <text:p text:style-name="P55">1.5. išdėstau taisyklių 45 punktą taip:</text:p>
      <text:p text:style-name="P56">„45. Lietuvos Respublikoje registruotos mokyklos, kurias baigus įgyjamas aukštasis išsilavinimas ir (ar) suteikiama kvalifikacija, taip pat kuriose yra doktorantūros bei meno aspirantūros studijos, turi pateikti duomenis, pagal kuriuos nustatoma, ar nuolatinis Lietuvos gyventojas gali pasinaudoti GPMĮ 21 str. 1 dalies 4 punkte ir 2 dalyje numatyta lengvata -iš pajamų atimti už studijas sumokėtas įmokas.“</text:p>
      <text:p text:style-name="P57">1.6. išdėstau taisyklių 50 punktą taip:</text:p>
      <text:p text:style-name="P58">„50. Lietuvos Respublikoje registruotos kredito įstaigos, Lietuvos valstybinis mokslo ir studijų fondas turi pateikti duomenis, pagal kuriuos nustatoma, ar nuolatinis Lietuvos gyventojas gali pasinaudoti GPMĮ 21 str. 1 dalies 4 punkte ir 2 dalyje numatyta lengvata – iš pajamų atimti per mokestinį laikotarpį grąžintą studijų įmokoms mokėti skirtos paskolos sumą.“</text:p>
      <text:p text:style-name="P59">1.7. išdėstau taisyklių 56 punktą taip:</text:p>
      <text:p text:style-name="P60">„56. Lietuvos Respublikoje įregistruoti pensijų fondai turi pateikti duomenis, pagal kuriuos nustatoma, ar nuolatinis Lietuvos gyventojas gali pasinaudoti GPMĮ 21 str. 1 dalies 2 punkte numatyta lengvata – iš pajamų atimti savo, sutuoktinio bei iki 18 metų ir vyresnių vaikų (įvaikių), kuriem nustatytas specialusis nuolatinės slaugos poreikis (iki 18 metų ir vyresnių vaikų (įvaikių), kuriems iki 2005 m. birželio 30 d. buvo nustatyta visiška negalia), naudai per mokestinį laikotarpį sumokėtas pensijų įmokas į pensijų fondus.“</text:p>
      <text:p text:style-name="P61">2.<text:s/><text:span text:style-name="T62">Įsakau</text:span><text:s/>Valstybinės mokesčių inspekcijos prie Lietuvos Respublikos finansų ministerijos (toliau – VMI prie FM) Gyventojų pajamų mokesčio administravimo skyriui kartu su VMI prie FM Informacinių technologijų departamentu parengti ir iki 2006 m. gruodžio 20 d. paskelbti VMI interneto svetinėje (www. vmi. lt) duomenų, susijusių su gyventojų pajamų mokesčio grąžinimu, elementų, kuriuos reikės VMI prie FM teikti už 2007 ir vėlesnius metus (tarp jų ir naujų, papildomų duomenų apie sumokėtas palūkanas už suteiktas paskolas gyvenamajam būstui statyti arba įsigyti), sąrašą.</text:p>
      <text:p text:style-name="P63"/>
      <text:p text:style-name="P64"/>
      <text:p text:style-name="P65"/>
      <text:p text:style-name="P66"><text:span text:style-name="T67">VIRŠININKAS</text:span><text:span text:style-name="T68"><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02-08T12:47:00Z</meta:creation-date>
    <dc:date>2017-02-08T12:47:00Z</dc:date>
    <meta:template xlink:href="Normal.dotm" xlink:type="simple"/>
    <meta:editing-cycles>2</meta:editing-cycles>
    <meta:editing-duration>PT0S</meta:editing-duration>
    <meta:document-statistic meta:page-count="3" meta:paragraph-count="18" meta:word-count="1366" meta:character-count="9136" meta:row-count="64" meta:non-whitespace-character-count="7788"/>
  </office:meta>
</office:document-meta>
</file>