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>
        <style:tab-stops>
          <style:tab-stop style:type="left" style:position="2.802in"/>
        </style:tab-stops>
      </style:paragraph-properties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MOKSLO TARYBOS</text:span></text:p>
      <text:p text:style-name="P8"><text:tab/></text:p>
      <text:p text:style-name="P9">N U T A R I M A S</text:p>
      <text:p text:style-name="P10">DĖL LIETUVOS MOKSLO TARYBOS 2005 M. GRUODŽIO 19 D. NUTARIMO Nr. VI-24 ir 2006 M. BALANDŽIO 24 D. NUTARIMO Nr. VI-30 PRIPAŽINIMO NETEKUSIAIS GALIOS</text:p>
      <text:p text:style-name="P11"/>
      <text:p text:style-name="P12">2010 m. birželio 21 d. Nr. VII-41</text:p>
      <text:p text:style-name="P13">Vilnius</text:p>
      <text:p text:style-name="P14"/>
      <text:p text:style-name="P15"/>
      <text:p text:style-name="P16"><text:span text:style-name="T17">Lietuvos mokslo taryba n u t a r i a :</text:span></text:p>
      <text:p text:style-name="P18"><text:span text:style-name="T19">Tarybos 2005 m. gruodžio 19 d. nutarimą Nr. VI-24 „Dėl Tarptautinių duomenų bazių“ ir 2006 m. balandžio 24 d. nutarimą Nr. VI-30 „Dėl Tarptautinių duomenų bazių sąrašo papildymo“ pripažinti netekusiais galios.</text:span></text:p>
      <text:p text:style-name="P20"/>
      <text:p text:style-name="P21"/>
      <text:p text:style-name="P22"/>
      <text:p text:style-name="P23"><text:span text:style-name="T24">Tarybos pirmininkas</text:span><text:span text:style-name="T25"><text:tab/>EUGENIJUS BU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Rima</meta:initial-creator>
    <dc:creator>CLUSadmin</dc:creator>
    <meta:creation-date>2016-09-29T08:35:00Z</meta:creation-date>
    <dc:date>2016-09-29T08:35:00Z</dc:date>
    <meta:template xlink:href="Normal.dotm" xlink:type="simple"/>
    <meta:editing-cycles>2</meta:editing-cycles>
    <meta:editing-duration>PT0S</meta:editing-duration>
    <meta:document-statistic meta:page-count="1" meta:paragraph-count="9" meta:word-count="93" meta:character-count="525" meta:row-count="27" meta:non-whitespace-character-count="441"/>
  </office:meta>
</office:document-meta>
</file>