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22 D. ĮSAKYMO NR. V-1013 „DĖL LIETUVOS MEDICINOS NORMOS MN 14: 2005 „ŠEIMOS GYDYTOJAS. TEISĖS, PAREIGOS, KOMPETENCIJA IR ATSAKOMYBĖ“ PATVIRTINIMO“ PAKEITIMO</text:p>
      <text:p text:style-name="P12"/>
      <text:p text:style-name="P13">2007 m. kovo 2 d. Nr. V-149</text:p>
      <text:p text:style-name="P14">Vilnius</text:p>
      <text:p text:style-name="P15"/>
      <text:p text:style-name="P16"/>
      <text:p text:style-name="P17">1.<text:s/><text:span text:style-name="T18">Pakeičiu</text:span><text:s/>Lietuvos medicinos normos MN 14: 2005 „Šeimos gydytojas. Teisės, pareigos, kompetencija ir atsakomybė“, patvirtintos Lietuvos Respublikos sveikatos apsaugos ministro 2005 m. gruodžio 22 d. įsakymu Nr. V-1013 „Dėl Lietuvos medicinos normos MN 14: 2005 „Šeimos gydytojas. Teisės, pareigos, kompetencija ir atsakomybė“ patvirtinimo“ (Žin., 2006, Nr.<text:s/><text:a xlink:href="https://www.e-tar.lt/portal/lt/legalAct/TAR.C4E4FA59E3C5" office:target-frame-name="_blank" xlink:show="new"><text:span text:style-name="T19">3-62</text:span></text:a>, Nr.<text:s/><text:a xlink:href="https://www.e-tar.lt/portal/lt/legalAct/TAR.AB646A22D2E0" office:target-frame-name="_blank" xlink:show="new"><text:span text:style-name="T20">111-4253</text:span></text:a>), 11.12 punktą ir išdėstau jį taip:</text:p>
      <text:p text:style-name="P21">„11.12. teikti šeimos gydytojo paslaugas namuose, globos įstaigose pirminės ambulatorinės asmens sveikatos priežiūros įstaigos vadovo patvirtinta paslaugų teikimo pacientų namuose tvarka ir apimtimi.“</text:p>
      <text:p text:style-name="P22">2.<text:s/><text:span text:style-name="T23">Pavedu</text:span><text:s/>įsakymo vykdymą kontroliuoti ministerijos sekretoriui pagal administruojamą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0-07T12:40:00Z</meta:creation-date>
    <dc:date>2015-10-07T12:40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272" meta:row-count="21" meta:non-whitespace-character-count="1129"/>
  </office:meta>
</office:document-meta>
</file>