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SAUSIO 26 D. NUTARIMO NR. 26 IR 1994 M. BIRŽELIO 30 D. NUTARIMO NR. 534 DALINIO PAKEITIMO</text:p>
      <text:p text:style-name="P12"/>
      <text:p text:style-name="P13">1994 m. rugsėjo 7 d. Nr. 8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Lietuvos Respublikos Vyriausybės 1993 m. sausio 26 d. nutarimą Nr. 26 „Dėl prekybos alkoholiniais gėrimais“ (Žin., 1993, Nr.<text:s/></text:span><text:a xlink:href="https://www.e-tar.lt/portal/lt/legalAct/TAR.F8D27FB1A8FF" office:target-frame-name="_blank" xlink:show="new"><text:span text:style-name="T23">5-103</text:span></text:a><text:span text:style-name="T24">, Nr.<text:s/></text:span><text:a xlink:href="https://www.e-tar.lt/portal/lt/legalAct/TAR.45746CE4708F" office:target-frame-name="_blank" xlink:show="new"><text:span text:style-name="T25">11-280</text:span></text:a><text:span text:style-name="T26">, Nr.<text:s/></text:span><text:a xlink:href="https://www.e-tar.lt/portal/lt/legalAct/TAR.29645BC1D13C" office:target-frame-name="_blank" xlink:show="new"><text:span text:style-name="T27">74-1388</text:span></text:a><text:span text:style-name="T28">; 1994, Nr.<text:s/></text:span><text:a xlink:href="https://www.e-tar.lt/portal/lt/legalAct/TAR.98B611F3FF00" office:target-frame-name="_blank" xlink:show="new"><text:span text:style-name="T29">11-179</text:span></text:a><text:span text:style-name="T30">, Nr.<text:s/></text:span><text:a xlink:href="https://www.e-tar.lt/portal/lt/legalAct/TAR.9AD3047E9F67" office:target-frame-name="_blank" xlink:show="new"><text:span text:style-name="T31">16-263</text:span></text:a><text:span text:style-name="T32">, Nr.<text:s/></text:span><text:a xlink:href="https://www.e-tar.lt/portal/lt/legalAct/TAR.9C756DAB284B" office:target-frame-name="_blank" xlink:show="new"><text:span text:style-name="T33">27-479</text:span></text:a><text:span text:style-name="T34">, Nr.<text:s/></text:span><text:a xlink:href="https://www.e-tar.lt/portal/lt/legalAct/TAR.E7724F32D372" office:target-frame-name="_blank" xlink:show="new"><text:span text:style-name="T35">51-971</text:span></text:a><text:span text:style-name="T36">):</text:span></text:p>
      <text:p text:style-name="P37"><text:span text:style-name="T38">1.1</text:span><text:span text:style-name="T39">. išbraukti 2.1 punkte šią pastraipą:</text:span></text:p>
      <text:p text:style-name="P40"><text:span text:style-name="T41">„valstybinė bendrovė „Stumbras“ (Kauno m.) – iš firmų „V &amp; S Vin &amp; Sprit AB Absolut Vodka“ (Švedija), „Liviko“ (Estija), „Latvijas Balzams“ (Latvija), „Escher S. A.“ (Švedija), „Ponders“ (Olandija), „Paulex AG“ (Šveicarija), „Tbilisio eksperimentinė gamykla“ (Gruzija), „Mautner Markhof AG“ (Austrija), „Prašske Pivovary a.s.“ (Čekija) ir „Loel LTD“ (Kipras) gaunamus alkoholinius gėrimus (įskaitant alų)“.</text:span></text:p>
      <text:p text:style-name="P42"><text:span text:style-name="T43">Už nuolatinį muitų taisyklių pažeidimą valstybinei bendrovei „Stumbras“ atimama teisė įvežti į Lietuvos Respubliką alkoholinius gėrimus (įskaitant alų);</text:span></text:p>
      <text:p text:style-name="P44"><text:span text:style-name="T45">1.2</text:span><text:span text:style-name="T46">. išbraukti 4.4 punkte žodžius „ir juo patvirtintų Prekybos alkoholiniais gėrimais taisyklių“ ir po žodžių „vienerius metus“ įrašyti žodžius „nuo leidimo panaikinimo dienos“.</text:span></text:p>
      <text:p text:style-name="P47"><text:span text:style-name="T48">2</text:span><text:span text:style-name="T49">. Iš dalies pakeičiant Lietuvos Respublikos Vyriausybės 1994 m. birželio 30 d. nutarimą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50">51-971</text:span></text:a><text:span text:style-name="T51">), papildyti nurodytąjį nutarimą šiuo 11.3 punktu:</text:span></text:p>
      <text:p text:style-name="P52"><text:span text:style-name="T53">„</text:span><text:span text:style-name="T54">11.3</text:span><text:span text:style-name="T55">. tais atvejais, kai įmonės nesilaiko šio nutarimo reikalavimų ir juo patvirtintų Prekybos alkoholiniais gėrimais taisyklių, miestų (rajonų) valdybos turi panaikinti įmonėms išduotus leidimus parduoti gyventojams alkoholinius gėrimus (įskaitant alų) ir pakartotinai jų neišduoti vienerius metus nuo leidimų panaikinimo dienos“.</text:span></text:p>
      <text:p text:style-name="P56"/>
      <text:p text:style-name="P57"/>
      <text:p text:style-name="P58"/>
      <text:p text:style-name="P59">MINISTRAS PIRMININKAS<text:tab/>ADOLFAS ŠLEŽEVIČIUS</text:p>
      <text:p text:style-name="P60"/>
      <text:p text:style-name="P61"/>
      <text:p text:style-name="P62"/>
      <text:p text:style-name="P63">PRAMONĖS IR PREKYBOS MINISTRAS<text:tab/>KAZIMIERAS JUOZAS KLIMAŠAU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8T14:27:00Z</meta:creation-date>
    <dc:date>2017-11-28T14:27:00Z</dc:date>
    <meta:template xlink:href="Normal.dotm" xlink:type="simple"/>
    <meta:editing-cycles>2</meta:editing-cycles>
    <meta:editing-duration>PT0S</meta:editing-duration>
    <meta:document-statistic meta:page-count="1" meta:paragraph-count="33" meta:word-count="357" meta:character-count="2711" meta:row-count="103" meta:non-whitespace-character-count="2387"/>
  </office:meta>
</office:document-meta>
</file>