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RUGPJŪČIO 29 D. POTVARKIO NR. 311 „DĖL VALSTYBINĖS EISMO SAUGUMO KOMISIJOS PERSONALINĖS SUDĖTIES PATVIRTINIMO“ PAKEITIMO</text:p>
      <text:p text:style-name="Normal"/>
      <text:p text:style-name="P16">2010 m. balandžio 28 d. Nr. 148</text:p>
      <text:p text:style-name="P17">Vilnius</text:p>
      <text:p text:style-name="P18"/>
      <text:p text:style-name="P19"><text:span text:style-name="T20">Pakeičiu</text:span><text:s/>Lietuvos Respublikos Ministro Pirmininko 2008 m. rugpjūčio 29 d. potvarkį Nr. 311 „Dėl Valstybinės eismo saugumo komisijos personalinės sudėties patvirtinimo“ (Lietuvos Respublikos Ministro Pirmininko 2008 m. gruodžio 16 d. potvarkio Nr. 473 ir 2009 m. spalio 15 d. potvarkio Nr. 451 redakcija) – išbraukiu iš nurodytu potvarkiu patvirtintos Valstybinės eismo saugumo komisijos Artūrą Skiką ir įrašau į šią komisiją Gintarą Valiukonį, sveikatos apsaugos viceministrą.</text:p>
      <text:p text:style-name="P21"/>
      <text:p text:style-name="P22"/>
      <text:p text:style-name="P23"/>
      <text:p text:style-name="P24">MINISTRAS PIRMININKAS<text:tab/>ANDRIUS KUBILIUS</text:p>
      <text:p text:style-name="Normal"/>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3-03T06:07:00Z</meta:creation-date>
    <dc:date>2017-03-03T06:07:00Z</dc:date>
    <meta:print-date>2010-04-29T05:36:00Z</meta:print-date>
    <meta:template xlink:href="Normal.dotm" xlink:type="simple"/>
    <meta:editing-cycles>2</meta:editing-cycles>
    <meta:editing-duration>PT0S</meta:editing-duration>
    <meta:document-statistic meta:page-count="1" meta:paragraph-count="7" meta:word-count="102" meta:character-count="793" meta:row-count="29" meta:non-whitespace-character-count="698"/>
  </office:meta>
</office:document-meta>
</file>