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7 M. LAPKRIČIO 15 d. ĮSAKYMO Nr. V-923 „DĖL VAISTINIŲ PASIŪLYMŲ TIEKTI VAISTINIUS PREPARATUS GYVENTOJAMS PER KAIMO PIRMINĖS SVEIKATOS PRIEŽIŪROS ĮSTAIGAS VERTINIMO, PAVEDIMO SUTARČIŲ SUDARYMO IR VAISTINIŲ PREPARATŲ VEŽIMO TVARKOS APRAŠO PATVIRTINIMO“ PAKEITIMO</text:p>
      <text:p text:style-name="P7"/>
      <text:p text:style-name="P8">2009 m. gruodžio 29 d. Nr. V-1079</text:p>
      <text:p text:style-name="P9">Vilnius</text:p>
      <text:p text:style-name="P10"/>
      <text:p text:style-name="P11"/>
      <text:p text:style-name="P12"><text:span text:style-name="T13">P a k e i č i u Lietuvos Respublikos sveikatos apsaugos ministro 2007 m. lapkričio 15 d. įsakymą Nr. V-923 „Dėl Vaistinių pasiūlymų tiekti vaistinius preparatus gyventojams per kaimo pirminės sveikatos priežiūros įstaigas vertinimo, pavedimo sutarčių sudarymo ir vaistinių preparatų vežimo tvarkos aprašo patvirtinimo“ (Žin., 2007, Nr. </text:span><text:a xlink:href="https://www.e-tar.lt/portal/lt/legalAct/TAR.ABE316C49795" office:target-frame-name="_blank" xlink:show="new"><text:span text:style-name="T14">121-4985</text:span></text:a><text:span text:style-name="T15">):</text:span></text:p>
      <text:p text:style-name="P16"><text:span text:style-name="T17">1</text:span><text:span text:style-name="T18">. Išdėstau preambulę taip:</text:span></text:p>
      <text:p text:style-name="P19"><text:span text:style-name="T20">„Vadovaudamasis Gyventojų aprūpinimo vaistiniais preparatais per kaimo vietovėse esančias pirminės sveikatos priežiūros įstaigas taisyklių, patvirtintų Lietuvos Respublikos Vyriausybės 2007 m. rugpjūčio 8 d. nutarimu Nr. 805 (Žin., 2007, Nr. </text:span><text:a xlink:href="https://www.e-tar.lt/portal/lt/legalAct/TAR.62F914A6FC6D" office:target-frame-name="_blank" xlink:show="new"><text:span text:style-name="T21">90-3574</text:span></text:a><text:span text:style-name="T22">), 8 ir 23 punktais:“</text:span></text:p>
      <text:p text:style-name="P23"><text:span text:style-name="T24">2</text:span><text:span text:style-name="T25">. Išdėstau 3 punktą taip:</text:span></text:p>
      <text:p text:style-name="P26"><text:span text:style-name="T27">„</text:span><text:span text:style-name="T28">3</text:span><text:span text:style-name="T29">. P a v e d u įsakymo vykdymą kontroliuoti viceministrui pagal administruojamą sritį.“</text:span></text:p>
      <text:p text:style-name="P30"><text:span text:style-name="T31">3</text:span><text:span text:style-name="T32">. Nurodytuoju įsakymu patvirtintame Vaistinių pasiūlymų tiekti vaistinius preparatus gyventojams per kaimo pirminės sveikatos priežiūros įstaigas vertinimo, pavedimo sutarčių sudarymo ir vaistinių preparatų vežimo tvarkos apraše:</text:span></text:p>
      <text:p text:style-name="P33"><text:span text:style-name="T34">3.1</text:span><text:span text:style-name="T35">. Išdėstau 1 punktą taip:</text:span></text:p>
      <text:p text:style-name="P36"><text:span text:style-name="T37">„</text:span><text:span text:style-name="T38">1</text:span><text:span text:style-name="T39">. Šis Vaistinių pasiūlymų tiekti vaistinius preparatus gyventojams per kaimo pirminės sveikatos priežiūros įstaigas vertinimo, pavedimo sutarčių sudarymo ir vaistinių preparatų vežimo tvarkos aprašas (toliau – Aprašas) nustato reikalavimus, keliamus vaistinių pasiūlymų vertinimui, pavedimo sutarčių sudarymui, nutraukimui bei vaistinių preparatų pristatymui į kaimo pirminės sveikatos priežiūros įstaigas.“</text:span></text:p>
      <text:p text:style-name="P40"><text:span text:style-name="T41">3.2</text:span><text:span text:style-name="T42">. Išdėstau 2 punktą taip:</text:span></text:p>
      <text:p text:style-name="P43"><text:span text:style-name="T44">„</text:span><text:span text:style-name="T45">2</text:span><text:span text:style-name="T46">. Gyventojai vaistiniais preparatais per kaimo vietovėse esančias pirminės sveikatos priežiūros įstaigas (toliau – įstaiga) aprūpinami, vadovaujantis Gyventojų aprūpinimo vaistiniais preparatais per kaimo vietovėse esančias pirminės sveikatos priežiūros įstaigas taisyklėmis, patvirtintomis Lietuvos Respublikos Vyriausybės 2007 m. rugpjūčio 8 d. nutarimu Nr. 805 (Žin., 2007, Nr. </text:span><text:a xlink:href="https://www.e-tar.lt/portal/lt/legalAct/TAR.62F914A6FC6D" office:target-frame-name="_blank" xlink:show="new"><text:span text:style-name="T47">90-3574</text:span></text:a><text:span text:style-name="T48">).“</text:span></text:p>
      <text:p text:style-name="P49"><text:span text:style-name="T50">3.3</text:span><text:span text:style-name="T51">. Išdėstau 3 punktą taip:</text:span></text:p>
      <text:p text:style-name="P52"><text:span text:style-name="T53">„</text:span><text:span text:style-name="T54">3</text:span><text:span text:style-name="T55">. Šiame Apraše vartojamos sąvokos atitinka Lietuvos Respublikos farmacijos įstatyme (Žin., 2006, Nr. </text:span><text:a xlink:href="https://www.e-tar.lt/portal/lt/legalAct/TAR.FF33B3BF23DD" office:target-frame-name="_blank" xlink:show="new"><text:span text:style-name="T56">78-3056</text:span></text:a><text:span text:style-name="T57">) ir Gyventojų aprūpinimo vaistiniais preparatais per kaimo vietovėse esančias pirminės sveikatos priežiūros įstaigas taisyklėse vartojamas sąvokas.“</text:span></text:p>
      <text:p text:style-name="P58"><text:span text:style-name="T59">3.4</text:span><text:span text:style-name="T60">. Išdėstau 6 punktą taip:</text:span></text:p>
      <text:p text:style-name="P61"><text:span text:style-name="T62">„</text:span><text:span text:style-name="T63">6</text:span><text:span text:style-name="T64">. Vaistinė, kurios pasiūlymas pripažintas laimėjusiu, gali sudaryti su įstaiga atlygintinę pavedimo sutartį dėl gyventojų aprūpinimo vaistiniais preparatais per kaimo vietovėje esančią pirminės sveikatos priežiūros įstaigą tik po to, kai gauna Valstybinės vaistų kontrolės tarnybos prie Sveikatos apsaugos ministerijos išduotą viršininko nustatytos formos pažymą, kad ji atitinka Gyventojų aprūpinimo vaistiniais preparatais per kaimo vietovėse esančias pirminės sveikatos priežiūros įstaigas taisyklių 13 punkto reikalavimus.“</text:span></text:p>
      <text:p text:style-name="P65"><text:span text:style-name="T66">3.5</text:span><text:span text:style-name="T67">. Išdėstau 13 punktą taip:</text:span></text:p>
      <text:p text:style-name="P68"><text:span text:style-name="T69">„</text:span><text:span text:style-name="T70">13</text:span><text:span text:style-name="T71">. Nutraukus pavedimo sutartį vaistinė ne vėliau kaip per 3 darbo dienas po pavedimo sutarties pasibaigimo turi raštu informuoti Sveikatos apsaugos ministeriją, teritorinę ligonių kasą bei savivaldybę.“</text:span></text:p>
      <text:p text:style-name="P72"><text:span text:style-name="T73">3.6</text:span><text:span text:style-name="T74">. Išdėstau 15 punktą taip:</text:span></text:p>
      <text:p text:style-name="P75"><text:span text:style-name="T76">„</text:span><text:span text:style-name="T77">15</text:span><text:span text:style-name="T78">. Naujai įsteigta vaistinė ne vėliau kaip per 10 darbo dienų nuo teisės verstis farmacine veikla įgijimo dienos turi raštu informuoti Sveikatos apsaugos ministeriją, savivaldybę ir vaistinę, sudariusią pavedimo sutartį su tos kaimo gyvenamosios vietovės įstaiga, apie planuojamą farmacinės veiklos pradžią.“</text:span></text:p>
      <text:p text:style-name="P79"><text:span text:style-name="T80">4</text:span><text:span text:style-name="T81">. Nurodytuoju įsakymu patvirtintame Vaistinių pasiūlymų tiekti vaistinius preparatus gyventojams per kaimo pirminės sveikatos priežiūros įstaigas vertinimo, pavedimo sutarčių sudarymo ir vaistinių preparatų vežimo tvarkos aprašo 1 priede:</text:span></text:p>
      <text:p text:style-name="P82"><text:span text:style-name="T83">4.1</text:span><text:span text:style-name="T84">. Išdėstau 1 punktą taip:</text:span></text:p>
      <text:p text:style-name="P85"><text:span text:style-name="T86">„</text:span><text:span text:style-name="T87">1</text:span><text:span text:style-name="T88">. Šia sutartimi Įstaiga įsipareigoja Vaistinės vardu ir lėšomis aprūpinti gyventojus vaistiniais preparatais per pirminės sveikatos priežiūros įstaigas, esančias kaimo gyvenamosiose vietovėse, nurodytas šios sutarties priede (toliau – kaimo įstaigos).“</text:span></text:p>
      <text:p text:style-name="P89"><text:span text:style-name="T90">4.2</text:span><text:span text:style-name="T91">. Išdėstau 15 punktą taip:</text:span></text:p>
      <text:p text:style-name="P92"><text:span text:style-name="T93">„</text:span><text:span text:style-name="T94">15</text:span><text:span text:style-name="T95">. Vaistinė, sudariusi su Įstaiga šią pavedimo sutartį, ne vėliau kaip per 3 darbo dienas po sutarties sudarymo, pakeitimo ar pasibaigimo raštu apie tai informuoja savivaldybę, kurios teritorijoje yra Įstaiga, teritorinę ligonių kasą ir Sveikatos apsaugos ministeriją, kuriai kartu su pranešimu pateikia pavedimo sutarties kopiją.“</text:span></text:p>
      <text:p text:style-name="P96"><text:span text:style-name="T97">5</text:span><text:span text:style-name="T98">. Nurodytuoju įsakymu patvirtinto Vaistinių pasiūlymų tiekti vaistinius preparatus gyventojams per kaimo pirminės sveikatos priežiūros įstaigas vertinimo, pavedimo sutarčių sudarymo ir vaistinių preparatų vežimo tvarkos aprašo 2 priedo 1 punktą išdėstau taip:</text:span></text:p>
      <text:p text:style-name="P99"><text:span text:style-name="T100">„</text:span><text:span text:style-name="T101">1</text:span><text:span text:style-name="T102">. Šia sutartimi Įstaiga perduoda Įstaigos darbuotojui pavedimo sutarties Nr. ........... dėl gyventojų aprūpinimo vaistiniais preparatais per kaimo vietovėse esančias pirminės sveikatos priežiūros įstaigas, sudarytos 20......... m. ................................................. d. tarp Įstaigos ir vaistinės ...................................................................................................................................... (pavadinimas) (toliau – Vaistinės), vykdymą, o Įstaigos darbuotojas įsipareigoja Vaistinės vardu ir lėšomis parduoti (išduoti) gyventojams vaistinius preparatus per Įstaigą ar Įstaigos padalinį ...............................................................................................................................................................................................................................................................................(pavadinimas), šiuo adresu: ..............................................................................................................“</text:span></text:p>
      <text:p text:style-name="P103"/>
      <text:p text:style-name="P104"/>
      <text:p text:style-name="P105"/>
      <text:p text:style-name="P106"><text:span text:style-name="T107">SVEIKATOS APSAUGOS MINISTRAS</text:span><text:span text:style-name="T108"><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08T11:20:00Z</meta:creation-date>
    <dc:date>2016-06-08T11:20:00Z</dc:date>
    <meta:template xlink:href="Normal" xlink:type="simple"/>
    <meta:editing-cycles>2</meta:editing-cycles>
    <meta:editing-duration>PT0S</meta:editing-duration>
    <meta:document-statistic meta:page-count="2" meta:paragraph-count="53" meta:word-count="784" meta:character-count="6367" meta:row-count="187" meta:non-whitespace-character-count="5636"/>
  </office:meta>
</office:document-meta>
</file>