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7076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VERTYBINIŲ POPIERIŲ VIEŠOSIOS APYVARTOS TARPININKŲ KLIENTŲ IDENTIFIKAVIMO TAISYKLIŲ DALINIO PAKEITIMO</text:p>
      <text:p text:style-name="P9"/>
      <text:p text:style-name="P10">1997 m. birželio 6 d. Nr. 14</text:p>
      <text:p text:style-name="P11">Vilnius</text:p>
      <text:p text:style-name="P12"/>
      <text:p text:style-name="P13"/>
      <text:p text:style-name="P14"><text:span text:style-name="T15">Vertyb</text:span><text:span text:style-name="T16">inių popierių komisija<text:s/></text:span><text:span text:style-name="T17">nutari</text:span><text:span text:style-name="T18">a:</text:span></text:p>
      <text:p text:style-name="P19"><text:span text:style-name="T20">Iš dalies pakeisti ir papildyti Vertybinių popierių komisijos 1997 m. vasario 14 d. nutarimą Nr. 4 „Dėl vertybinių popierių viešosios apyvartos tarpininkų klientų identifikavimo taisyklių“ (Žin., 1997, Nr.<text:s/></text:span><text:a xlink:href="https://www.e-tar.lt/portal/lt/legalAct/TAR.1FC458CA712D" office:target-frame-name="_blank" xlink:show="new"><text:span text:style-name="T21">27-654</text:span></text:a><text:span text:style-name="T22">).</text:span></text:p>
      <text:p text:style-name="P23">1 punktą išdėstyti taip:</text:p>
      <text:p text:style-name="P24"><text:span text:style-name="T25">. Viešosios apyvartos tarpininkai, sudarydami sutartis su klientais, skirsto klientus pagal investitorių grupes, suteikdami jiems šiuos kodus:</text:span></text:p>
      <text:p text:style-name="P26"><text:span text:style-name="T27">1.1</text:span><text:span text:style-name="T28">. f</text:span><text:span text:style-name="T29">inansų maklerio įmonės – 1;</text:span></text:p>
      <text:p text:style-name="P30"><text:span text:style-name="T31">1.2</text:span><text:span text:style-name="T32">. kredito įstaigos:</text:span></text:p>
      <text:p text:style-name="P33"><text:span text:style-name="T34">1.2.1</text:span><text:span text:style-name="T35">. centriniai bankai – 2;</text:span></text:p>
      <text:p text:style-name="P36"><text:span text:style-name="T37">1.2.2</text:span><text:span text:style-name="T38">. komerciniai bankai – 3;</text:span></text:p>
      <text:p text:style-name="P39"><text:span text:style-name="T40">1.2.3</text:span><text:span text:style-name="T41">. taupomieji bankai – 4;</text:span></text:p>
      <text:p text:style-name="P42"><text:span text:style-name="T43">1.2.4</text:span><text:span text:style-name="T44">. kitos kredito įstaigos – 5;</text:span></text:p>
      <text:p text:style-name="P45"><text:span text:style-name="T46">1.3</text:span><text:span text:style-name="T47">. draudimo įstaigos (išskyrus privalomą soc.<text:s/></text:span><text:span text:style-name="T48">draudimą) – 6;</text:span></text:p>
      <text:p text:style-name="P49"><text:span text:style-name="T50">1.4</text:span><text:span text:style-name="T51">. pensijų fondai (ir privalomas soc. draudimas) – 7;</text:span></text:p>
      <text:p text:style-name="P52"><text:span text:style-name="T53">1.5</text:span><text:span text:style-name="T54">. investicinės bendrovės (fondai) – 8;</text:span></text:p>
      <text:p text:style-name="P55"><text:span text:style-name="T56">1.6</text:span><text:span text:style-name="T57">. fiziniai asmenys – 9;</text:span></text:p>
      <text:p text:style-name="P58"><text:span text:style-name="T59">1.7</text:span><text:span text:style-name="T60">. kiti finansiniai tarpininkai – 10;</text:span></text:p>
      <text:p text:style-name="P61"><text:span text:style-name="T62">1.8</text:span><text:span text:style-name="T63">. valstybės ir savivaldybės įmonės – 11;</text:span></text:p>
      <text:p text:style-name="P64"><text:span text:style-name="T65">1.9</text:span><text:span text:style-name="T66">. val</text:span><text:span text:style-name="T67">stybės valdymo institucijos – 12;</text:span></text:p>
      <text:p text:style-name="P68"><text:span text:style-name="T69">1.10</text:span><text:span text:style-name="T70">. bendrovės, kuriose valstybės (savivaldybės) dalis įstatiniame (akciniame) kapitale sudaro daugiau kaip 50 procentų, – 13;</text:span></text:p>
      <text:p text:style-name="P71"><text:span text:style-name="T72">1.11</text:span><text:span text:style-name="T73">. bendrovės, kuriose privataus kapitalo dalis įstatiniame (akciniame) kapitale sud</text:span><text:span text:style-name="T74">aro daugiau kaip 50 procentų, – 14;</text:span></text:p>
      <text:p text:style-name="P75"><text:span text:style-name="T76">1.12</text:span><text:span text:style-name="T77">. įmonės, neturinčios juridinio asmens teisių (ūkinės bendrijos, komanditinės bendrovės, personalinės įmonės ir kitos), – 15;</text:span></text:p>
      <text:p text:style-name="P78"><text:span text:style-name="T79">1.13</text:span><text:span text:style-name="T80">. ne pelno organizacijos (viešosios įstaigos, asociacijos, labdaros ir paramos</text:span><text:span text:style-name="T81"><text:s/>fondai) – 16;</text:span></text:p>
      <text:p text:style-name="P82"><text:span text:style-name="T83">1.14</text:span><text:span text:style-name="T84">. kiti – 17.</text:span></text:p>
      <text:p text:style-name="P85"/>
      <text:p text:style-name="P86"/>
      <text:p text:style-name="P87"/>
      <text:p text:style-name="P88"><text:span text:style-name="T89">VERTYBINIŲ POPIERIŲ KOMISIJOS PIRMININKAS</text:span><text:span text:style-name="T90"><text:tab/>V.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06:33:00Z</meta:creation-date>
    <dc:date>2019-03-20T06:33:00Z</dc:date>
    <meta:template xlink:href="Normal.dotm" xlink:type="simple"/>
    <meta:editing-cycles>2</meta:editing-cycles>
    <meta:editing-duration>PT0S</meta:editing-duration>
    <meta:document-statistic meta:page-count="1" meta:paragraph-count="35" meta:word-count="244" meta:character-count="1814" meta:row-count="100" meta:non-whitespace-character-count="1605"/>
  </office:meta>
</office:document-meta>
</file>