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P313" style:parent-style-name="Normal" style:master-page-name="MPF2" style:family="paragraph">
      <style:paragraph-properties fo:break-before="page" fo:margin-left="3.1493in" style:page-number="1">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ableColumn323" style:family="table-column">
      <style:table-column-properties style:column-width="0.518in"/>
    </style:style>
    <style:style style:name="TableColumn324" style:family="table-column">
      <style:table-column-properties style:column-width="1.125in"/>
    </style:style>
    <style:style style:name="TableColumn325" style:family="table-column">
      <style:table-column-properties style:column-width="0.9444in"/>
    </style:style>
    <style:style style:name="TableColumn326" style:family="table-column">
      <style:table-column-properties style:column-width="0.9236in"/>
    </style:style>
    <style:style style:name="TableColumn327" style:family="table-column">
      <style:table-column-properties style:column-width="0.9597in"/>
    </style:style>
    <style:style style:name="TableColumn328" style:family="table-column">
      <style:table-column-properties style:column-width="0.9951in"/>
    </style:style>
    <style:style style:name="TableColumn329" style:family="table-column">
      <style:table-column-properties style:column-width="0.8326in"/>
    </style:style>
    <style:style style:name="Table322" style:family="table">
      <style:table-properties style:width="6.2986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style>
    <style:style style:name="P510" style:parent-style-name="Normal" style:family="paragraph">
      <style:text-properties fo:font-size="5pt" style:font-size-asian="5pt"/>
    </style:style>
    <style:style style:name="P511" style:parent-style-name="Normal" style:family="paragraph">
      <style:paragraph-properties fo:text-align="center"/>
    </style:style>
    <style:style style:name="P512" style:parent-style-name="Normal" style:master-page-name="MPF3" style:family="paragraph">
      <style:paragraph-properties fo:widows="0" fo:orphans="0" fo:break-before="page" fo:margin-left="3.1493in" style:page-number="1">
        <style:tab-stops/>
      </style:paragraph-properties>
    </style:style>
    <style:style style:name="P518" style:parent-style-name="Normal" style:family="paragraph">
      <style:paragraph-properties fo:widows="0" fo:orphans="0" fo:margin-left="3.1493in">
        <style:tab-stops/>
      </style:paragraph-properties>
    </style:style>
    <style:style style:name="P519" style:parent-style-name="Normal" style:family="paragraph">
      <style:paragraph-properties fo:widows="0" fo:orphans="0" fo:text-align="justify"/>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style:style>
    <style:style style:name="TableColumn524" style:family="table-column">
      <style:table-column-properties style:column-width="0.7798in"/>
    </style:style>
    <style:style style:name="TableColumn525" style:family="table-column">
      <style:table-column-properties style:column-width="1.0513in"/>
    </style:style>
    <style:style style:name="TableColumn526" style:family="table-column">
      <style:table-column-properties style:column-width="2.6277in"/>
    </style:style>
    <style:style style:name="TableColumn527" style:family="table-column">
      <style:table-column-properties style:column-width="1.8395in"/>
    </style:style>
    <style:style style:name="Table523" style:family="table">
      <style:table-properties style:width="6.2986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fo:font-size="11pt" style:font-size-asian="11pt"/>
    </style:style>
    <style:style style:name="TableRow539" style:family="table-row">
      <style:table-row-properties style:min-row-height="0.1868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ext-properties fo:font-size="11pt" style:font-size-asian="11pt"/>
    </style:style>
    <style:style style:name="TableRow548" style:family="table-row">
      <style:table-row-properties style:min-row-height="0.1868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text-properties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style:text-properties fo:font-size="11pt" style:font-size-asian="11pt"/>
    </style:style>
    <style:style style:name="TableRow557" style:family="table-row">
      <style:table-row-properties style:min-row-height="0.1868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fo:font-size="11pt" style:font-size-asian="11pt"/>
    </style:style>
    <style:style style:name="TableRow566" style:family="table-row">
      <style:table-row-properties style:min-row-height="0.1868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style:text-properties fo:font-size="11pt" style:font-size-asian="11pt"/>
    </style:style>
    <style:style style:name="TableRow575" style:family="table-row">
      <style:table-row-properties style:min-row-height="0.1868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fo:font-size="11pt" style:font-size-asian="11pt"/>
    </style:style>
    <style:style style:name="TableRow584" style:family="table-row">
      <style:table-row-properties style:min-row-height="0.186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justify"/>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text-properties fo:font-size="11pt" style:font-size-asian="11pt"/>
    </style:style>
    <style:style style:name="TableRow593" style:family="table-row">
      <style:table-row-properties style:min-row-height="0.186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fo:font-size="11pt" style:font-size-asian="11pt"/>
    </style:style>
    <style:style style:name="TableRow602" style:family="table-row">
      <style:table-row-properties style:min-row-height="0.1868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style:text-properties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ext-properties fo:font-size="11pt" style:font-size-asian="11pt"/>
    </style:style>
    <style:style style:name="TableRow611" style:family="table-row">
      <style:table-row-properties style:min-row-height="0.186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text-properties fo:font-size="11pt" style:font-size-asian="11pt"/>
    </style:style>
    <style:style style:name="TableRow620" style:family="table-row">
      <style:table-row-properties style:min-row-height="0.1868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fo:font-size="11pt" style:font-size-asian="11pt"/>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justify"/>
    </style:style>
    <style:style style:name="P632" style:parent-style-name="Normal" style:master-page-name="MPF4" style:family="paragraph">
      <style:paragraph-properties fo:widows="0" fo:orphans="0" fo:break-before="page" fo:margin-left="3.1493in" style:page-number="1">
        <style:tab-stops/>
      </style:paragraph-properties>
    </style:style>
    <style:style style:name="P638" style:parent-style-name="Normal" style:family="paragraph">
      <style:paragraph-properties fo:widows="0" fo:orphans="0" fo:margin-left="3.1493in">
        <style:tab-stops/>
      </style:paragraph-properties>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style:style>
    <style:style style:name="TableColumn644" style:family="table-column">
      <style:table-column-properties style:column-width="0.7798in"/>
    </style:style>
    <style:style style:name="TableColumn645" style:family="table-column">
      <style:table-column-properties style:column-width="1.0513in"/>
    </style:style>
    <style:style style:name="TableColumn646" style:family="table-column">
      <style:table-column-properties style:column-width="2.6277in"/>
    </style:style>
    <style:style style:name="TableColumn647" style:family="table-column">
      <style:table-column-properties style:column-width="1.8395in"/>
    </style:style>
    <style:style style:name="Table643" style:family="table">
      <style:table-properties style:width="6.2986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fo:font-size="11pt" style:font-size-asian="11pt"/>
    </style:style>
    <style:style style:name="TableRow659" style:family="table-row">
      <style:table-row-properties style:min-row-height="0.186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ext-properties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ext-properties fo:font-size="11pt" style:font-size-asian="11pt"/>
    </style:style>
    <style:style style:name="TableRow668" style:family="table-row">
      <style:table-row-properties style:min-row-height="0.186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fo:font-size="11pt" style:font-size-asian="11pt"/>
    </style:style>
    <style:style style:name="TableRow677" style:family="table-row">
      <style:table-row-properties style:min-row-height="0.1868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ext-properties fo:font-size="11pt" style:font-size-asian="11pt"/>
    </style:style>
    <style:style style:name="TableRow686" style:family="table-row">
      <style:table-row-properties style:min-row-height="0.1868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ext-properties fo:font-size="11pt" style:font-size-asian="11pt"/>
    </style:style>
    <style:style style:name="TableRow695" style:family="table-row">
      <style:table-row-properties style:min-row-height="0.186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ext-properties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fo:font-size="11pt" style:font-size-asian="11pt"/>
    </style:style>
    <style:style style:name="TableRow704" style:family="table-row">
      <style:table-row-properties style:min-row-height="0.186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fo:font-size="11pt" style:font-size-asian="11pt"/>
    </style:style>
    <style:style style:name="TableRow713" style:family="table-row">
      <style:table-row-properties style:min-row-height="0.1868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fo:font-size="11pt" style:font-size-asian="11pt"/>
    </style:style>
    <style:style style:name="TableRow722" style:family="table-row">
      <style:table-row-properties style:min-row-height="0.1868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fo:font-size="11pt" style:font-size-asian="11pt"/>
    </style:style>
    <style:style style:name="P731" style:parent-style-name="Normal" style:family="paragraph">
      <style:paragraph-properties fo:widows="0" fo:orphans="0" fo:text-align="justify"/>
      <style:text-properties fo:font-weight="bold" style:font-weight-asian="bold"/>
    </style:style>
    <style:style style:name="TableColumn733" style:family="table-column">
      <style:table-column-properties style:column-width="2.102in"/>
    </style:style>
    <style:style style:name="TableColumn734" style:family="table-column">
      <style:table-column-properties style:column-width="2.0986in"/>
    </style:style>
    <style:style style:name="TableColumn735" style:family="table-column">
      <style:table-column-properties style:column-width="2.0979in"/>
    </style:style>
    <style:style style:name="Table732" style:family="table">
      <style:table-properties style:width="6.2986in" fo:margin-left="0in" table:align="lef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fo:text-align="center"/>
    </style:style>
    <style:style style:name="P743" style:parent-style-name="Normal" style:family="paragraph">
      <style:paragraph-properties fo:widows="0" fo:orphans="0" fo:text-align="justify"/>
      <style:text-properties fo:font-weight="bold" style:font-weight-asian="bold"/>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widows="0" fo:orphans="0" fo:text-align="justify"/>
    </style:style>
    <style:style style:name="P747" style:parent-style-name="Normal" style:master-page-name="MPF5" style:family="paragraph">
      <style:paragraph-properties fo:widows="0" fo:orphans="0" fo:break-before="page" fo:margin-left="3.1493in" style:page-number="1">
        <style:tab-stops/>
      </style:paragraph-properties>
    </style:style>
    <style:style style:name="P753" style:parent-style-name="Normal" style:family="paragraph">
      <style:paragraph-properties fo:widows="0" fo:orphans="0" fo:margin-left="3.1493in">
        <style:tab-stops/>
      </style:paragraph-properties>
    </style:style>
    <style:style style:name="P754" style:parent-style-name="Normal" style:family="paragraph">
      <style:paragraph-properties>
        <style:tab-stops>
          <style:tab-stop style:type="left" style:position="2.7562in"/>
        </style:tab-stops>
      </style:paragraph-properties>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style:tab-stops>
          <style:tab-stop style:type="left" style:position="2.7562in"/>
        </style:tab-stops>
      </style:paragraph-properties>
    </style:style>
    <style:style style:name="TableColumn759" style:family="table-column">
      <style:table-column-properties style:column-width="0.5208in" style:use-optimal-column-width="false"/>
    </style:style>
    <style:style style:name="TableColumn760" style:family="table-column">
      <style:table-column-properties style:column-width="1.4111in" style:use-optimal-column-width="false"/>
    </style:style>
    <style:style style:name="TableColumn761" style:family="table-column">
      <style:table-column-properties style:column-width="0.4777in" style:use-optimal-column-width="false"/>
    </style:style>
    <style:style style:name="TableColumn762" style:family="table-column">
      <style:table-column-properties style:column-width="0.4777in" style:use-optimal-column-width="false"/>
    </style:style>
    <style:style style:name="TableColumn763" style:family="table-column">
      <style:table-column-properties style:column-width="0.4777in" style:use-optimal-column-width="false"/>
    </style:style>
    <style:style style:name="TableColumn764" style:family="table-column">
      <style:table-column-properties style:column-width="0.4777in" style:use-optimal-column-width="false"/>
    </style:style>
    <style:style style:name="TableColumn765" style:family="table-column">
      <style:table-column-properties style:column-width="0.4777in" style:use-optimal-column-width="false"/>
    </style:style>
    <style:style style:name="TableColumn766" style:family="table-column">
      <style:table-column-properties style:column-width="0.4777in" style:use-optimal-column-width="false"/>
    </style:style>
    <style:style style:name="TableColumn767" style:family="table-column">
      <style:table-column-properties style:column-width="0.4777in" style:use-optimal-column-width="false"/>
    </style:style>
    <style:style style:name="TableColumn768" style:family="table-column">
      <style:table-column-properties style:column-width="1.0222in" style:use-optimal-column-width="false"/>
    </style:style>
    <style:style style:name="Table758" style:family="table">
      <style:table-properties style:width="6.2986in" fo:margin-left="0in" table:align="lef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2.7562in"/>
        </style:tab-stops>
      </style:paragraph-properties>
      <style:text-properties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2.7562in"/>
        </style:tab-stops>
      </style:paragraph-properties>
      <style:text-properties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2.7562in"/>
        </style:tab-stops>
      </style:paragraph-properties>
      <style:text-properties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2.7562in"/>
        </style:tab-stops>
      </style:paragraph-properties>
      <style:text-properties fo:font-size="11pt" style:font-size-asian="11pt"/>
    </style:style>
    <style:style style:name="TableRow778" style:family="table-row">
      <style:table-row-properties style:min-row-height="0.0486in" style:use-optimal-row-height="false" fo:keep-together="always"/>
    </style:style>
    <style:style style:name="P779" style:parent-style-name="Normal" style:family="paragraph">
      <style:paragraph-properties>
        <style:tab-stops>
          <style:tab-stop style:type="left" style:position="2.7562in"/>
        </style:tab-stops>
      </style:paragraph-properties>
      <style:text-properties fo:font-size="11pt" style:font-size-asian="11pt"/>
    </style:style>
    <style:style style:name="P780" style:parent-style-name="Normal" style:family="paragraph">
      <style:paragraph-properties>
        <style:tab-stops>
          <style:tab-stop style:type="left" style:position="2.7562in"/>
        </style:tab-stops>
      </style:paragraph-properties>
      <style:text-properties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2.7562in"/>
        </style:tab-stops>
      </style:paragraph-properties>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2.7562in"/>
        </style:tab-stops>
      </style:paragraph-properties>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2.7562in"/>
        </style:tab-stops>
      </style:paragraph-properties>
      <style:text-properties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2.7562in"/>
        </style:tab-stops>
      </style:paragraph-properties>
      <style:text-properties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2.7562in"/>
        </style:tab-stops>
      </style:paragraph-properties>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2.7562in"/>
        </style:tab-stops>
      </style:paragraph-properties>
      <style:text-properties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2.7562in"/>
        </style:tab-stops>
      </style:paragraph-properties>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2.7562in"/>
        </style:tab-stops>
      </style:paragraph-properties>
      <style:text-properties fo:font-size="11pt" style:font-size-asian="11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818" style:family="table-row">
      <style:table-row-properties style:use-optimal-row-height="false"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839" style:family="table-row">
      <style:table-row-properties style:use-optimal-row-height="false" fo:keep-together="alway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860" style:family="table-row">
      <style:table-row-properties style:use-optimal-row-height="false"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881" style:family="table-row">
      <style:table-row-properties style:use-optimal-row-height="false" fo:keep-together="alway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902" style:family="table-row">
      <style:table-row-properties style:use-optimal-row-height="false" fo:keep-together="alway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944" style:family="table-row">
      <style:table-row-properties style:use-optimal-row-height="false" fo:keep-together="alway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P965" style:parent-style-name="Normal" style:family="paragraph">
      <style:paragraph-properties fo:text-align="justify"/>
      <style:text-properties style:font-weight-complex="bold"/>
    </style:style>
    <style:style style:name="P966" style:parent-style-name="Normal" style:family="paragraph">
      <style:paragraph-properties fo:text-align="justify" fo:text-indent="0.3937in"/>
      <style:text-properties style:font-weight-complex="bold"/>
    </style:style>
    <style:style style:name="P967" style:parent-style-name="Normal" style:family="paragraph">
      <style:paragraph-properties fo:widows="0" fo:orphans="0" fo:text-align="justify"/>
      <style:text-properties fo:font-weight="bold" style:font-weight-asian="bold"/>
    </style:style>
    <style:style style:name="TableColumn969" style:family="table-column">
      <style:table-column-properties style:column-width="2.1034in"/>
    </style:style>
    <style:style style:name="TableColumn970" style:family="table-column">
      <style:table-column-properties style:column-width="2.0979in"/>
    </style:style>
    <style:style style:name="TableColumn971" style:family="table-column">
      <style:table-column-properties style:column-width="2.0972in"/>
    </style:style>
    <style:style style:name="Table968" style:family="table">
      <style:table-properties style:width="6.2986in" fo:margin-left="0in" table:align="lef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widows="0" fo:orphans="0" fo:text-align="center"/>
    </style:style>
    <style:style style:name="P979" style:parent-style-name="Normal" style:family="paragraph">
      <style:paragraph-properties fo:widows="0" fo:orphans="0" fo:text-align="justify"/>
      <style:text-properties fo:font-weight="bold" style:font-weight-asian="bold"/>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style>
    <style:style style:name="P982" style:parent-style-name="Normal" style:master-page-name="MPF6" style:family="paragraph">
      <style:paragraph-properties fo:widows="0" fo:orphans="0" fo:break-before="page" fo:margin-left="3.1493in" style:page-number="1">
        <style:tab-stops/>
      </style:paragraph-properties>
    </style:style>
    <style:style style:name="P988" style:parent-style-name="Normal" style:family="paragraph">
      <style:paragraph-properties fo:widows="0" fo:orphans="0" fo:margin-left="3.1493in">
        <style:tab-stops/>
      </style:paragraph-properties>
    </style:style>
    <style:style style:name="P989" style:parent-style-name="Normal" style:family="paragraph">
      <style:paragraph-properties fo:widows="0" fo:orphans="0" fo:text-align="justify"/>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justify"/>
    </style:style>
    <style:style style:name="TableColumn994" style:family="table-column">
      <style:table-column-properties style:column-width="0.8034in"/>
    </style:style>
    <style:style style:name="TableColumn995" style:family="table-column">
      <style:table-column-properties style:column-width="3.3923in"/>
    </style:style>
    <style:style style:name="TableColumn996" style:family="table-column">
      <style:table-column-properties style:column-width="2.1027in"/>
    </style:style>
    <style:style style:name="Table993" style:family="table">
      <style:table-properties style:width="6.2986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min-row-height="0.1416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fo:font-size="11pt" style:font-size-asian="11pt"/>
    </style:style>
    <style:style style:name="TableRow1011" style:family="table-row">
      <style:table-row-properties style:min-row-height="0.1416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fo:font-size="11pt" style:font-size-asian="11pt"/>
    </style:style>
    <style:style style:name="TableRow1018" style:family="table-row">
      <style:table-row-properties style:min-row-height="0.1416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fo:font-size="11pt" style:font-size-asian="11pt"/>
    </style:style>
    <style:style style:name="TableRow1025" style:family="table-row">
      <style:table-row-properties style:min-row-height="0.1416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ext-properties fo:font-size="11pt" style:font-size-asian="11pt"/>
    </style:style>
    <style:style style:name="TableRow1032" style:family="table-row">
      <style:table-row-properties style:min-row-height="0.1416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fo:font-size="11pt" style:font-size-asian="11pt"/>
    </style:style>
    <style:style style:name="TableRow1039" style:family="table-row">
      <style:table-row-properties style:min-row-height="0.1416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fo:font-size="11pt" style:font-size-asian="11pt"/>
    </style:style>
    <style:style style:name="TableRow1046" style:family="table-row">
      <style:table-row-properties style:min-row-height="0.1416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fo:font-size="11pt" style:font-size-asian="11pt"/>
    </style:style>
    <style:style style:name="TableRow1053" style:family="table-row">
      <style:table-row-properties style:min-row-height="0.1416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fo:font-size="11pt" style:font-size-asian="11pt"/>
    </style:style>
    <style:style style:name="P1060" style:parent-style-name="Normal" style:family="paragraph">
      <style:paragraph-properties fo:widows="0" fo:orphans="0" fo:text-align="justify"/>
      <style:text-properties fo:font-weight="bold" style:font-weight-asian="bold"/>
    </style:style>
    <style:style style:name="TableColumn1062" style:family="table-column">
      <style:table-column-properties style:column-width="2.102in"/>
    </style:style>
    <style:style style:name="TableColumn1063" style:family="table-column">
      <style:table-column-properties style:column-width="2.0986in"/>
    </style:style>
    <style:style style:name="TableColumn1064" style:family="table-column">
      <style:table-column-properties style:column-width="2.0979in"/>
    </style:style>
    <style:style style:name="Table1061" style:family="table">
      <style:table-properties style:width="6.2986in" fo:margin-left="0in" table:align="lef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fo:text-align="center"/>
    </style:style>
    <style:style style:name="P1072" style:parent-style-name="Normal" style:family="paragraph">
      <style:paragraph-properties fo:widows="0" fo:orphans="0" fo:text-align="justify"/>
      <style:text-properties fo:font-weight="bold" style:font-weight-asian="bold"/>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style>
    <style:style style:name="P1075" style:parent-style-name="Normal" style:master-page-name="MPF7" style:family="paragraph">
      <style:paragraph-properties fo:widows="0" fo:orphans="0" fo:break-before="page" fo:margin-left="3.1493in" style:page-number="1">
        <style:tab-stops/>
      </style:paragraph-properties>
    </style:style>
    <style:style style:name="P1081" style:parent-style-name="Normal" style:family="paragraph">
      <style:paragraph-properties fo:widows="0" fo:orphans="0" fo:margin-left="3.1493in">
        <style:tab-stops/>
      </style:paragraph-properties>
    </style:style>
    <style:style style:name="P1082" style:parent-style-name="Normal" style:family="paragraph">
      <style:paragraph-properties fo:text-align="justify"/>
      <style:text-properties fo:font-weight="bold" style:font-weight-asian="bold" style:font-weight-complex="bold"/>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style>
    <style:style style:name="P1085" style:parent-style-name="Normal" style:family="paragraph">
      <style:paragraph-properties fo:widows="0" fo:orphans="0" fo:text-align="center" fo:text-indent="0.0465in"/>
    </style:style>
    <style:style style:name="T1086" style:parent-style-name="DefaultParagraphFont" style:family="text">
      <style:text-properties fo:font-weight="bold" style:font-weight-asian="bold"/>
    </style:style>
    <style:style style:name="P1087" style:parent-style-name="Normal" style:family="paragraph">
      <style:paragraph-properties>
        <style:tab-stops>
          <style:tab-stop style:type="left" style:position="2.7562in"/>
        </style:tab-stops>
      </style:paragraph-properties>
    </style:style>
    <style:style style:name="TableColumn1089" style:family="table-column">
      <style:table-column-properties style:column-width="0.575in" style:use-optimal-column-width="false"/>
    </style:style>
    <style:style style:name="TableColumn1090" style:family="table-column">
      <style:table-column-properties style:column-width="1.2958in" style:use-optimal-column-width="false"/>
    </style:style>
    <style:style style:name="TableColumn1091" style:family="table-column">
      <style:table-column-properties style:column-width="0.484in" style:use-optimal-column-width="false"/>
    </style:style>
    <style:style style:name="TableColumn1092" style:family="table-column">
      <style:table-column-properties style:column-width="0.484in" style:use-optimal-column-width="false"/>
    </style:style>
    <style:style style:name="TableColumn1093" style:family="table-column">
      <style:table-column-properties style:column-width="0.484in" style:use-optimal-column-width="false"/>
    </style:style>
    <style:style style:name="TableColumn1094" style:family="table-column">
      <style:table-column-properties style:column-width="0.484in" style:use-optimal-column-width="false"/>
    </style:style>
    <style:style style:name="TableColumn1095" style:family="table-column">
      <style:table-column-properties style:column-width="0.484in" style:use-optimal-column-width="false"/>
    </style:style>
    <style:style style:name="TableColumn1096" style:family="table-column">
      <style:table-column-properties style:column-width="0.484in" style:use-optimal-column-width="false"/>
    </style:style>
    <style:style style:name="TableColumn1097" style:family="table-column">
      <style:table-column-properties style:column-width="0.484in" style:use-optimal-column-width="false"/>
    </style:style>
    <style:style style:name="TableColumn1098" style:family="table-column">
      <style:table-column-properties style:column-width="1.0395in" style:use-optimal-column-width="false"/>
    </style:style>
    <style:style style:name="Table1088" style:family="table">
      <style:table-properties style:width="6.2986in" fo:margin-left="0in" table:align="left"/>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Row1108" style:family="table-row">
      <style:table-row-properties style:min-row-height="0.0486in" style:use-optimal-row-height="false" fo:keep-together="always"/>
    </style:style>
    <style:style style:name="P110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111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1190" style:family="table-row">
      <style:table-row-properties style:use-optimal-row-height="false"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1232" style:family="table-row">
      <style:table-row-properties style:use-optimal-row-height="false" fo:keep-together="alway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1253" style:parent-style-name="Normal" style:family="paragraph">
      <style:paragraph-properties fo:text-align="justify"/>
      <style:text-properties style:font-weight-complex="bold"/>
    </style:style>
    <style:style style:name="P1254" style:parent-style-name="Normal" style:family="paragraph">
      <style:paragraph-properties fo:text-align="justify" fo:text-indent="0.3937in"/>
      <style:text-properties style:font-weight-complex="bold"/>
    </style:style>
    <style:style style:name="P1255" style:parent-style-name="Normal" style:family="paragraph">
      <style:paragraph-properties fo:widows="0" fo:orphans="0" fo:text-align="justify"/>
    </style:style>
    <style:style style:name="TableColumn1257" style:family="table-column">
      <style:table-column-properties style:column-width="2.1034in"/>
    </style:style>
    <style:style style:name="TableColumn1258" style:family="table-column">
      <style:table-column-properties style:column-width="2.0979in"/>
    </style:style>
    <style:style style:name="TableColumn1259" style:family="table-column">
      <style:table-column-properties style:column-width="2.0972in"/>
    </style:style>
    <style:style style:name="Table1256" style:family="table">
      <style:table-properties style:width="6.2986in" fo:margin-left="0in" table:align="lef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fo:text-align="center"/>
    </style:style>
    <style:style style:name="P1267" style:parent-style-name="Normal" style:family="paragraph">
      <style:paragraph-properties fo:widows="0" fo:orphans="0" fo:text-align="justify"/>
      <style:text-properties fo:font-size="7pt" style:font-size-asian="7pt"/>
    </style:style>
    <style:style style:name="P1268" style:parent-style-name="Normal" style:family="paragraph">
      <style:paragraph-properties fo:widows="0" fo:orphans="0" fo:text-align="center"/>
    </style:style>
    <style:style style:name="P1269" style:parent-style-name="Normal" style:master-page-name="MPF8" style:family="paragraph">
      <style:paragraph-properties fo:widows="0" fo:orphans="0" fo:break-before="page" fo:margin-left="3.1493in" style:page-number="1">
        <style:tab-stops/>
      </style:paragraph-properties>
    </style:style>
    <style:style style:name="P1275" style:parent-style-name="Normal" style:family="paragraph">
      <style:paragraph-properties fo:widows="0" fo:orphans="0" fo:margin-left="3.1493in">
        <style:tab-stops/>
      </style:paragraph-properties>
    </style:style>
    <style:style style:name="P1276" style:parent-style-name="Normal" style:family="paragraph">
      <style:paragraph-properties fo:text-align="justify"/>
      <style:text-properties style:font-weight-complex="bold"/>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style>
    <style:style style:name="P1279" style:parent-style-name="Normal" style:family="paragraph">
      <style:text-properties fo:font-weight="bold" style:font-weight-asian="bold"/>
    </style:style>
    <style:style style:name="TableColumn1281" style:family="table-column">
      <style:table-column-properties style:column-width="1.4409in" style:use-optimal-column-width="false"/>
    </style:style>
    <style:style style:name="TableColumn1282" style:family="table-column">
      <style:table-column-properties style:column-width="0.659in" style:use-optimal-column-width="false"/>
    </style:style>
    <style:style style:name="TableColumn1283" style:family="table-column">
      <style:table-column-properties style:column-width="0.9569in" style:use-optimal-column-width="false"/>
    </style:style>
    <style:style style:name="TableColumn1284" style:family="table-column">
      <style:table-column-properties style:column-width="1.1423in" style:use-optimal-column-width="false"/>
    </style:style>
    <style:style style:name="TableColumn1285" style:family="table-column">
      <style:table-column-properties style:column-width="0.9715in" style:use-optimal-column-width="false"/>
    </style:style>
    <style:style style:name="TableColumn1286" style:family="table-column">
      <style:table-column-properties style:column-width="1.1277in" style:use-optimal-column-width="false"/>
    </style:style>
    <style:style style:name="Table1280" style:family="table">
      <style:table-properties style:width="6.2986in" fo:margin-left="0in" table:align="left"/>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38in" style:use-optimal-row-height="false"/>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2.7562in"/>
        </style:tab-stops>
      </style:paragraph-properties>
      <style:text-properties fo:font-size="11pt" style:font-size-asian="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38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justify">
        <style:tab-stops>
          <style:tab-stop style:type="left" style:position="2.7562in"/>
        </style:tab-stops>
      </style:paragraph-properties>
      <style:text-properties fo:font-size="11pt" style:font-size-asian="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min-row-height="0.0138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justify">
        <style:tab-stops>
          <style:tab-stop style:type="left" style:position="2.7562in"/>
        </style:tab-stops>
      </style:paragraph-properties>
      <style:text-properties fo:font-size="11pt" style:font-size-asian="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widows="0" fo:orphans="0" fo:text-align="justify"/>
      <style:text-properties fo:font-weight="bold" style:font-weight-asian="bold"/>
    </style:style>
    <style:style style:name="TableColumn1348" style:family="table-column">
      <style:table-column-properties style:column-width="2.1034in"/>
    </style:style>
    <style:style style:name="TableColumn1349" style:family="table-column">
      <style:table-column-properties style:column-width="2.0979in"/>
    </style:style>
    <style:style style:name="TableColumn1350" style:family="table-column">
      <style:table-column-properties style:column-width="2.0972in"/>
    </style:style>
    <style:style style:name="Table1347" style:family="table">
      <style:table-properties style:width="6.2986in" fo:margin-left="0in" table:align="lef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widows="0" fo:orphans="0" fo:text-align="center"/>
    </style:style>
    <style:style style:name="P1358" style:parent-style-name="Normal" style:family="paragraph">
      <style:paragraph-properties fo:widows="0" fo:orphans="0" fo:text-align="justify"/>
      <style:text-properties fo:font-weight="bold" style:font-weight-asian="bold"/>
    </style:style>
    <style:style style:name="P1359" style:parent-style-name="Normal" style:family="paragraph">
      <style:paragraph-properties fo:widows="0" fo:orphans="0" fo:text-align="center"/>
    </style:style>
    <style:style style:name="P1360" style:parent-style-name="Normal" style:master-page-name="MPF9" style:family="paragraph">
      <style:paragraph-properties fo:widows="0" fo:orphans="0" fo:break-before="page" fo:margin-left="3.1493in" style:page-number="1">
        <style:tab-stops/>
      </style:paragraph-properties>
    </style:style>
    <style:style style:name="P1366" style:parent-style-name="Normal" style:family="paragraph">
      <style:paragraph-properties fo:widows="0" fo:orphans="0" fo:margin-left="3.1493in">
        <style:tab-stops/>
      </style:paragraph-properties>
    </style:style>
    <style:style style:name="P1367" style:parent-style-name="Normal" style:family="paragraph">
      <style:paragraph-properties fo:widows="0" fo:orphans="0" fo:text-align="center">
        <style:tab-stops>
          <style:tab-stop style:type="left" style:position="6.9895in"/>
          <style:tab-stop style:type="left" style:position="7.0381in"/>
          <style:tab-stop style:type="left" style:position="7.1361in"/>
        </style:tab-stops>
      </style:paragraph-properties>
    </style:style>
    <style:style style:name="P1368" style:parent-style-name="Normal" style:family="paragraph">
      <style:paragraph-properties fo:widows="0" fo:orphans="0" style:punctuation-wrap="simple" fo:text-align="center" style:vertical-align="baseline"/>
    </style:style>
    <style:style style:name="T1369" style:parent-style-name="DefaultParagraphFont" style:family="text">
      <style:text-properties style:font-name-complex="Arial" fo:font-weight="bold" style:font-weight-asian="bold" style:font-weight-complex="bold" fo:font-size="13pt" style:font-size-asian="13pt" style:font-size-complex="16pt"/>
    </style:style>
    <style:style style:name="P1370" style:parent-style-name="Normal" style:family="paragraph">
      <style:paragraph-properties fo:widows="0" fo:orphans="0" fo:text-align="center"/>
      <style:text-properties fo:font-weight="bold" style:font-weight-asian="bold"/>
    </style:style>
    <style:style style:name="P1371" style:parent-style-name="Normal" style:family="paragraph">
      <style:paragraph-properties fo:widows="0" fo:orphans="0" style:punctuation-wrap="simple" fo:text-align="center" style:vertical-align="baseline"/>
      <style:text-properties style:font-name-complex="Arial" fo:font-weight="bold" style:font-weight-asian="bold" style:font-weight-complex="bold" fo:font-size="13pt" style:font-size-asian="13pt" style:font-size-complex="13pt"/>
    </style:style>
    <style:style style:name="P1372" style:parent-style-name="Normal" style:family="paragraph">
      <style:paragraph-properties fo:widows="0" fo:orphans="0" style:punctuation-wrap="simple" fo:text-align="center" style:vertical-align="baseline"/>
      <style:text-properties style:font-name-complex="Arial" fo:font-weight="bold" style:font-weight-asian="bold" style:font-weight-complex="bold" fo:font-size="13pt" style:font-size-asian="13pt" style:font-size-complex="16pt"/>
    </style:style>
    <style:style style:name="P1373" style:parent-style-name="Normal" style:family="paragraph">
      <style:paragraph-properties fo:widows="0" fo:orphans="0" fo:text-align="center"/>
      <style:text-properties fo:font-weight="bold" style:font-weight-asian="bold" fo:font-size="6pt" style:font-size-asian="6pt"/>
    </style:style>
    <style:style style:name="P1374" style:parent-style-name="Normal" style:family="paragraph">
      <style:paragraph-properties fo:widows="0" fo:orphans="0" fo:text-align="center"/>
    </style:style>
    <style:style style:name="P1375" style:parent-style-name="Normal" style:family="paragraph">
      <style:paragraph-properties fo:widows="0" fo:orphans="0" fo:text-align="center"/>
    </style:style>
    <style:style style:name="P1376" style:parent-style-name="Normal" style:family="paragraph">
      <style:paragraph-properties fo:widows="0" fo:orphans="0" fo:text-align="justify"/>
    </style:style>
    <style:style style:name="P1377" style:parent-style-name="Normal" style:family="paragraph">
      <style:paragraph-properties fo:widows="0" fo:orphans="0" style:punctuation-wrap="simple" fo:text-align="justify" style:vertical-align="baseline" fo:text-indent="0.3937in"/>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FF" style:text-underline-type="single" style:text-underline-style="solid" style:text-underline-width="auto" style:text-underline-mode="continuous"/>
    </style:style>
    <style:style style:name="P138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382" style:parent-style-name="Normal" style:family="paragraph">
      <style:paragraph-properties fo:widows="0" fo:orphans="0" fo:text-align="justify" fo:text-indent="1.575in">
        <style:tab-stops>
          <style:tab-stop style:type="right" style:leader-style="solid" style:leader-text="_" style:position="6.3in"/>
        </style:tab-stops>
      </style:paragraph-properties>
      <style:text-properties fo:font-size="11pt" style:font-size-asian="11pt" style:font-size-complex="11pt"/>
    </style:style>
    <style:style style:name="P138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38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38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8" style:parent-style-name="DefaultParagraphFont" style:family="text">
      <style:text-properties fo:letter-spacing="0.0416in"/>
    </style:style>
    <style:style style:name="P138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390" style:parent-style-name="Normal" style:family="paragraph">
      <style:paragraph-properties fo:widows="0" fo:orphans="0" fo:text-indent="1.477in">
        <style:tab-stops>
          <style:tab-stop style:type="right" style:leader-style="solid" style:leader-text="_" style:position="6.3in"/>
        </style:tab-stops>
      </style:paragraph-properties>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4" style:parent-style-name="Normal" style:family="paragraph">
      <style:paragraph-properties fo:widows="0" fo:orphans="0" fo:text-indent="2.1659in">
        <style:tab-stops>
          <style:tab-stop style:type="right" style:leader-style="solid" style:leader-text="_" style:position="6.3in"/>
        </style:tab-stops>
      </style:paragraph-properties>
      <style:text-properties fo:font-size="11pt" style:font-size-asian="11pt" style:font-size-complex="11pt"/>
    </style:style>
    <style:style style:name="P139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39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39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398" style:parent-style-name="Normal" style:family="paragraph">
      <style:paragraph-properties fo:widows="0" fo:orphans="0" fo:text-align="justify"/>
      <style:text-properties fo:font-weight="bold" style:font-weight-asian="bold"/>
    </style:style>
    <style:style style:name="TableColumn1400" style:family="table-column">
      <style:table-column-properties style:column-width="2.1048in"/>
    </style:style>
    <style:style style:name="TableColumn1401" style:family="table-column">
      <style:table-column-properties style:column-width="2.0972in"/>
    </style:style>
    <style:style style:name="TableColumn1402" style:family="table-column">
      <style:table-column-properties style:column-width="2.0965in"/>
    </style:style>
    <style:style style:name="Table1399" style:family="table">
      <style:table-properties style:width="6.2986in" fo:margin-left="0in" table:align="lef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fo:text-align="center"/>
    </style:style>
    <style:style style:name="P1410" style:parent-style-name="Normal" style:family="paragraph">
      <style:text-properties fo:font-size="7pt" style:font-size-asian="7pt"/>
    </style:style>
    <style:style style:name="TableColumn1412" style:family="table-column">
      <style:table-column-properties style:column-width="2.1048in"/>
    </style:style>
    <style:style style:name="TableColumn1413" style:family="table-column">
      <style:table-column-properties style:column-width="2.0972in"/>
    </style:style>
    <style:style style:name="TableColumn1414" style:family="table-column">
      <style:table-column-properties style:column-width="2.0965in"/>
    </style:style>
    <style:style style:name="Table1411" style:family="table">
      <style:table-properties style:width="6.2986in" fo:margin-left="0in" table:align="lef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fo:text-align="center"/>
    </style:style>
    <style:style style:name="P1422" style:parent-style-name="Normal" style:family="paragraph">
      <style:paragraph-properties fo:widows="0" fo:orphans="0" fo:text-align="justify"/>
      <style:text-properties fo:font-weight="bold" style:font-weight-asian="bold"/>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style>
    <style:style style:name="P1425" style:parent-style-name="Normal" style:master-page-name="MPF10" style:family="paragraph">
      <style:paragraph-properties fo:widows="0" fo:orphans="0" fo:break-before="page" fo:margin-left="3.1493in" style:page-number="1">
        <style:tab-stops/>
      </style:paragraph-properties>
    </style:style>
    <style:style style:name="P1431" style:parent-style-name="Normal" style:family="paragraph">
      <style:paragraph-properties fo:widows="0" fo:orphans="0" fo:margin-left="3.1493in">
        <style:tab-stops/>
      </style:paragraph-properties>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style:style>
    <style:style style:name="P1436" style:parent-style-name="Normal" style:family="paragraph">
      <style:paragraph-properties fo:keep-with-next="always" style:punctuation-wrap="simple" fo:text-align="center" style:vertical-align="baseline">
        <style:tab-stops>
          <style:tab-stop style:type="left" style:position="0.5in"/>
        </style:tab-stops>
      </style:paragraph-properties>
      <style:text-properties fo:font-size="14pt" style:font-size-asian="14pt" style:font-size-complex="14pt"/>
    </style:style>
    <style:style style:name="P1437" style:parent-style-name="Normal" style:family="paragraph">
      <style:paragraph-properties fo:text-align="center"/>
      <style:text-properties fo:font-weight="bold" style:font-weight-asian="bold"/>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justify"/>
    </style:style>
    <style:style style:name="P1441" style:parent-style-name="Normal" style:family="paragraph">
      <style:paragraph-properties fo:widows="0" fo:orphans="0" style:punctuation-wrap="simple" fo:text-align="justify" style:vertical-align="baseline" fo:text-indent="0.3937in">
        <style:tab-stops>
          <style:tab-stop style:type="left" style:leader-style="solid" style:leader-text="_" style:position="6.1034in"/>
        </style:tab-stops>
      </style:paragraph-properties>
    </style:style>
    <style:style style:name="P144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443" style:parent-style-name="DefaultParagraphFont" style:family="text">
      <style:text-properties style:font-weight-complex="bold"/>
    </style:style>
    <style:style style:name="P144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4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44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44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448" style:parent-style-name="Normal" style:family="paragraph">
      <style:paragraph-properties fo:text-align="justify">
        <style:tab-stops>
          <style:tab-stop style:type="right" style:leader-style="solid" style:leader-text="_" style:position="3in"/>
        </style:tab-stops>
      </style:paragraph-properties>
    </style:style>
    <style:style style:name="P144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450" style:parent-style-name="Normal" style:family="paragraph">
      <style:paragraph-properties fo:text-align="justify">
        <style:tab-stops>
          <style:tab-stop style:type="righ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45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45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4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4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45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45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4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4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46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46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4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4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46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46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468" style:parent-style-name="Normal" style:family="paragraph">
      <style:paragraph-properties fo:text-align="justify">
        <style:tab-stops>
          <style:tab-stop style:type="right" style:leader-style="solid" style:leader-text="_" style:position="6.3in"/>
        </style:tab-stops>
      </style:paragraph-properties>
    </style:style>
    <style:style style:name="P14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47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47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text-properties style:font-name="HelveticaLT"/>
    </style:style>
    <style:style style:name="P1472" style:parent-style-name="Normal" style:family="paragraph">
      <style:paragraph-properties fo:widows="0" fo:orphans="0" fo:text-align="justify"/>
      <style:text-properties fo:font-weight="bold" style:font-weight-asian="bold"/>
    </style:style>
    <style:style style:name="TableColumn1474" style:family="table-column">
      <style:table-column-properties style:column-width="2.1048in"/>
    </style:style>
    <style:style style:name="TableColumn1475" style:family="table-column">
      <style:table-column-properties style:column-width="2.0972in"/>
    </style:style>
    <style:style style:name="TableColumn1476" style:family="table-column">
      <style:table-column-properties style:column-width="2.0965in"/>
    </style:style>
    <style:style style:name="Table1473" style:family="table">
      <style:table-properties style:width="6.2986in" fo:margin-left="0in" table:align="lef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widows="0" fo:orphans="0" fo:text-align="center"/>
    </style:style>
    <style:style style:name="TableColumn1485" style:family="table-column">
      <style:table-column-properties style:column-width="2.1048in"/>
    </style:style>
    <style:style style:name="TableColumn1486" style:family="table-column">
      <style:table-column-properties style:column-width="2.0972in"/>
    </style:style>
    <style:style style:name="TableColumn1487" style:family="table-column">
      <style:table-column-properties style:column-width="2.0965in"/>
    </style:style>
    <style:style style:name="Table1484" style:family="table">
      <style:table-properties style:width="6.2986in" fo:margin-left="0in" table:align="lef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fo:text-align="center"/>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fo:text-align="justify"/>
      <style:text-properties fo:font-weight="bold" style:font-weight-asian="bold"/>
    </style:style>
    <style:style style:name="P1496" style:parent-style-name="Normal" style:family="paragraph">
      <style:paragraph-properties fo:widows="0" fo:orphans="0" fo:text-align="center"/>
    </style:style>
    <style:style style:name="P1497" style:parent-style-name="Normal" style:master-page-name="MPF11" style:family="paragraph">
      <style:paragraph-properties fo:widows="0" fo:orphans="0" fo:break-before="page" fo:text-align="justify" fo:margin-left="3.15in" style:page-number="1">
        <style:tab-stops/>
      </style:paragraph-properties>
    </style:style>
    <style:style style:name="P1503" style:parent-style-name="Normal" style:family="paragraph">
      <style:paragraph-properties fo:widows="0" fo:orphans="0" fo:margin-left="3.1493in">
        <style:tab-stops/>
      </style:paragraph-properties>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ableColumn1507" style:family="table-column">
      <style:table-column-properties style:column-width="0.4548in"/>
    </style:style>
    <style:style style:name="TableColumn1508" style:family="table-column">
      <style:table-column-properties style:column-width="1.527in"/>
    </style:style>
    <style:style style:name="TableColumn1509" style:family="table-column">
      <style:table-column-properties style:column-width="2.4in"/>
    </style:style>
    <style:style style:name="TableColumn1510" style:family="table-column">
      <style:table-column-properties style:column-width="0.943in"/>
    </style:style>
    <style:style style:name="TableColumn1511" style:family="table-column">
      <style:table-column-properties style:column-width="0.9736in"/>
    </style:style>
    <style:style style:name="Table1506" style:family="table">
      <style:table-properties style:width="6.2986in"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widows="0" fo:orphans="0" fo:text-align="justify"/>
      <style:text-properties fo:font-weight="bold" style:font-weight-asian="bold"/>
    </style:style>
    <style:style style:name="TableColumn1659" style:family="table-column">
      <style:table-column-properties style:column-width="2.6583in"/>
    </style:style>
    <style:style style:name="TableColumn1660" style:family="table-column">
      <style:table-column-properties style:column-width="1.5437in"/>
    </style:style>
    <style:style style:name="TableColumn1661" style:family="table-column">
      <style:table-column-properties style:column-width="2.0965in"/>
    </style:style>
    <style:style style:name="Table1658" style:family="table">
      <style:table-properties style:width="6.2986in" fo:margin-left="0in" table:align="left"/>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style:style>
    <style:style style:name="P1665" style:parent-style-name="Normal" style:family="paragraph">
      <style:paragraph-properties fo:widows="0" fo:orphans="0" fo:margin-left="0.1666in">
        <style:tab-stops/>
      </style:paragraph-properties>
    </style:style>
    <style:style style:name="T1666" style:parent-style-name="DefaultParagraphFont" style:family="text">
      <style:text-properties fo:font-size="11pt" style:font-size-asian="11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fo:text-align="center"/>
    </style:style>
    <style:style style:name="P1669" style:parent-style-name="Normal" style:family="paragraph">
      <style:paragraph-properties fo:widows="0" fo:orphans="0" fo:text-align="center"/>
    </style:style>
    <style:style style:name="T1670" style:parent-style-name="DefaultParagraphFont" style:family="text">
      <style:text-properties fo:font-size="11pt" style:font-size-asian="11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fo:text-align="center"/>
    </style:style>
    <style:style style:name="P1673" style:parent-style-name="Normal" style:family="paragraph">
      <style:paragraph-properties fo:widows="0" fo:orphans="0" fo:text-align="center"/>
    </style:style>
    <style:style style:name="T1674" style:parent-style-name="DefaultParagraphFont" style:family="text">
      <style:text-properties fo:font-size="11pt" style:font-size-asian="11pt"/>
    </style:style>
    <style:style style:name="P1675" style:parent-style-name="Normal" style:family="paragraph">
      <style:paragraph-properties fo:text-align="center"/>
    </style:style>
  </office:automatic-styles>
  <office:body>
    <office:text text:use-soft-page-breaks="true">
      <text:p text:style-name="P1"><text:span text:style-name="T7"/><text:span text:style-name="T8">LIETUVOS RESPUBLIKOS TEISINGUMO MINISTRO</text:span></text:p>
      <text:p text:style-name="P9">ĮSAKYMAS</text:p>
      <text:p text:style-name="P10"/>
      <text:p text:style-name="P11">DĖL TEISINGUMO MINISTRO 2006 M. GRUODŽIO 28 D. ĮSAKYMO Nr. 1R-482 „DĖL NOTARO KVALIFIKACINIO EGZAMINO NUOSTATŲ PATVIRTINIMO“ PAKEITIMO</text:p>
      <text:p text:style-name="P12"/>
      <text:p text:style-name="P13">2010 m. spalio 7 d. Nr. 1R-225</text:p>
      <text:p text:style-name="P14">Vilnius</text:p>
      <text:p text:style-name="P15"/>
      <text:p text:style-name="P16"><text:span text:style-name="T17">Pakeičiu</text:span><text:span text:style-name="T18"><text:s/>Notaro kvalifikacinio egzamino nuostatus, patvirtintus Lietuvos Respublikos teisingumo ministro 2006 m. gruodžio 28 d. įsakymu Nr. 1R-482 „Dėl Notaro kvalifikacinio egzamino nuostatų patvirtinimo“ (Žin., 2007, Nr.<text:s/></text:span><text:a xlink:href="https://www.e-tar.lt/portal/lt/legalAct/TAR.F068968081DA" office:target-frame-name="_blank" xlink:show="new"><text:span text:style-name="T19">2-95</text:span></text:a><text:span text:style-name="T20">, Nr.<text:s/></text:span><text:a xlink:href="https://www.e-tar.lt/portal/lt/legalAct/TAR.13A880DADCBB" office:target-frame-name="_blank" xlink:show="new"><text:span text:style-name="T21">105-4313</text:span></text:a><text:span text:style-name="T22">), ir išdėstau juos nauja redakcija (pridedama).</text:span></text:p>
      <text:p text:style-name="P23"/>
      <text:p text:style-name="P24"/>
      <text:p text:style-name="P25"/>
      <text:p text:style-name="P26"><text:span text:style-name="T27">Teisingumo ministras</text:span><text:span text:style-name="T28"><text:tab/>Remigijus Šimašius</text:span></text:p>
      <text:soft-page-break/>
      <text:p text:style-name="P29">PATVIRTINTA</text:p>
      <text:p text:style-name="P35">Lietuvos Respublikos teisingumo ministro<text:s/></text:p>
      <text:p text:style-name="P36">2006 m. gruodžio 28 d. įsakymu Nr. 1R-482<text:s/></text:p>
      <text:p text:style-name="P37">(Lietuvos Respublikos teisingumo ministro<text:s/></text:p>
      <text:p text:style-name="P38">2010 m. spalio 7 d. įsakymo Nr. 1R-225</text:p>
      <text:p text:style-name="P39">redakcija)</text:p>
      <text:p text:style-name="P40"/>
      <text:p text:style-name="P41"><text:span text:style-name="T42">NOTARO KVALIFIKACINIO EGZAMIN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otaro kvalifikacinio egzamino nuostatai (toliau – Nuostatai) reguliuoja notaro kvalifikacinio egzamino organizavimo ir vykdymo tvarką.</text:span></text:p>
      <text:p text:style-name="P52"><text:span text:style-name="T53">2</text:span><text:span text:style-name="T54">. Notaro kvalifikacinį egzaminą turi teisę laikyti asmenys, atitinkantys Notariato įstatymo 3 straipsnio 2 dalies 1, 2, 3 ir 5 punktuose nustatytus reikalavimus.</text:span></text:p>
      <text:p text:style-name="P55"><text:span text:style-name="T56">3</text:span><text:span text:style-name="T57">. Notaro kvalifikacinio egzamino programą rengia Teisingumo ministerija, įvertinusi gautą Lietuvos notarų rūmų nuomonę. Prie šios programos pridedamas teisės aktų, kuriais leidžiama naudotis sprendžiant egzamino raštu praktines užduotis, sąrašas. Notaro kvalifikacinio egzamino programą teisingumo ministras tvirtina įsakymu, kuris skelbiamas ir įsigalioja teisės aktų nustatyta tvarka.</text:span></text:p>
      <text:p text:style-name="P58"/>
      <text:p text:style-name="P59"><text:span text:style-name="T60">II</text:span><text:span text:style-name="T61">.<text:s/></text:span><text:span text:style-name="T62">DOKUMENTŲ PRIĖMIMAS</text:span></text:p>
      <text:p text:style-name="P63"/>
      <text:p text:style-name="P64"><text:span text:style-name="T65">4</text:span><text:span text:style-name="T66">. Asmuo, pageidaujantis laikyti notaro kvalifikacinį egzaminą (toliau – pretendentas), Lietuvos Respublikos teisingumo ministerijai (toliau – Teisingumo ministerija) privalo pateikti:</text:span></text:p>
      <text:p text:style-name="P67"><text:span text:style-name="T68">4.1</text:span><text:span text:style-name="T69">. prašymą leisti laikyti notaro kvalifikacinį egzaminą;</text:span></text:p>
      <text:p text:style-name="P70"><text:span text:style-name="T71">4.2</text:span><text:span text:style-name="T72">. asmens tapatybę ir Lietuvos Respublikos pilietybę patvirtinantį dokumentą ir jo kopiją;</text:span></text:p>
      <text:p text:style-name="P73"><text:span text:style-name="T74">4.3</text:span><text:span text:style-name="T75">. dokumentą, patvirtinantį aukštąjį universitetinį teisinį išsilavinimą (diplomą bei jo priedą), ir jo kopiją;</text:span></text:p>
      <text:p text:style-name="P76"><text:span text:style-name="T77">4.4</text:span><text:span text:style-name="T78">. dokumentus, patvirtinančius teisinio darbo stažą, ir jų kopijas;</text:span></text:p>
      <text:p text:style-name="P79"><text:span text:style-name="T80">4.5</text:span><text:span text:style-name="T81">. kandidato į notarus (asesoriaus)</text:span><text:span text:style-name="T82"><text:s/></text:span><text:span text:style-name="T83">notaro</text:span><text:span text:style-name="T84"><text:s/></text:span><text:span text:style-name="T85">praktikos atlikimo patvirtinimo dokumentą ir jo kopiją;</text:span></text:p>
      <text:p text:style-name="P86"><text:span text:style-name="T87">4.6</text:span><text:span text:style-name="T88">. išsamų gyvenimo aprašymą.</text:span></text:p>
      <text:p text:style-name="P89"><text:span text:style-name="T90">5</text:span><text:span text:style-name="T91">. Pretendentas šių Nuostatų 4 punkte nurodytus dokumentus gali pateikti Teisingumo ministerijai asmeniškai, siųsti registruotu laišku arba elektroniniu būdu (prašymas leisti laikyti notaro kvalifikacinį egzaminą turi būti pasirašytas elektroniniu parašu).</text:span><text:span text:style-name="T92"><text:s/></text:span><text:span text:style-name="T93">Laiško išsiuntimo data laikoma dokumentų pateikimo Teisingumo ministerijai data.</text:span></text:p>
      <text:p text:style-name="P94"><text:span text:style-name="T95">6</text:span><text:span text:style-name="T96">. Pretendento dokumentai registruojami Pretendentų prašymų ir kitų pateiktų dokumentų registravimo žurnale (Nuostatų 1 priedas).</text:span></text:p>
      <text:p text:style-name="P97"><text:span text:style-name="T98">7</text:span><text:span text:style-name="T99">. Jei pretendentas dokumentus Teisingumo ministerijai pateikia asmeniškai, šių Nuostatų 4.2, 4.3, 4.4 ir 4.5 punktuose nurodytus dokumentus (dokumentų originalus arba šių dokumentų notaro patvirtintas kopijas) Teisingumo ministerijos valstybės tarnautojas, atsakingas už dokumentų priėmimą, sutikrinęs su pateiktomis kopijomis, grąžina pretendentui dokumentų priėmimo metu. Jei Teisingumo ministerijai dokumentai siunčiami registruotu laišku arba elektroniniu būdu,</text:span><text:span text:style-name="T100"><text:s/></text:span><text:span text:style-name="T101">pateikiamos šių Nuostatų 4 punkte nurodytų dokumentų kopijos.</text:span></text:p>
      <text:p text:style-name="P102">Jeigu pretendento pateiktos dokumentų kopijos nėra patvirtintos notaro, pretendentas privalo pateikti dokumentus notaro kvalifikacinio egzamino dieną jam praneštu laiku. Pretendento pateikti dokumentai iki notaro kvalifikacinio egzamino pradžios sutikrinami su registruotu laišku ar elektroniniu būdu gautomis dokumentų kopijomis, kurios nėra patvirtintos notaro, ir grąžinami pretendentui. Nepateikus dokumentų ar nustačius, kad dokumentai neatitinka pateiktų dokumentų<text:s/><text:soft-page-break/>kopijų, kurios nėra patvirtintos notaro, pretendentui neleidžiama dalyvauti notaro kvalifikaciniame egzamine ir apie tai pažymima notaro kvalifikacinį egzaminą pageidaujančių laikyti pretendentų, kuriems dėl dokumentų nepateikimo ar pateiktų kopijų neatitikties dokumentams neleista dalyvauti notaro kvalifikaciniame egzamine, lentelėje (Nuostatų 10 priedas). Kopijos, neatitinkančios dokumentų, pridedamos prie užpildytos lentelės.</text:p>
      <text:p text:style-name="P103"/>
      <text:p text:style-name="P104"><text:span text:style-name="T105">III</text:span><text:span text:style-name="T106">.<text:s/></text:span><text:span text:style-name="T107">NOTARO KVALIFIKACINIO EGZAMINO ORGANIZAVIMAS</text:span></text:p>
      <text:p text:style-name="P108"/>
      <text:p text:style-name="P109"><text:span text:style-name="T110">8</text:span><text:span text:style-name="T111">. Notaro kvalifikacinį egzaminą organizuoja Notaro kvalifikacinio egzamino komisija (toliau – Komisija).</text:span></text:p>
      <text:p text:style-name="P112"><text:span text:style-name="T113">9</text:span><text:span text:style-name="T114">. Komisiją trejiems metams iš septynių narių sudaro teisingumo ministras. Keturis asmenis (teisininkus) į Komisiją parenka teisingumo ministras, tris – Notarų rūmų prezidiumas. Iš ministro parenkamų narių du, o iš Notarų rūmų parenkamų narių vienas asmuo turi būti teisės krypties mokslų daktaras arba teisėjas. Komisijos nariais negali būti Notarų viešo konkurso komisijos nariai.</text:span></text:p>
      <text:p text:style-name="P115"><text:span text:style-name="T116">Komisijos pirmininką ir pirmininko pavaduotoją iš Komisijos narių skiria teisingumo ministras.</text:span></text:p>
      <text:p text:style-name="P117"><text:span text:style-name="T118">10</text:span><text:span text:style-name="T119">. Komisijos posėdis yra teisėtas, jeigu jame dalyvauja ne mažiau kaip keturi Komisijos nariai, išskyrus šių Nuostatų 17 punkte nurodytą atvejį. Komisijos posėdžiui pirmininkauja Komisijos pirmininkas, o jo nesant arba jam nusišalinus (jį nušalinus) – Komisijos pirmininko pavaduotojas.</text:span></text:p>
      <text:p text:style-name="P120"><text:span text:style-name="T121">11</text:span><text:span text:style-name="T122">. Komisijos posėdį protokoluoja teisingumo ministro paskirtas Komisijos sekretorius, kuris nėra Komisijos narys.</text:span></text:p>
      <text:p text:style-name="P123"><text:span text:style-name="T124">12</text:span><text:span text:style-name="T125">. Teisingumo ministerijoje gavus ne mažiau kaip 10 pretendentų prašymus ir šių Nuostatų 4 punkte nurodytus</text:span><text:span text:style-name="T126"><text:s/></text:span><text:span text:style-name="T127">dokumentus, jie pateikiami Komisijai. Per dvi savaites nuo dokumentų pateikimo<text:s/></text:span><text:soft-page-break/><text:span text:style-name="T128">organizuojamas Komisijos parengiamasis posėdis. Iki Komisijos parengiamojo posėdžio asmeniškai dokumentus gali pateikti ir kiti pretendentai. Parengiamajame posėdyje Komisija nusprendžia, ar pretendentas atitinka šių Nuostatų 2 punkte nurodytus reikalavimus, o Komisijos sekretorius tai pažymi pretendento prašyme leisti laikyti notaro kvalifikacinį egzaminą, nurodydamas posėdžio protokole, kad leista laikyti notaro kvalifikacinį egzaminą. Komisija parengiamajame posėdyje nustato notaro kvalifikacinio egzamino datą, laiką ir vietą. Tikslią egzamino datą, laiką, vietą ir šių Nuostatų 7 punkte nurodytu atveju – ir dokumentų pateikimo laiką pretendentui raštu praneša Komisijos sekretorius, likus ne mažiau kaip 30 kalendorinių dienų iki egzamino datos.</text:span></text:p>
      <text:p text:style-name="P129"><text:span text:style-name="T130">Komisijos sekretorius, likus ne mažiau kaip 30 kalendorinių dienų iki egzamino datos, pretendentui, kuris neatitinka šių Nuostatų 2 punkte nurodytų reikalavimų, išsiunčia pranešimą apie Komisijos priimtą sprendimą neleisti laikyti notaro kvalifikacinio egzamino.</text:span></text:p>
      <text:p text:style-name="P131"><text:span text:style-name="T132">13</text:span><text:span text:style-name="T133">. Jeigu dokumentus pateikia daugiau nei 15 pretendentų, Komisija gali suformuoti 2 arba daugiau egzaminuojamų pretendentų grupių.</text:span></text:p>
      <text:p text:style-name="P134"><text:span text:style-name="T135">14</text:span><text:span text:style-name="T136">. Pretendentas, atvykdamas į Komisijos posėdį, privalo turėti asmens tapatybę patvirtinantį dokumentą ir jį pateikti Komisijos sekretoriui. Egzaminas pradedamas pretendentams praneštu laiku.</text:span></text:p>
      <text:p text:style-name="P137"><text:span text:style-name="T138">15</text:span><text:span text:style-name="T139">. Jei Komisijos narys yra pretendento sutuoktinis, artimas giminaitis ar asmuo, susijęs svainystės ryšiais, arba yra kitokių aplinkybių, galinčių kelti abejonių dėl nešališkumo vertinant pretendentus, Komisijos narys turi nusišalinti nuo tokių pretendentų vertinimo. Nusišalinimas pažymimas Komisijos posėdžio protokole.</text:span></text:p>
      <text:p text:style-name="P140"><text:span text:style-name="T141">16</text:span><text:span text:style-name="T142">. Iki Komisijos posėdžio dienos pretendentas gali pareikšti nušalinimą Komisijos nariams. Nušalinimas pareiškiamas raštu nurodant motyvus. Rašytinis pareiškimas apie Komisijos narių nušalinimą pateikiamas Komisijos pirmininkui, o jo nesant – Komisijos pirmininko pavaduotojui.</text:span></text:p>
      <text:p text:style-name="P143"><text:span text:style-name="T144">17</text:span><text:span text:style-name="T145">. Uždarame Komisijos posėdyje egzamino laikymo dieną balsų dauguma sprendžiama, ar<text:s/></text:span><text:soft-page-break/><text:span text:style-name="T146">pareikštas nušalinimas pagrįstas. Jeigu nušalinimas pareikštas trims arba daugiau Komisijos narių, klausimą dėl pareikšto nušalinimo sprendžia visos sudėties Komisija. Jeigu nušalinimas pareikštas vienam arba dviem Komisijos nariams, klausimas dėl nušalinimo sprendžiamas šiems Komisijos nariams nedalyvaujant.</text:span></text:p>
      <text:p text:style-name="P147"><text:span text:style-name="T148">18</text:span><text:span text:style-name="T149">. Pretendentų dalyvavimas egzamine yra privalomas.</text:span></text:p>
      <text:p text:style-name="P150">Pretendentas, negalintis atvykti į notaro kvalifikacinį egzaminą dėl svarbių priežasčių, ne vėliau kaip iki egzamino pradžios apie tai raštu praneša Komisijos sekretoriui ir pateikia dokumentus, pateisinančius neatvykimą. Komisija, pripažinusi pretendento neatvykimo priežastis svarbiomis, leidžia šiam pretendentui egzaminą laikyti per kitą Komisijos posėdį. Jeigu Komisija neatvykimo priežasčių nepripažįsta svarbiomis arba pretendentas neatvyksta į notaro kvalifikacinį egzaminą, pakartotinai laikyti notaro kvalifikacinį egzaminą pretendentas gali ne anksčiau kaip po 6 mėnesių nuo egzamino, į kurį jis neatvyko, dienos.</text:p>
      <text:p text:style-name="P151">Jeigu asmuo, pakviestas laikyti notaro kvalifikacinį egzaminą, pavėluoja į egzaminą, dėl jo dalyvavimo egzamine sprendžia Komisija, įvertindama vėlavimo priežastis ir aplinkybes.</text:p>
      <text:p text:style-name="P152"/>
      <text:p text:style-name="P153"><text:span text:style-name="T154">IV</text:span><text:span text:style-name="T155">.<text:s/></text:span><text:span text:style-name="T156">NOTARO KVALIFIKACINIO EGZAMINO VYKDYMAS</text:span></text:p>
      <text:p text:style-name="P157"/>
      <text:p text:style-name="P158"><text:span text:style-name="T159">19</text:span><text:span text:style-name="T160">. Notaro kvalifikacinis egzaminas vykdomas raštu ir žodžiu. Pretendentas, laikydamas egzaminą raštu, sprendžia testą ir praktines užduotis, žodžiu – atsako į 2 teorinius klausimus.</text:span></text:p>
      <text:p text:style-name="P161"><text:span text:style-name="T162">20</text:span><text:span text:style-name="T163">. Notaro kvalifikacinio egzamino testus, praktines užduotis ir teorinius klausimus rengia Komisija, kuri turi užtikrinti parengtų testų, praktinių užduočių ir teorinių</text:span><text:span text:style-name="T164"><text:s/></text:span><text:span text:style-name="T165">klausimų konfidencialumą. Testai, praktinės užduotys ir teoriniai klausimai rengiami pagal Notaro kvalifikacinio egzamino programą.</text:span></text:p>
      <text:p text:style-name="P166"><text:span text:style-name="T167">21</text:span><text:span text:style-name="T168">. Notaro kvalifikacinio egzamino raštu vykdymas:</text:span></text:p>
      <text:p text:style-name="P169"><text:span text:style-name="T170">21.1</text:span><text:span text:style-name="T171">. Notaro kvalifikacinio egzamino testą sudaro 50</text:span><text:span text:style-name="T172"><text:s/></text:span><text:span text:style-name="T173">klausimų ir po 3 atsakymus į kiekvieną<text:s/></text:span><text:soft-page-break/><text:span text:style-name="T174">klausimą. Iš 3 atsakymų į klausimą teisingas yra vienas atsakymas. Atsakydamas į klausimą, pretendentas atsakymų lape turi pažymėti vieną iš atsakymų, kuris, jo manymu, yra teisingas.</text:span></text:p>
      <text:p text:style-name="P175"><text:span text:style-name="T176">21.2</text:span><text:span text:style-name="T177">. Pretendentas atlieka 2 praktines užduotis, kurios visiems pretendentams yra vienodos. Praktinės užduotys pateikiamos atskirame lape.</text:span></text:p>
      <text:p text:style-name="P178"><text:span text:style-name="T179">21.3</text:span><text:span text:style-name="T180">. Testui ir praktinėms užduotims atlikti skiriamos</text:span><text:span text:style-name="T181"><text:s/></text:span><text:span text:style-name="T182">dvi</text:span><text:span text:style-name="T183"><text:s/></text:span><text:span text:style-name="T184">valandos.</text:span></text:p>
      <text:p text:style-name="P185"><text:span text:style-name="T186">21.4</text:span><text:span text:style-name="T187">. Atsakant į testo klausimus naudotis teisine literatūra, užrašais ar kitomis pagalbinėmis informacinėmis ar ryšio priemonėmis draudžiama. Pretendentas, pažeidęs šį reikalavimą, šalinamas iš egzamino, uždraudžiant jį perlaikyti nepraėjus vienų metų laikotarpiui. Šis Komisijos sprendimas yra protokoluojamas.</text:span><text:span text:style-name="T188"><text:s/></text:span><text:span text:style-name="T189">Atliekant praktines užduotis leidžiama naudotis teisės aktais, nurodytais notaro kvalifikacinio egzamino programos priede. Pretendentui draudžiama naudotis teisės aktais, kuriuose yra prirašymų, pabraukimų ar kitokių žymėjimų. Pažeidęs šį reikalavimą, pretendentas šalinamas iš egzamino</text:span><text:span text:style-name="T190">.</text:span></text:p>
      <text:p text:style-name="P191"><text:span text:style-name="T192">21.5</text:span><text:span text:style-name="T193">. Testo ir jo atsakymų lapai bei praktinės užduotys pretendentams įteikiami užklijuotuose vokuose, kurie atplėšiami Komisijos sekretoriaus nurodymu. Praktinės užduotys pretendentams įteikiamos po to, kai Komisijos sekretoriui grąžinami testai ir jų atsakymų lapai. Testui ir praktinėms užduotims atlikti pretendentai aprūpinami vienodomis rašymo priemonėmis. Atplėšus vokus, pradedamas skaičiuoti testo ir praktinių užduočių atlikimo laikas.</text:span></text:p>
      <text:p text:style-name="P194"><text:span text:style-name="T195">21.6</text:span><text:span text:style-name="T196">. Pretendentams, prieš išdalijant vokus su testo egzemplioriais ir jų atsakymų lapais bei praktinėmis užduotimis ir Komisijos pirmininko parašu</text:span><text:span text:style-name="T197"><text:s/></text:span><text:span text:style-name="T198">pažymėtais lapais atsakymams, suteikiami šifrai, kuriuos sudaro 6 ženklai – unikalus 3 raidžių ir 3 skaičių derinys. Šifro korteles pretendentai traukia burtų keliu. Šifro kortelių turi būti daugiau negu pretendentų. Pretendentas suteiktą šifrą užrašo ant kiekvieno testo ir jų atsakymų lapo bei praktinių užduočių ir jų atsakymų lapo viršutiniame dešiniajame kampe. Šifro kortelę pretendentai turi saugoti viso notaro kvalifikacinio egzamino metu. Atsakomybė už šifro konfidencialumo išsaugojimą tenka pretendentams. Neužtikrinus suteikto šifro konfidencialumo pretendentas Komisijos pirmininko sprendimu gali<text:s/></text:span><text:soft-page-break/><text:span text:style-name="T199">būti pašalintas iš egzamino.</text:span></text:p>
      <text:p text:style-name="P200"><text:span text:style-name="T201">21.7</text:span><text:span text:style-name="T202">. Pretendentas, atlikęs testą, grąžina jį su atsakymų lapu Komisijos sekretoriui. Po to pretendentas atlieka praktines užduotis. Atlikęs praktines užduotis, atsakymų lapus grąžina Komisijos sekretoriui. Komisijos sekretorius atliktų testų ir praktinių užduočių atsakymų lapus perduoda Komisijos pirmininkui.</text:span></text:p>
      <text:p text:style-name="P203"><text:span text:style-name="T204">21.8</text:span><text:span text:style-name="T205">.</text:span><text:span text:style-name="T206"><text:s/></text:span><text:span text:style-name="T207">Pasibaigus egzaminui raštu, jo rezultatus Komisija vertina uždarame posėdyje.</text:span></text:p>
      <text:p text:style-name="P208">Tikrindami testų atsakymų lapus neteisingus atsakymus Komisijos nariai pažymi kita spalva, nei testo atsakymus žymėjo pretendentai. Komisijos narys, patikrinęs ir įvertinęs testą, testo atsakymų lape nurodo teisingų atsakymų skaičių ir pasirašo.</text:p>
      <text:p text:style-name="P209"><text:span text:style-name="T210">Testo atsakymai vertinami 10 (dešimties) balų sistema. Kiekvienas teisingas atsakymas į testo klausimą vertinamas 0,2 balo.</text:span><text:span text:style-name="T211"><text:s/></text:span><text:span text:style-name="T212">Komisijos sekretorius testo vertinimo rezultatus įrašo Atsakymų į testo klausimus vertinimo lentelėje, kuri yra sudedamoji Notaro kvalifikacinio egzamino protokolo dalis (Nuostatų 2 priedas).</text:span></text:p>
      <text:p text:style-name="P213"><text:span text:style-name="T214">21.9</text:span><text:span text:style-name="T215">. Komisijos nariai individualiai įvertina kiekvieno pretendento praktinių užduočių atlikimą ir užpildo Praktinių užduočių atlikimo individualaus vertinimo lentelę (Nuostatų 3 priedas). Kiekvienam pretendentui skirti balai susumuojami ir dalijami iš dalyvaujančių Komisijos narių skaičiaus. Komisijos sekretorius įrašo kiekvieno pretendento įvertinimo gautą balų vidurkį Praktinių užduočių atlikimo suvestinėje vertinimo lentelėje (Nuostatų 4 priedas), kuri pridedama prie Notaro kvalifikacinio egzamino protokolo. Praktinės užduotys vertinamos 10 (dešimties) balų sistema.</text:span></text:p>
      <text:p text:style-name="P216"><text:span text:style-name="T217">21.10</text:span><text:span text:style-name="T218">. Vertinant praktinių užduočių atsakymus atsižvelgiama į atsakymo nuoseklumą, reikalingos analizės išsamumą, teisinės argumentacijos aiškumą ir tikslumą, tinkamą teisės normų taikymą, teisinės kalbos tikslumą.</text:span></text:p>
      <text:p text:style-name="P219"><text:span text:style-name="T220">Atlikti testai ir praktinės užduotys pridedami prie Notaro kvalifikacinio egzamino protokolo.</text:span></text:p>
      <text:p text:style-name="P221"><text:span text:style-name="T222">22</text:span><text:span text:style-name="T223">. Pasibaigus notaro kvalifikaciniam egzaminui raštu, pretendentai laiko notaro kvalifikacinį<text:s/></text:span><text:soft-page-break/><text:span text:style-name="T224">egzaminą žodžiu:</text:span></text:p>
      <text:p text:style-name="P225"><text:span text:style-name="T226">22.1</text:span><text:span text:style-name="T227">. Per notaro kvalifikacinį egzaminą žodžiu, siekiant patikrinti, ar pretendento žinios yra pakankamos būti pretendentu į notarus, Komisijos nariai visiems pretendentams pateikia 2 teorinius klausimus, kurie visiems pretendentams yra vienodi. Komisijos nariai pretendentams taip pat gali užduoti kitų jų atsakymus patikslinančių klausimų. Klausimai gali būti užduodami tik iš Notaro kvalifikacinio egzamino programos.</text:span><text:span text:style-name="T228"><text:s/></text:span><text:span text:style-name="T229">Notaro kvalifikacinis egzaminas žodžiu vyksta individualiai, kitiems pretendentams nedalyvaujant. Pretendentų eiliškumas nustatomas pagal abėcėlę. Užtikrinama, kad pretendentas, kuriam jau buvo pateiktas klausimas žodžiu, išėjęs iš patalpos, kurioje vyksta egzaminas žodžiu, nepatektų į patalpą, kurioje egzamino laukia likusieji pretendentai.</text:span></text:p>
      <text:p text:style-name="P230"><text:span text:style-name="T231">22.2</text:span><text:span text:style-name="T232">. Komisijos nariai individualiai įvertina kiekvieno pretendento žinias žodžiu ir užpildo Notaro kvalifikacinio egzamino žodžiu individualaus vertinimo lentelę (Nuostatų 5</text:span><text:span text:style-name="T233"><text:s/></text:span><text:span text:style-name="T234">priedas). Kiekvienam pretendentui skirti balai susumuojami ir dalijami iš dalyvaujančių Komisijos narių skaičiaus. Komisijos sekretorius įrašo kiekvieno pretendento įvertinimo gautą balų vidurkį Notaro kvalifikacinio egzamino žodžiu suvestinėje vertinimo lentelėje (Nuostatų 6 priedas), kuri pridedama prie Notaro kvalifikacinio egzamino protokolo. Egzaminas žodžiu vertinamas 10 (dešimties) balų sistema.</text:span></text:p>
      <text:p text:style-name="P235"><text:span text:style-name="T236">22.3</text:span><text:span text:style-name="T237">.</text:span><text:span text:style-name="T238"><text:s/></text:span><text:span text:style-name="T239">Pasibaigus egzaminui žodžiu, visi pretendentai kviečiami į patalpą, kurioje vyko egzaminas, ir pateikia Komisijos sekretoriui šifro kortelę. Komisijos sekretorius perskaito šifrą, pretendentas prisistato, pasakydamas vardą ir pavardę.</text:span><text:span text:style-name="T240"><text:s/></text:span><text:span text:style-name="T241">Komisijos sekretorius Atsakymų į testo klausimus vertinimo, Praktinių užduočių atlikimo individualaus vertinimo ir Praktinių užduočių atlikimo suvestinėje vertinimo lentelėse</text:span><text:span text:style-name="T242"><text:s/></text:span><text:span text:style-name="T243">įrašo pretendentų vardus, pavardes ir kokiu balu buvo įvertinti atsakymai. Pretendentai pasirašo vertinimo lentelių skiltyse šalia savo pavardės.</text:span></text:p>
      <text:p text:style-name="P244"><text:span text:style-name="T245">22.4</text:span><text:span text:style-name="T246">. Komisijos sekretorius, Notaro kvalifikacinio egzamino raštu ir žodžiu suvestinėje vertinimo lentelėje (Nuostatų 7 priedas) įrašęs pretendentų raštu testo balą ir praktinių užduočių<text:s/></text:span><text:soft-page-break/><text:span text:style-name="T247">balų vidurkį ir egzamino žodžiu balų</text:span><text:span text:style-name="T248"><text:s/></text:span><text:span text:style-name="T249">vidurkį,</text:span><text:span text:style-name="T250"><text:s/></text:span><text:span text:style-name="T251">susumuoja ir padalija iš trijų, išvesdamas bendrą vertinimo balų vidurkį ir visą pretendentų vertinimo medžiagą perduoda Komisijos pirmininkui. Notaro kvalifikacinio egzamino raštu ir žodžiu vertinimo balų vidurkis apvalinamas dviejų skaičių po kablelio tikslumu.</text:span></text:p>
      <text:p text:style-name="P252"><text:span text:style-name="T253">22.5</text:span><text:span text:style-name="T254">. Dalyvaujant visiems pretendentams, Komisijos pirmininkas, o jo nesant – Komisijos pirmininko pavaduotojas, pretendentams perskaito notaro kvalifikacinio egzamino raštu ir žodžiu rezultatus ir paskelbia kiekvieno pretendento notaro kvalifikacinio egzamino raštu ir žodžiu bendrą gautų balų vidurkį.</text:span></text:p>
      <text:p text:style-name="P255"><text:span text:style-name="T256">23</text:span><text:span text:style-name="T257">. Išlaikiusiu notaro kvalifikacinį egzaminą laikomas pretendentas, gavęs 7 ir didesnį bendrą balą.</text:span></text:p>
      <text:p text:style-name="P258"><text:span text:style-name="T259">24</text:span><text:span text:style-name="T260">. Dėl kiekvieno pretendento rezultatų Komisija priima nutarimą (Nuostatų 8 priedas). Pretendento galutinis įvertinimas įrašomas į Notaro kvalifikacinio egzamino protokolą.</text:span></text:p>
      <text:p text:style-name="P261"><text:span text:style-name="T262">25</text:span><text:span text:style-name="T263">. Komisijos nutarimą pasirašo Komisijos pirmininkas ir Komisijos sekretorius. Komisijos nutarimas skelbiamas notaro kvalifikacinio egzamino laikymo dieną. Vienas nutarimo egzempliorius įteikiamas pretendentui arba jam išsiunčiamas ne vėliau kaip kitą dieną po egzamino, kitas nutarimo egzempliorius pridedamas prie kvalifikacinio egzamino protokolo.</text:span></text:p>
      <text:p text:style-name="P264"><text:span text:style-name="T265">26</text:span><text:span text:style-name="T266">. Notaro kvalifikacinio egzamino eiga fiksuojama Notaro kvalifikacinio egzamino protokole (Nuostatų 9 priedas). Protokole nurodoma Komisijos sudėtis, pretendentų vardai ir pavardės, notaro kvalifikacinio egzamino žodžiu teoriniai klausimai. Taip pat įrašomas sprendimas dėl Komisijos nariams pareikšto nušalinimo (nusišalinimo), pretendentų neatvykimo į Komisijos posėdį laikyti notaro kvalifikacinio egzamino pasekmės, kiti Komisijos posėdyje svarstyti klausimai. Notaro kvalifikacinio egzamino protokolą pasirašo Komisijos pirmininkas, o jo nesant arba jam nusišalinus (jį nušalinus) – Komisijos pirmininko pavaduotojas ir Komisijos sekretorius. Prie notaro kvalifikacinio egzamino protokolo pridedamos egzamino raštu ir žodžiu vertinimo lentelės.</text:span></text:p>
      <text:p text:style-name="P267"><text:span text:style-name="T268">27</text:span><text:span text:style-name="T269">. Vykdant egzaminą žodžiu turi būti daromas garso arba garso ir vaizdo įrašas. Garso arba garso ir vaizdo įrašas pridedamas prie protokolo. Jeigu šių Nuostatų 31 punkte nustatyta tvarka notaro kvalifikacinio egzamino rezultatai nėra apskundžiami, prie protokolo pridėtas garso arba garso ir vaizdo įrašas saugomas vieną mėnesį.</text:span></text:p>
      <text:p text:style-name="P270"><text:span text:style-name="T271">28</text:span><text:span text:style-name="T272">. Pretendentų pateiktus šių Nuostatų 4 punkte nurodytus dokumentus, Notaro kvalifikacinio egzamino protokolą ir notaro kvalifikacinio egzamino raštu ir žodžiu pretendentų individualaus vertinimo ir suvestines vertinimo lenteles, Komisijos nutarimus dėl egzamino rezultatų Komisija Teisingumo ministerijai grąžina ne vėliau kaip per 3 kalendorines dienas po notaro kvalifikacinio egzamino.</text:span></text:p>
      <text:p text:style-name="P273"><text:span text:style-name="T274">29</text:span><text:span text:style-name="T275">. Pretendentai, kurių žinios įvertintos nuo 1 iki 4 balų, notaro kvalifikacinį egzaminą pakartotinai gali laikyti ne anksčiau kaip po vienų metų.</text:span></text:p>
      <text:p text:style-name="P276"><text:span text:style-name="T277">Egzamino perlaikymų skaičius neribojamas.</text:span></text:p>
      <text:p text:style-name="P278"><text:span text:style-name="T279">30</text:span><text:span text:style-name="T280">. Notaro kvalifikacinio egzamino rezultatai galioja penkerius metus nuo išlaikymo datos.</text:span></text:p>
      <text:p text:style-name="P281"/>
      <text:p text:style-name="P282"><text:span text:style-name="T283">V</text:span><text:span text:style-name="T284">.<text:s/></text:span><text:span text:style-name="T285">BAIGIAMOSIOS NUOSTATOS</text:span></text:p>
      <text:p text:style-name="P286"/>
      <text:p text:style-name="P287"><text:span text:style-name="T288">31</text:span><text:span text:style-name="T289">. Komisijos nutarimai, kiti veiksmai, taip pat neveikimas gali būti skundžiami teisingumo ministrui per 5 kalendorines dienas nuo jų priėmimo datos. Motyvuotas skundas pateikiamas raštu. Skundą teisingumo ministras išnagrinėja per 10 kalendorinių dienų nuo jo pateikimo.</text:span></text:p>
      <text:p text:style-name="P290"><text:span text:style-name="T291">32</text:span><text:span text:style-name="T292">. Teisingumo ministras, išnagrinėjęs skundą, gali priimti šiuos sprendimus:</text:span></text:p>
      <text:p text:style-name="P293"><text:span text:style-name="T294">32.1</text:span><text:span text:style-name="T295">. skundą patenkinti ir panaikinti Komisijos nutarimą;</text:span></text:p>
      <text:p text:style-name="P296"><text:span text:style-name="T297">32.2</text:span><text:span text:style-name="T298">. skundą atmesti.</text:span></text:p>
      <text:p text:style-name="P299"><text:span text:style-name="T300">33</text:span><text:span text:style-name="T301">. Teisingumo ministras, nustatęs, kad egzaminas vyko pažeidžiant šių Nuostatų reikalavimus, panaikina Komisijos nutarimą</text:span><text:span text:style-name="T302"><text:s/></text:span><text:span text:style-name="T303">ir apie tai praneša skundą padavusiam asmeniui ir Komisijos pirmininkui.</text:span></text:p>
      <text:p text:style-name="P304"><text:span text:style-name="T305">34</text:span><text:span text:style-name="T306">. Teisingumo ministro sprendimas dėl notaro kvalifikacinio egzamino skundžiamas įstatymų nustatyta tvarka.</text:span></text:p>
      <text:p text:style-name="P307"><text:span text:style-name="T308">35</text:span><text:span text:style-name="T309">. Asmens, kurio skundas buvo patenkintas ir dėl kurio egzamino rezultatų priimtas Komisijos nutarimas buvo panaikintas, artimiausiame Komisijos posėdyje turi teisę pakartotinai laikyti notaro kvalifikacinį egzaminą.</text:span></text:p>
      <text:p text:style-name="P310"/>
      <text:p text:style-name="P311"><text:span text:style-name="T312">_________________</text:span></text:p>
      <text:soft-page-break/>
      <text:p text:style-name="P313">Notaro kvalifikacinio egzamino nuostatų</text:p>
      <text:p text:style-name="P319">1<text:s/>priedas</text:p>
      <text:p text:style-name="Normal"/>
      <text:p text:style-name="P320"><text:span text:style-name="T321">PRETENDENTŲ PRAŠYMŲ IR KITŲ PATEIKTŲ DOKUMENTŲ REGISTRAVIMO ŽURNALAS</text:span></text:p>
      <text:p text:style-name="Normal"/>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Eilės Nr.</text:p>
            </table:table-cell>
            <table:table-cell table:style-name="TableCell333">
              <text:p text:style-name="P334">Pretendento vardas ir pavardė</text:p>
            </table:table-cell>
            <table:table-cell table:style-name="TableCell335">
              <text:p text:style-name="P336">Pateikti dokumentai (nurodyti)</text:p>
            </table:table-cell>
            <table:table-cell table:style-name="TableCell337">
              <text:p text:style-name="P338">Prašymo ir dokumento pateikimo data</text:p>
            </table:table-cell>
            <table:table-cell table:style-name="TableCell339">
              <text:p text:style-name="P340">Prašymą ir dokumentus priėmusio asmens vardas, pavardė ir parašas</text:p>
            </table:table-cell>
            <table:table-cell table:style-name="TableCell341">
              <text:p text:style-name="P342">Pretendento, pateikusio dokumentus, parašas</text:p>
            </table:table-cell>
            <table:table-cell table:style-name="TableCell343">
              <text:p text:style-name="P344">Pastabos</text:p>
            </table:table-cell>
          </table:table-row>
        </table:table-header-row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_________________</text:p>
      <text:soft-page-break/>
      <text:p text:style-name="P512">Notaro kvalifikacinio egzamino nuostatų</text:p>
      <text:p text:style-name="P518">2<text:s/>priedas</text:p>
      <text:p text:style-name="P519"/>
      <text:p text:style-name="P520"><text:span text:style-name="T521">ATSAKYMŲ Į TESTO KLAUSIMUS VERTINIMO LENTELĖ</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Šifro Nr.</text:p>
          </table:table-cell>
          <table:table-cell table:style-name="TableCell531">
            <text:p text:style-name="P532">Įvertinimas balais</text:p>
          </table:table-cell>
          <table:table-cell table:style-name="TableCell533">
            <text:p text:style-name="P534"><text:span text:style-name="T535">Pretendento vardas ir pavardė (užpildoma prisistačius pretendentui)</text:span></text:p>
          </table:table-cell>
          <table:table-cell table:style-name="TableCell536">
            <text:p text:style-name="P537"><text:span text:style-name="T538">Pretendento parašas</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_________________</text:p>
      <text:p text:style-name="P631"/>
      <text:soft-page-break/>
      <text:p text:style-name="P632">Notaro kvalifikacinio egzamino nuostatų</text:p>
      <text:p text:style-name="P638">3<text:s/>priedas</text:p>
      <text:p text:style-name="P639"/>
      <text:p text:style-name="P640"><text:span text:style-name="T641">PRAKTINIŲ UŽDUOČIŲ ATLIKIMO INDIVIDUALAUS VERTINIMO LENTELĖ</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Šifro Nr.</text:p>
            </table:table-cell>
            <table:table-cell table:style-name="TableCell651">
              <text:p text:style-name="P652">Įvertinimas balais</text:p>
            </table:table-cell>
            <table:table-cell table:style-name="TableCell653">
              <text:p text:style-name="P654"><text:span text:style-name="T655">Pretendento vardas ir pavardė (užpildoma prisistačius pretendentui)</text:span></text:p>
            </table:table-cell>
            <table:table-cell table:style-name="TableCell656">
              <text:p text:style-name="P657"><text:span text:style-name="T658">Pretendento parašas</text:span></text:p>
            </table:table-cell>
          </table:table-row>
        </table:table-header-rows>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Komisijos narys</text:p>
          </table:table-cell>
          <table:table-cell table:style-name="TableCell739">
            <text:p text:style-name="P740">(parašas)</text:p>
          </table:table-cell>
          <table:table-cell table:style-name="TableCell741">
            <text:p text:style-name="P742">(vardas ir pavardė)</text:p>
          </table:table-cell>
        </table:table-row>
      </table:table>
      <text:p text:style-name="P743"/>
      <text:p text:style-name="P744"><text:span text:style-name="T745">_________________</text:span></text:p>
      <text:p text:style-name="P746"/>
      <text:soft-page-break/>
      <text:p text:style-name="P747">Notaro kvalifikacinio egzamino nuostatų</text:p>
      <text:p text:style-name="P753">4<text:s/>priedas</text:p>
      <text:p text:style-name="P754"/>
      <text:p text:style-name="P755"><text:span text:style-name="T756">PRAKTINIŲ UŽDUOČIŲ ATLIKIMO SUVESTINĖ VERTINIMO LENTELĖ</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rows-spanned="2">
              <text:p text:style-name="P771">Šifro Nr.</text:p>
            </table:table-cell>
            <table:table-cell table:style-name="TableCell772" table:number-rows-spanned="2">
              <text:p text:style-name="P773">Pretendento vardas ir pavardė</text:p>
            </table:table-cell>
            <table:table-cell table:style-name="TableCell774" table:number-columns-spanned="7">
              <text:p text:style-name="P775">Komisijos nariai</text:p>
            </table:table-cell>
            <table:covered-table-cell/>
            <table:covered-table-cell/>
            <table:covered-table-cell/>
            <table:covered-table-cell/>
            <table:covered-table-cell/>
            <table:covered-table-cell/>
            <table:table-cell table:style-name="TableCell776">
              <text:p text:style-name="P777">Balų vidurkis</text:p>
            </table:table-cell>
          </table:table-row>
          <table:table-row table:style-name="TableRow778">
            <table:covered-table-cell>
              <text:p text:style-name="P779"/>
            </table:covered-table-cell>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header-rows>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Pretendentų egzamino raštu (atliekant praktines užduotis) komisijos narių vertinimai suvestinėje lentelėje įrašyti teisingai.</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Komisijos sekretorius</text:p>
          </table:table-cell>
          <table:table-cell table:style-name="TableCell975">
            <text:p text:style-name="P976">(parašas)</text:p>
          </table:table-cell>
          <table:table-cell table:style-name="TableCell977">
            <text:p text:style-name="P978">(vardas ir pavardė)</text:p>
          </table:table-cell>
        </table:table-row>
      </table:table>
      <text:p text:style-name="P979"/>
      <text:p text:style-name="P980"><text:span text:style-name="T981">_________________</text:span></text:p>
      <text:soft-page-break/>
      <text:p text:style-name="P982">Notaro kvalifikacinio egzamino nuostatų</text:p>
      <text:p text:style-name="P988">5<text:s/>priedas</text:p>
      <text:p text:style-name="P989"/>
      <text:p text:style-name="P990"><text:span text:style-name="T991">NOTARO KVALIFIKACINIO EGZAMINO ŽODŽIU INDIVIDUALAUS VERTINIMO LENTELĖ</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Eilės Nr.</text:p>
          </table:table-cell>
          <table:table-cell table:style-name="TableCell1000">
            <text:p text:style-name="P1001">Pretendento vardas, pavardė</text:p>
          </table:table-cell>
          <table:table-cell table:style-name="TableCell1002">
            <text:p text:style-name="P1003">Įvertinimas balai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Komisijos narys</text:p>
          </table:table-cell>
          <table:table-cell table:style-name="TableCell1068">
            <text:p text:style-name="P1069">(parašas)</text:p>
          </table:table-cell>
          <table:table-cell table:style-name="TableCell1070">
            <text:p text:style-name="P1071">(vardas ir pavardė)</text:p>
          </table:table-cell>
        </table:table-row>
      </table:table>
      <text:p text:style-name="P1072"/>
      <text:p text:style-name="P1073"><text:span text:style-name="T1074">_________________</text:span></text:p>
      <text:soft-page-break/>
      <text:p text:style-name="P1075">Notaro kvalifikacinio egzamino nuostatų</text:p>
      <text:p text:style-name="P1081">6<text:s/>priedas</text:p>
      <text:p text:style-name="P1082"/>
      <text:p text:style-name="P1083"><text:span text:style-name="T1084">NOTARO KVALIFIKACINIO EGZAMINO ŽODŽIU SUVESTINĖ</text:span></text:p>
      <text:p text:style-name="P1085"><text:span text:style-name="T1086">VERTINIMO LENTELĖ</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Eilės Nr.</text:p>
          </table:table-cell>
          <table:table-cell table:style-name="TableCell1102" table:number-rows-spanned="2">
            <text:p text:style-name="P1103">Pretendento vardas ir pavardė</text:p>
          </table:table-cell>
          <table:table-cell table:style-name="TableCell1104" table:number-columns-spanned="7">
            <text:p text:style-name="P1105">Komisijos nariai</text:p>
          </table:table-cell>
          <table:covered-table-cell/>
          <table:covered-table-cell/>
          <table:covered-table-cell/>
          <table:covered-table-cell/>
          <table:covered-table-cell/>
          <table:covered-table-cell/>
          <table:table-cell table:style-name="TableCell1106">
            <text:p text:style-name="P1107">Balų vidurki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Pretendentų egzamino žodžiu komisijos narių vertinimai suvestinėje lentelėje įrašyti teisingai.</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Komisijos sekretorius</text:p>
          </table:table-cell>
          <table:table-cell table:style-name="TableCell1263">
            <text:p text:style-name="P1264">(parašas)</text:p>
          </table:table-cell>
          <table:table-cell table:style-name="TableCell1265">
            <text:p text:style-name="P1266">(vardas ir pavardė)</text:p>
          </table:table-cell>
        </table:table-row>
      </table:table>
      <text:p text:style-name="P1267"/>
      <text:p text:style-name="P1268">_________________</text:p>
      <text:soft-page-break/>
      <text:p text:style-name="P1269">Notaro kvalifikacinio egzamino nuostatų</text:p>
      <text:p text:style-name="P1275">7<text:s/>priedas</text:p>
      <text:p text:style-name="P1276"/>
      <text:p text:style-name="P1277"><text:span text:style-name="T1278">NOTARO KVALIFIKACINIO EGZAMINO RAŠTU IR ŽODŽIU SUVESTINĖ VERTINIMO LENTELĖ</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Pretendento vardas ir pavardė</text:p>
          </table:table-cell>
          <table:table-cell table:style-name="TableCell1290" table:number-rows-spanned="2">
            <text:p text:style-name="P1291">Šifras</text:p>
          </table:table-cell>
          <table:table-cell table:style-name="TableCell1292" table:number-columns-spanned="2">
            <text:p text:style-name="P1293">Egzamino raštu rezultatai</text:p>
          </table:table-cell>
          <table:covered-table-cell/>
          <table:table-cell table:style-name="TableCell1294" table:number-rows-spanned="2">
            <text:p text:style-name="P1295">Egzamino žodžiu rezultatas</text:p>
          </table:table-cell>
          <table:table-cell table:style-name="TableCell1296" table:number-rows-spanned="2">
            <text:p text:style-name="P1297">Bendras gautų balų vidurkis (3+4+5)</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sto</text:p>
          </table:table-cell>
          <table:table-cell table:style-name="TableCell1303">
            <text:p text:style-name="P1304">Praktinių užduočių</text:p>
          </table:table-cell>
          <table:covered-table-cell>
            <text:p text:style-name="P1305"/>
          </table:covered-table-cell>
          <table:covered-table-cell>
            <text:p text:style-name="P1306"/>
          </table:covered-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Komisijos sekretorius</text:p>
          </table:table-cell>
          <table:table-cell table:style-name="TableCell1354">
            <text:p text:style-name="P1355">(parašas)</text:p>
          </table:table-cell>
          <table:table-cell table:style-name="TableCell1356">
            <text:p text:style-name="P1357">(vardas ir pavardė)</text:p>
          </table:table-cell>
        </table:table-row>
      </table:table>
      <text:p text:style-name="P1358"/>
      <text:p text:style-name="P1359">_________________</text:p>
      <text:soft-page-break/>
      <text:p text:style-name="P1360">Notaro kvalifikacinio egzamino nuostatų</text:p>
      <text:p text:style-name="P1366">8<text:s/>priedas</text:p>
      <text:p text:style-name="P1367"/>
      <text:p text:style-name="P1368"><text:span text:style-name="T1369">NOTARO KVALIFIKACINIO EGZAMINO KOMISIJA</text:span></text:p>
      <text:p text:style-name="P1370"/>
      <text:p text:style-name="P1371">NUTARIMAS<text:s/></text:p>
      <text:p text:style-name="P1372">DĖL EGZAMINO REZULTATŲ</text:p>
      <text:p text:style-name="P1373"/>
      <text:p text:style-name="P1374">20     m.                    d. Nr.<text:s/></text:p>
      <text:p text:style-name="P1375">Vilnius</text:p>
      <text:p text:style-name="P1376"/>
      <text:p text:style-name="P1377">Vadovaudamasi Lietuvos Respublikos notariato įstatymo (Žin., 1992, Nr.<text:s/><text:a xlink:href="https://www.e-tar.lt/portal/lt/legalAct/TAR.BE3136A78E80" office:target-frame-name="_blank" xlink:show="new"><text:span text:style-name="T1378">28-810</text:span></text:a>; 2003, Nr.<text:s/><text:a xlink:href="https://www.e-tar.lt/portal/lt/legalAct/TAR.C727F3F9B3A9" office:target-frame-name="_blank" xlink:show="new"><text:span text:style-name="T1379">15-598</text:span></text:a>, Nr.<text:s/><text:a xlink:href="https://www.e-tar.lt/portal/lt/legalAct/TAR.A95CD5DAED83" office:target-frame-name="_blank" xlink:show="new"><text:span text:style-name="T1380">38-1703</text:span></text:a>) <text:s/>3 straipsniu ir Notaro kvalifikacinio egzamino nuostatų 23 ir <text:s/>24 punktais, Notaro kvalifikacinio egzamino komisija, susidedanti iš komisijos narių:</text:p>
      <text:p text:style-name="P1381">_<text:tab/></text:p>
      <text:p text:style-name="P1382">(komisijos narių vardai, pavardės, įrašant, kuris iš jų yra pirmininkas)</text:p>
      <text:p text:style-name="P1383">_<text:tab/></text:p>
      <text:p text:style-name="P1384">_<text:tab/></text:p>
      <text:p text:style-name="P1385">_<text:tab/>,</text:p>
      <text:p text:style-name="P1386"/>
      <text:p text:style-name="P1387"><text:span text:style-name="T1388">nutari</text:span>a:</text:p>
      <text:p text:style-name="P1389">_<text:tab/></text:p>
      <text:p text:style-name="P1390"><text:span text:style-name="T1391">(notaro kvalifikacinį egzaminą laikiusiojo vardas ir pavardė)</text:span></text:p>
      <text:p text:style-name="P1392"/>
      <text:p text:style-name="P1393">žinias įvertinti<text:s/><text:tab/></text:p>
      <text:p text:style-name="P1394">(skaičius ir skliaustuose skaičius žodžiais)</text:p>
      <text:p text:style-name="P1395">balu (-ais, -ų).</text:p>
      <text:p text:style-name="P1396"/>
      <text:p text:style-name="P1397">Nutarimas per dešimt kalendorinių dienų nuo jo paskelbimo gali būti skundžiamas teisingumo ministrui.</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Komisijos pirmininkas</text:p>
          </table:table-cell>
          <table:table-cell table:style-name="TableCell1406">
            <text:p text:style-name="P1407">(parašas)</text:p>
          </table:table-cell>
          <table:table-cell table:style-name="TableCell1408">
            <text:p text:style-name="P1409">(vardas ir pavardė)</text:p>
          </table:table-cell>
        </table:table-row>
      </table:table>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Komisijos sekretorius</text:p>
          </table:table-cell>
          <table:table-cell table:style-name="TableCell1418">
            <text:p text:style-name="P1419">(parašas)</text:p>
          </table:table-cell>
          <table:table-cell table:style-name="TableCell1420">
            <text:p text:style-name="P1421">(vardas ir pavardė)</text:p>
          </table:table-cell>
        </table:table-row>
      </table:table>
      <text:p text:style-name="P1422"/>
      <text:p text:style-name="P1423"><text:span text:style-name="T1424">_________________</text:span></text:p>
      <text:p text:style-name="P1425">Notaro kvalifikacinio egzamino nuostatų</text:p>
      <text:p text:style-name="P1431">9<text:s/>priedas</text:p>
      <text:p text:style-name="P1432"/>
      <text:p text:style-name="P1433"><text:span text:style-name="T1434">NOTARO KVALIFIKACINIO EGZAMINO KOMISIJA</text:span></text:p>
      <text:p text:style-name="P1435"/>
      <text:h text:style-name="P1436" text:outline-level="2">NOTARO KVALIFIKACINIO EGZAMINO PROTOKOLAS</text:h>
      <text:p text:style-name="P1437"/>
      <text:p text:style-name="P1438">20 <text:s text:c="2"/>m.                         d. Nr.<text:s/></text:p>
      <text:p text:style-name="P1439">Vilnius</text:p>
      <text:p text:style-name="P1440"/>
      <text:p text:style-name="P1441">Notaro kvalifikacinio egzamino komisijos, sudarytos<text:s/></text:p>
      <text:p text:style-name="P1442">_<text:tab/><text:span text:style-name="T1443">,</text:span></text:p>
      <text:p text:style-name="P1444">(įsakymo, kuriuo sudaryta komisija, data, numeris)</text:p>
      <text:p text:style-name="P1445">susidedančios iš komisijos narių:<text:s/></text:p>
      <text:p text:style-name="P1446">_<text:tab/></text:p>
      <text:p text:style-name="P1447">_<text:tab/>,</text:p>
      <text:p text:style-name="P1448">posėdis įvyko<text:tab/>,</text:p>
      <text:p text:style-name="P1449">posėdžio pradžia ______________________, posėdžio pabaiga<text:s/><text:tab/>.</text:p>
      <text:p text:style-name="P1450"/>
      <text:p text:style-name="P1451">Pretendentai, atvykę laikyti notaro kvalifikacinį egzaminą:</text:p>
      <text:p text:style-name="P1452">_<text:tab/></text:p>
      <text:p text:style-name="P1453">_<text:tab/>.</text:p>
      <text:p text:style-name="P1454"/>
      <text:p text:style-name="P1455">Pretendentai, negalėję atvykti į notaro kvalifikacinį egzaminą:</text:p>
      <text:p text:style-name="P1456">_<text:tab/></text:p>
      <text:p text:style-name="P1457">_<text:tab/>.</text:p>
      <text:p text:style-name="P1458"/>
      <text:p text:style-name="P1459">Komisijos sprendimas dėl pretendentų, negalėjusių atvykti į notaro kvalifikacinį egzaminą:</text:p>
      <text:p text:style-name="P1460">_<text:tab/></text:p>
      <text:p text:style-name="P1461">_<text:tab/></text:p>
      <text:p text:style-name="P1462"/>
      <text:p text:style-name="P1463">Notaro kvalifikacinio egzamino raštu forma – testas ir praktinės užduotys.</text:p>
      <text:p text:style-name="P1464"/>
      <text:p text:style-name="P1465">Egzamino žodžiu forma – <text:s/>atsakymas į teorinį klausimą.</text:p>
      <text:p text:style-name="P1466">_<text:tab/></text:p>
      <text:p text:style-name="P1467">_<text:tab/></text:p>
      <text:p text:style-name="P1468"/>
      <text:p text:style-name="P1469">Egzamino žodžiu Komisijos narių pateikti klausimai:</text:p>
      <text:p text:style-name="P1470">_<text:tab/></text:p>
      <text:p text:style-name="P1471">_<text:tab/></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Komisijos pirmininkas</text:p>
          </table:table-cell>
          <table:table-cell table:style-name="TableCell1480">
            <text:p text:style-name="P1481">(parašas)</text:p>
          </table:table-cell>
          <table:table-cell table:style-name="TableCell1482">
            <text:p text:style-name="P1483">(vardas ir pavardė)</text:p>
          </table:table-cell>
        </table:table-row>
      </table:table>
      <text:p text:style-name="Normal"/>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Komisijos sekretorius</text:p>
          </table:table-cell>
          <table:table-cell table:style-name="TableCell1491">
            <text:p text:style-name="P1492">(parašas)</text:p>
          </table:table-cell>
          <table:table-cell table:style-name="TableCell1493">
            <text:p text:style-name="P1494">(vardas ir pavardė)</text:p>
          </table:table-cell>
        </table:table-row>
      </table:table>
      <text:p text:style-name="P1495"/>
      <text:p text:style-name="P1496">_________________</text:p>
      <text:p text:style-name="P1497">Notaro kvalifikacinio egzamino nuostatų</text:p>
      <text:p text:style-name="P1503">10<text:s/>priedas</text:p>
      <text:p text:style-name="Normal"/>
      <text:p text:style-name="P1504"><text:span text:style-name="T1505">PRETENDENTŲ, KURIEMS DĖL DOKUMENTŲ NEPATEIKIMO AR PATEIKTŲ KOPIJŲ NEATITIKTIES DOKUMENTAMS NELEISTA DALYVAUTI NOTARO KVALIFIKACINIAME EGZAMINE, LENTELĖ</text:span></text:p>
      <text:p text:style-name="Normal"/>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 Nr.</text:p>
          </table:table-cell>
          <table:table-cell table:style-name="TableCell1515">
            <text:p text:style-name="P1516">Pretendento<text:s/><text:line-break/>vardas, pavardė</text:p>
          </table:table-cell>
          <table:table-cell table:style-name="TableCell1517">
            <text:p text:style-name="P1518">Priežastis, dėl kurios neleista dalyvauti notaro kvalifikaciniame egzamine</text:p>
          </table:table-cell>
          <table:table-cell table:style-name="TableCell1519">
            <text:p text:style-name="P1520">Pretendento parašas*</text:p>
          </table:table-cell>
          <table:table-cell table:style-name="TableCell1521">
            <text:p text:style-name="P1522">Data, laikas</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ext:p text:style-name="P1656">* Pretendentui atsisakius pasirašyti, apie tai pažymi lentelę pildantis Teisingumo ministerijos valstybės tarnautojas</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______________________</text:p>
            <text:p text:style-name="P1665"><text:span text:style-name="T1666">(pareigų pavadinimas)</text:span></text:p>
          </table:table-cell>
          <table:table-cell table:style-name="TableCell1667">
            <text:p text:style-name="P1668">____________</text:p>
            <text:p text:style-name="P1669"><text:span text:style-name="T1670">(parašas)</text:span></text:p>
          </table:table-cell>
          <table:table-cell table:style-name="TableCell1671">
            <text:p text:style-name="P1672">___________________</text:p>
            <text:p text:style-name="P1673"><text:span text:style-name="T1674">(vardas ir pavardė)</text:span></text:p>
          </table:table-cell>
        </table:table-row>
      </table:table>
      <text:p text:style-name="Normal"/>
      <text:p text:style-name="P16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in"/>
          <style:tab-stop style:type="right" style:position="6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in"/>
          <style:tab-stop style:type="right" style:position="6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in"/>
          <style:tab-stop style:type="right" style:position="6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tab-stops>
          <style:tab-stop style:type="center" style:position="3in"/>
          <style:tab-stop style:type="right" style:position="6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in"/>
          <style:tab-stop style:type="right" style:position="6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in"/>
          <style:tab-stop style:type="right" style:position="6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in"/>
          <style:tab-stop style:type="right" style:position="6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in"/>
          <style:tab-stop style:type="right" style:position="6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8" style:parent-style-name="Normal" style:family="paragraph">
      <style:paragraph-properties>
        <style:tab-stops>
          <style:tab-stop style:type="center" style:position="3in"/>
          <style:tab-stop style:type="right" style:position="6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in"/>
          <style:tab-stop style:type="right" style:position="6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6</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14"><text:page-number text:fixed="false">6</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513"><text:page-number text:fixed="false">6</text:page-number></text:p>
        <text:p text:style-name="P514"/>
      </style:header>
      <style:footer>
        <text:p text:style-name="P515"/>
      </style:footer>
    </style:master-page>
    <style:master-page style:next-style-name="MP3" style:name="MPF3" style:page-layout-name="PL3">
      <style:header>
        <text:p text:style-name="P516"/>
      </style:header>
      <style:footer>
        <text:p text:style-name="P517"/>
      </style:footer>
    </style:master-page>
    <style:master-page style:name="MP4" style:page-layout-name="PL4">
      <style:header>
        <text:p text:style-name="P633"><text:page-number text:fixed="false">6</text:page-number></text:p>
        <text:p text:style-name="P634"/>
      </style:header>
      <style:footer>
        <text:p text:style-name="P635"/>
      </style:footer>
    </style:master-page>
    <style:master-page style:next-style-name="MP4" style:name="MPF4" style:page-layout-name="PL4">
      <style:header>
        <text:p text:style-name="P636"/>
      </style:header>
      <style:footer>
        <text:p text:style-name="P637"/>
      </style:footer>
    </style:master-page>
    <style:master-page style:name="MP5" style:page-layout-name="PL5">
      <style:header>
        <text:p text:style-name="P748"><text:page-number text:fixed="false">6</text:page-number></text:p>
        <text:p text:style-name="P749"/>
      </style:header>
      <style:footer>
        <text:p text:style-name="P750"/>
      </style:footer>
    </style:master-page>
    <style:master-page style:next-style-name="MP5" style:name="MPF5" style:page-layout-name="PL5">
      <style:header>
        <text:p text:style-name="P751"/>
      </style:header>
      <style:footer>
        <text:p text:style-name="P752"/>
      </style:footer>
    </style:master-page>
    <style:master-page style:name="MP6" style:page-layout-name="PL6">
      <style:header>
        <text:p text:style-name="P983"><text:page-number text:fixed="false">6</text:page-number></text:p>
        <text:p text:style-name="P984"/>
      </style:header>
      <style:footer>
        <text:p text:style-name="P985"/>
      </style:footer>
    </style:master-page>
    <style:master-page style:next-style-name="MP6" style:name="MPF6" style:page-layout-name="PL6">
      <style:header>
        <text:p text:style-name="P986"/>
      </style:header>
      <style:footer>
        <text:p text:style-name="P987"/>
      </style:footer>
    </style:master-page>
    <style:master-page style:name="MP7" style:page-layout-name="PL7">
      <style:header>
        <text:p text:style-name="P1076"><text:page-number text:fixed="false">6</text:page-number></text:p>
        <text:p text:style-name="P1077"/>
      </style:header>
      <style:footer>
        <text:p text:style-name="P1078"/>
      </style:footer>
    </style:master-page>
    <style:master-page style:next-style-name="MP7" style:name="MPF7" style:page-layout-name="PL7">
      <style:header>
        <text:p text:style-name="P1079"/>
      </style:header>
      <style:footer>
        <text:p text:style-name="P1080"/>
      </style:footer>
    </style:master-page>
    <style:master-page style:name="MP8" style:page-layout-name="PL8">
      <style:header>
        <text:p text:style-name="P1270"><text:page-number text:fixed="false">6</text:page-number></text:p>
        <text:p text:style-name="P1271"/>
      </style:header>
      <style:footer>
        <text:p text:style-name="P1272"/>
      </style:footer>
    </style:master-page>
    <style:master-page style:next-style-name="MP8" style:name="MPF8" style:page-layout-name="PL8">
      <style:header>
        <text:p text:style-name="P1273"/>
      </style:header>
      <style:footer>
        <text:p text:style-name="P1274"/>
      </style:footer>
    </style:master-page>
    <style:master-page style:name="MP9" style:page-layout-name="PL9">
      <style:header>
        <text:p text:style-name="P1361"><text:page-number text:fixed="false">6</text:page-number></text:p>
        <text:p text:style-name="P1362"/>
      </style:header>
      <style:footer>
        <text:p text:style-name="P1363"/>
      </style:footer>
    </style:master-page>
    <style:master-page style:next-style-name="MP9" style:name="MPF9" style:page-layout-name="PL9">
      <style:header>
        <text:p text:style-name="P1364"/>
      </style:header>
      <style:footer>
        <text:p text:style-name="P1365"/>
      </style:footer>
    </style:master-page>
    <style:master-page style:name="MP10" style:page-layout-name="PL10">
      <style:header>
        <text:p text:style-name="P1426"><text:page-number text:fixed="false">6</text:page-number></text:p>
        <text:p text:style-name="P1427"/>
      </style:header>
      <style:footer>
        <text:p text:style-name="P1428"/>
      </style:footer>
    </style:master-page>
    <style:master-page style:next-style-name="MP10" style:name="MPF10" style:page-layout-name="PL10">
      <style:header>
        <text:p text:style-name="P1429"/>
      </style:header>
      <style:footer>
        <text:p text:style-name="P1430"/>
      </style:footer>
    </style:master-page>
    <style:master-page style:name="MP11" style:page-layout-name="PL11">
      <style:header>
        <text:p text:style-name="P1498"><text:page-number text:fixed="false">6</text:page-number></text:p>
        <text:p text:style-name="P1499"/>
      </style:header>
      <style:footer>
        <text:p text:style-name="P1500"/>
      </style:footer>
    </style:master-page>
    <style:master-page style:next-style-name="MP11" style:name="MPF11" style:page-layout-name="PL11">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9-13T07:25:00Z</meta:creation-date>
    <dc:date>2022-09-13T07:25:00Z</dc:date>
    <meta:template xlink:href="Normal.dotm" xlink:type="simple"/>
    <meta:editing-cycles>2</meta:editing-cycles>
    <meta:editing-duration>PT0S</meta:editing-duration>
    <meta:document-statistic meta:page-count="20" meta:paragraph-count="101" meta:word-count="3049" meta:character-count="25362" meta:row-count="329" meta:non-whitespace-character-count="22414"/>
  </office:meta>
</office:document-meta>
</file>