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kovo 26 d. Nr. 4-23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19">40-1520</text:span></text:a><text:span text:style-name="T20">), 67 punktu bei atsižvelgdamas į viešosios įstaigos Lietuvos verslo paramos agentūros (toliau – VšĮ Lietuvos verslo paramos agentūra) 2010 m. vasario 5 d. pagal Ekonomikos augimo veiksmų programos VP2-2.1-ŪM-04-K priemonę „Naujos galimybės“ projektų, gautų konkurso būdu, naudos ir kokybės vertinimo ataskaitą Nr. 30 bei VšĮ Lietuvos verslo paramos agentūros vertintojų komisijos 2010 m. vasario 5 d. posėdžio protokolo Nr. 30 nutariamąją dalį,</text:span></text:p>
      <text:p text:style-name="P21"><text:span text:style-name="T22">skiriu</text:span><text:span text:style-name="T23"><text:s/>finansavimą, kuris yra<text:s/></text:span><text:span text:style-name="T24">de minimis</text:span><text:span text:style-name="T25"><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4-K priemonę „Naujos galimybės“ projektams įgyvendinti iš specialiosios Ekonomikos augimo ir konkurencingumo didinimo programos iki 953 748,00 (devynių šimtų penkiasdešimt trijų tūkstančių septynių šimtų keturiasdešimt aštuonių) litų:</text:span></text:p>
      <text:p text:style-name="P28"><text:span text:style-name="T29">1</text:span><text:span text:style-name="T30">. UAB „UNIVERSALŪS MEDŽIO PRODUKTAI“ projekto „UAB „UNIVERSALŪS MEDŽIO PRODUKTAI“ eksporto plėtra užsienio rinkose“ (VšĮ Lietuvos verslo paramos agentūros 2010 m. vasario 5 d. paraiškos kodas VP2-2.1-ŪM-04-K-01-550 Europos Sąjungos struktūrinių fondų ir (ar) valstybės biudžeto finansavimui gauti vertinimo rezultatų ataskaita Nr. 1870 P) veiklos išlaidoms padengti – iki 179 900,00 (vieno šimto septyniasdešimt devynių tūkstančių devynių šimtų) litų finansavimo, kuris yra<text:s/></text:span><text:span text:style-name="T31">de minimis<text:s/></text:span><text:span text:style-name="T32">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3"><text:span text:style-name="T34">2</text:span><text:span text:style-name="T35">. UAB „Veiverių skonis“ projekto „UAB „Veiverių skonis“ konkurencingumo didinimas, įgyvendinant priemones, skirtas pasirengimui eksportui vykdyti“ (VšĮ Lietuvos verslo paramos agentūros 2010 m. vasario 5 d. paraiškos kodas VP2-2.1-ŪM-04-K-01-381 Europos Sąjungos struktūrinių fondų ir (ar) valstybės biudžeto finansavimui gauti vertinimo rezultatų ataskaita Nr. 1435 PP) veiklos išlaidoms padengti – iki 161 836,00 (vieno šimto šešiasdešimt vieno tūkstančio aštuonių šimtų trisdešimt šešių) litų finansavimo, kuris yra<text:s/></text:span><text:span text:style-name="T36">de minimis<text:s/></text:span><text:span text:style-name="T37">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8"><text:span text:style-name="T39">3</text:span><text:span text:style-name="T40">. Br. Juodpalio įmonės „Kermeta“ projekto „Eksporto plėtros skatinimas“ (VšĮ Lietuvos<text:s/></text:span><text:soft-page-break/><text:span text:style-name="T41">verslo paramos agentūros 2010 m. vasario 5 d. paraiškos kodas VP2-2.1-ŪM-04-K-01-283 Europos Sąjungos struktūrinių fondų ir (ar) valstybės biudžeto finansavimui gauti vertinimo rezultatų ataskaita Nr. 1872 P) veiklos ir kapitalo formavimo išlaidoms padengti – iki 327 802,00 (trijų šimtų dvidešimt septynių tūkstančių aštuonių šimtų dviejų) litų finansavimo (iš kurio pagal projektą iki 180 922,00 (vieno šimto aštuoniasdešimt tūkstančių devynių šimtų dvidešimt dviejų) litų projekto vykdytojo partneriui S. Bagužio IĮ), kuris yra<text:s/></text:span><text:span text:style-name="T42">de minimis<text:s/></text:span><text:span text:style-name="T43">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4"><text:span text:style-name="T45">4</text:span><text:span text:style-name="T46">. Lietuvos–Švedijos UAB „INTERSCALIT“ projekto „UAB „INTERSCALIT“ eksporto skatinimas“ (VšĮ Lietuvos verslo paramos agentūros 2010 m. vasario 5 d. paraiškos kodas VP2-2.1-ŪM-04-K-01-459 Europos Sąjungos struktūrinių fondų ir (ar) valstybės biudžeto finansavimui gauti vertinimo rezultatų ataskaita Nr. 1874) veiklos ir kapitalo formavimo išlaidoms padengti – iki 109 377,00 (vieno šimto devynių tūkstančių trijų šimtų septyniasdešimt septynių) litų finansavimo, kuris yra<text:s/></text:span><text:span text:style-name="T47">de minimis<text:s/></text:span><text:span text:style-name="T48">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9"><text:span text:style-name="T50">5</text:span><text:span text:style-name="T51">. UAB „BHJ Baltic“ projekto „UAB „BHJ Baltic“ eksporto į Rusiją ir Lenkiją skatinimo planas“ (VšĮ Lietuvos verslo paramos agentūros 2010 m. vasario 5 d. paraiškos kodas VP2-2.1-ŪM-04-K-01-540 Europos Sąjungos struktūrinių fondų ir (ar) valstybės biudžeto finansavimui gauti vertinimo rezultatų ataskaita Nr. 1876 P) veiklos išlaidoms padengti – iki 174 833,00 (vieno šimto septyniasdešimt keturių tūkstančių aštuonių šimtų trisdešimt trijų) litų finansavimo, kuris yra<text:s/></text:span><text:span text:style-name="T52">de minimis<text:s/></text:span><text:span text:style-name="T53">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54"/>
      <text:p text:style-name="P55"/>
      <text:p text:style-name="P56"/>
      <text:p text:style-name="P57">Ūkio ministras<text:tab/>Dainius Kreiv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4:06:00Z</meta:creation-date>
    <dc:date>2015-12-22T14:06:00Z</dc:date>
    <meta:template xlink:href="Normal" xlink:type="simple"/>
    <meta:editing-cycles>2</meta:editing-cycles>
    <meta:editing-duration>PT0S</meta:editing-duration>
    <meta:document-statistic meta:page-count="2" meta:paragraph-count="15" meta:word-count="851" meta:character-count="6803" meta:row-count="110" meta:non-whitespace-character-count="5967"/>
  </office:meta>
</office:document-meta>
</file>