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text-properties fo:color="#000000"/>
    </style:style>
    <style:style style:name="P30" style:parent-style-name="Normal" style:family="paragraph">
      <style:paragraph-properties style:snap-to-layout-grid="false" fo:text-align="justify" fo:text-indent="0.4923in"/>
      <style:text-properties fo:color="#000000"/>
    </style:style>
    <style:style style:name="P31" style:parent-style-name="Normal" style:family="paragraph">
      <style:paragraph-properties style:snap-to-layout-grid="false"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AI NEPAVOJINGO GAMINIO ŽENKLO SUTEIKIMO IŠDIRBTAI GYVULIŲ ODAI KRITERIJŲ GALIOJIMO</text:p>
      <text:p text:style-name="P9"/>
      <text:p text:style-name="P10">2000 m. lapkričio 6 d. Nr. 484</text:p>
      <text:p text:style-name="P11">Vilnius</text:p>
      <text:p text:style-name="P12"/>
      <text:p text:style-name="P13"/>
      <text:p text:style-name="P14"><text:span text:style-name="T15">Vadovaudamasis Aplinkos apsaugos ministerijos 1996 08 01 įsakymu Nr. 106 „Gaminių (produkcijos) aplinkosauginio ženklinimo tvarka“ (Žin., 1996, Nr.<text:s/></text:span><text:a xlink:href="https://www.e-tar.lt/portal/lt/legalAct/TAR.15C575174C22" office:target-frame-name="_blank" xlink:show="new"><text:span text:style-name="T16">78-1878</text:span></text:a><text:span text:style-name="T17">) ir siekdamas sumažinti taršos šaltinių poveikį aplinkai bei diegti aplinkai palankesnes gyvulių odos išdirbimo technologijas:</text:span></text:p>
      <text:p text:style-name="P18"><text:span text:style-name="T19">1</text:span><text:span text:style-name="T20">.<text:s/></text:span><text:span text:style-name="T21">Pratęsiu</text:span><text:span text:style-name="T22"><text:s/></text:span><text:span text:style-name="T23">Aplinkai nepavojingo gaminio ženklo (ANGŽ) suteikimo išdirbtai gyvulių odai kriterijų, patvirtintų Aplinkos apsaugos ministerijos 1997 11 27 įsakymu Nr. 223 „Dėl aplinkai nepavojingo gaminio ženklo suteikimo išdirbtai gyvulių odai kriterijų“ (Žin., 1997, Nr.<text:s/></text:span><text:a xlink:href="https://www.e-tar.lt/portal/lt/legalAct/TAR.62E8E7C5A09B" office:target-frame-name="_blank" xlink:show="new"><text:span text:style-name="T24">111-2811</text:span></text:a><text:span text:style-name="T25">), galiojimą trejiems metams.</text:span></text:p>
      <text:p text:style-name="P26"><text:span text:style-name="T27">2</text:span><text:span text:style-name="T28">. Aplinkos ministerijos informacijos kompiuterinėje sistemoje vadovautis reikšminiu žodžiu „auditas“.</text:span></text:p>
      <text:p text:style-name="P29"/>
      <text:p text:style-name="P30"/>
      <text:p text:style-name="P31"/>
      <text:p text:style-name="P32"><text:span text:style-name="T33">L. E. APLINKOS MINISTRO PAREIGAS</text:span><text:span text:style-name="T34"><text:tab/>DANIUS LYGIS</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8T11:49:00Z</meta:creation-date>
    <dc:date>2017-03-28T11:49:00Z</dc:date>
    <meta:template xlink:href="Normal.dotm" xlink:type="simple"/>
    <meta:editing-cycles>2</meta:editing-cycles>
    <meta:editing-duration>PT0S</meta:editing-duration>
    <meta:document-statistic meta:page-count="1" meta:paragraph-count="9" meta:word-count="139" meta:character-count="1113" meta:row-count="24" meta:non-whitespace-character-count="983"/>
  </office:meta>
</office:document-meta>
</file>