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KOVO 31 D. NUTARIMO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15"/>
      <text:p text:style-name="P16">2005 m. gegužės 23<text:s/>d. Nr. 57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5 m. kovo 31 d. nutarimą Nr. 344 „Dėl maksimalios lėšų sumos, dėl kurios 2005 metais asignavimų valdytojai turi teisę prisiimti įsipareigojimus, sud</text:span><text:span text:style-name="T25">arydami sutartis dėl projektų, remiamų iš Europos Sąjungos struktūrinių fondų ir bendrojo finansavimo lėšų, įgyvendinimo pagal Lietuvos 2004–2006 metų bendrojo programavimo dokumento priemones, patvirtinimo“ (Žin., 2005, Nr.<text:s/></text:span><text:a xlink:href="https://www.e-tar.lt/portal/lt/legalAct/TAR.A8F91AFA5DC8" office:target-frame-name="_blank" xlink:show="new"><text:span text:style-name="T26">44-1419</text:span></text:a><text:span text:style-name="T27">):</text:span></text:p>
      <text:p text:style-name="P28"><text:span text:style-name="T29">1</text:span><text:span text:style-name="T30">. Įrašyti 2.1.2 punkte vietoj skaičiaus „263596“ skaičių „292596“.</text:span></text:p>
      <text:p text:style-name="P31"><text:span text:style-name="T32">2</text:span><text:span text:style-name="T33">. Įrašyti 2.1.5 punkte vietoj skaičiaus „187114“ skaičių „158114“.</text:span></text:p>
      <text:p text:style-name="P34"><text:span text:style-name="T35">3</text:span><text:span text:style-name="T36">. Nurodytuoju nutarimu patvirtintoje maksimalioje</text:span><text:span text:style-name="T37"><text:s/>lėšų sumoje, dėl kurios 2005 metais asignavimų valdytojai turi teisę prisiimti įsipareigojimus, sudarydami sutartis dėl projektų, remiamų iš Europos Sąjungos struktūrinių fondų ir bendrojo finansavimo lėšų, įgyvendinimo pagal Lietuvos 2004–2006 metų bendr</text:span><text:span text:style-name="T38">ojo programavimo dokumento priemones:</text:span></text:p>
      <text:p text:style-name="P39"><text:span text:style-name="T40">3.1</text:span><text:span text:style-name="T41">. Skyriaus „Žmogiškųjų išteklių plėtra“:</text:span></text:p>
      <text:p text:style-name="P42"><text:span text:style-name="T43">3.1.1</text:span><text:span text:style-name="T44">. pastraipos „2.1. Įsidarbinimo gebėjimų ugdymas“ ketvirtojoje skiltyje vietoj skaičiaus „211164“ įrašyti skaičių „161164“, penktojoje skiltyje vietoj skaičiaus „158</text:span><text:span text:style-name="T45">373“ – skaičių „120873“, šeštojoje skiltyje vietoj skaičiaus „52791“ – skaičių „40291“;</text:span></text:p>
      <text:p text:style-name="P46"><text:span text:style-name="T47">3.1.2</text:span><text:span text:style-name="T48">. pastraipos „2.2. Darbo jėgos kompetencijos ir gebėjimo prisitaikyti prie pokyčių ugdymas“ ketvirtojoje skiltyje vietoj skaičiaus „135748“ įrašyti skaičių „18</text:span><text:span text:style-name="T49">5748“, penktojoje skiltyje vietoj skaičiaus „101811“ – skaičių „139311“, šeštojoje skiltyje vietoj skaičiaus „33937“ – skaičių „46437“.</text:span></text:p>
      <text:p text:style-name="P50"><text:span text:style-name="T51">3.2</text:span><text:span text:style-name="T52">. Skyriaus „Gamybos sektoriaus plėtra“:</text:span></text:p>
      <text:p text:style-name="P53"><text:span text:style-name="T54">3.2.1</text:span><text:span text:style-name="T55">. pastraipos „3.1. Tiesioginė parama verslui“ ketvirtojoje<text:s/></text:span><text:span text:style-name="T56">skiltyje vietoj skaičiaus „355993“ įrašyti skaičių „384993“, penktojoje skiltyje vietoj skaičiaus „266995“ – skaičių „288165“, šeštojoje skiltyje vietoj skaičiaus „88998“ – skaičių „96828“;</text:span></text:p>
      <text:p text:style-name="P57"><text:span text:style-name="T58">3.2.2</text:span><text:span text:style-name="T59">. pastraipos „3.4. Viešoji turizmo infrastruktūra ir pasl</text:span><text:span text:style-name="T60">augos“ ketvirtojoje skiltyje vietoj skaičiaus „311857“ įrašyti skaičių „282857“, penktojoje skiltyje vietoj skaičiaus „227656“ skaičių „206486“, šeštojoje skiltyje vietoj skaičiaus „84201“ – skaičių „76371“.</text:span></text:p>
      <text:p text:style-name="P61"/>
      <text:p text:style-name="Normal"/>
      <text:p text:style-name="P62">MINISTRAS PIRMININKAS<text:tab/>ALGIRDAS BRAZAUSKAS</text:p>
      <text:p text:style-name="P63"/>
      <text:p text:style-name="P64">FINANSŲ MINISTRAS<text:tab/>ZIGMANTAS BALČYTIS</text:p>
      <text:p text:style-name="P65">______________</text:p>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37:00Z</meta:creation-date>
    <dc:date>2015-09-05T01:37:00Z</dc:date>
    <meta:template xlink:href="Normal" xlink:type="simple"/>
    <meta:editing-cycles>2</meta:editing-cycles>
    <meta:editing-duration>PT0S</meta:editing-duration>
    <meta:document-statistic meta:page-count="1" meta:paragraph-count="22" meta:word-count="346" meta:character-count="2819" meta:row-count="83" meta:non-whitespace-character-count="2495"/>
  </office:meta>
</office:document-meta>
</file>