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indent="0.4923in"/>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text-properties fo:color="#000000"/>
    </style:style>
    <style:style style:name="TableColumn54" style:family="table-column">
      <style:table-column-properties style:column-width="2.7277in"/>
    </style:style>
    <style:style style:name="TableColumn55" style:family="table-column">
      <style:table-column-properties style:column-width="0.9826in"/>
    </style:style>
    <style:style style:name="TableColumn56" style:family="table-column">
      <style:table-column-properties style:column-width="3.1333in"/>
    </style:style>
    <style:style style:name="Table53" style:family="table">
      <style:table-properties style:width="6.8437in" style:rel-width="100%"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color="#000000" fo:font-size="10pt" style:font-size-asian="10pt" style:language-asian="lt" style:country-asian="LT"/>
    </style:style>
    <style:style style:name="P6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61" style:parent-style-name="Normal" style:family="paragraph">
      <style:paragraph-properties fo:text-align="center"/>
      <style:text-properties fo:font-weight="bold" style:font-weight-asian="bold" fo:color="#000000"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color="#000000" fo:font-size="10pt" style:font-size-asian="10pt" style:language-asian="lt" style:country-asian="LT"/>
    </style:style>
    <style:style style:name="P64" style:parent-style-name="Normal" style:family="paragraph">
      <style:paragraph-properties fo:text-align="center"/>
      <style:text-properties fo:font-weight="bold" style:font-weight-asian="bold" fo:color="#000000" fo:font-size="10pt" style:font-size-asian="10pt"/>
    </style:style>
    <style:style style:name="P65" style:parent-style-name="Normal" style:family="paragraph">
      <style:paragraph-properties fo:text-align="center"/>
      <style:text-properties fo:font-weight="bold" style:font-weight-asian="bold" fo:color="#000000"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color="#000000" fo:font-size="10pt" style:font-size-asian="10pt" style:language-asian="lt" style:country-asian="LT"/>
    </style:style>
    <style:style style:name="P6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69" style:parent-style-name="Normal" style:family="paragraph">
      <style:paragraph-properties fo:text-align="center"/>
      <style:text-properties fo:font-weight="bold" style:font-weight-asian="bold" fo:color="#000000" fo:font-size="10pt" style:font-size-asian="10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fo:font-size="10pt" style:font-size-asian="10pt" style:language-asian="lt" style:country-asian="LT"/>
    </style:style>
    <style:style style:name="P88" style:parent-style-name="Normal" style:family="paragraph">
      <style:text-properties fo:color="#000000" fo:font-size="10pt" style:font-size-asian="10pt"/>
    </style:style>
    <style:style style:name="P89" style:parent-style-name="Normal" style:family="paragraph">
      <style:text-properties fo:color="#000000" fo:font-size="10pt" style:font-size-asian="10pt"/>
    </style:style>
    <style:style style:name="P90" style:parent-style-name="Normal" style:family="paragraph">
      <style:text-properties fo:color="#000000" fo:font-size="10pt" style:font-size-asian="10pt"/>
    </style:style>
    <style:style style:name="P91" style:parent-style-name="Normal" style:family="paragraph">
      <style:text-properties fo:color="#000000" fo:font-size="10pt" style:font-size-asian="10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language-asian="lt" style:country-asian="LT"/>
    </style:style>
    <style:style style:name="P95" style:parent-style-name="Normal" style:family="paragraph">
      <style:text-properties fo:color="#000000" fo:font-size="10pt" style:font-size-asian="10pt" style:language-asian="lt" style:country-asian="LT"/>
    </style:style>
    <style:style style:name="P96" style:parent-style-name="Normal" style:family="paragraph">
      <style:text-properties fo:color="#000000"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10pt" style:font-size-asian="10pt" style:language-asian="lt" style:country-asian="LT"/>
    </style:style>
    <style:style style:name="P101" style:parent-style-name="Normal" style:family="paragraph">
      <style:text-properties fo:color="#000000" fo:font-size="10pt" style:font-size-asian="10pt"/>
    </style:style>
    <style:style style:name="P102" style:parent-style-name="Normal" style:family="paragraph">
      <style:text-properties fo:color="#000000" fo:font-size="10pt" style:font-size-asian="10pt"/>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10pt" style:font-size-asian="10pt" style:language-asian="lt" style:country-asian="LT"/>
    </style:style>
    <style:style style:name="P108" style:parent-style-name="Normal" style:family="paragraph">
      <style:text-properties fo:color="#000000" fo:font-size="10pt" style:font-size-asian="10pt" style:language-asian="lt" style:country-asian="LT"/>
    </style:style>
    <style:style style:name="P109" style:parent-style-name="Normal" style:family="paragraph">
      <style:text-properties fo:color="#000000"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fo:font-size="10pt" style:font-size-asian="10pt" style:language-asian="lt" style:country-asian="LT"/>
    </style:style>
    <style:style style:name="P115" style:parent-style-name="Normal" style:family="paragraph">
      <style:text-properties fo:color="#000000" fo:font-size="10pt" style:font-size-asian="10pt" style:language-asian="lt" style:country-asian="LT"/>
    </style:style>
    <style:style style:name="P116" style:parent-style-name="Normal" style:family="paragraph">
      <style:text-properties fo:color="#000000" fo:font-size="10pt" style:font-size-asian="10pt" style:language-asian="lt" style:country-asian="LT"/>
    </style:style>
    <style:style style:name="P117" style:parent-style-name="Normal" style:family="paragraph">
      <style:text-properties fo:color="#000000" fo:font-size="10pt" style:font-size-asian="10pt" style:language-asian="lt" style:country-asian="LT"/>
    </style:style>
    <style:style style:name="P118" style:parent-style-name="Normal" style:family="paragraph">
      <style:text-properties fo:color="#000000" fo:font-size="10pt" style:font-size-asian="10pt" style:language-asian="lt" style:country-asian="LT"/>
    </style:style>
    <style:style style:name="P119" style:parent-style-name="Normal" style:family="paragraph">
      <style:text-properties fo:color="#000000" fo:font-size="10pt" style:font-size-asian="10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text-align="justify"/>
      <style:text-properties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TAM TIKRŲ PREKIŲ KLASIFIKAVIMO KOMBINUOTOJOJE PREKIŲ NOMENKLATŪROJE</text:p>
      <text:p text:style-name="P15"/>
      <text:p text:style-name="P16">2002 m. birželio 7 d. Nr. 22/2002</text:p>
      <text:p text:style-name="P17">Vilnius</text:p>
      <text:p text:style-name="P18"/>
      <text:p text:style-name="P19"><text:span text:style-name="T20">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1">87-2062</text:span></text:a><text:span text:style-name="T22">, Nr.<text:s/></text:span><text:a xlink:href="https://www.e-tar.lt/portal/lt/legalAct/TAR.F5BB78062449" office:target-frame-name="_blank" xlink:show="new"><text:span text:style-name="T23">125-2921</text:span></text:a><text:span text:style-name="T24">; 1997, Nr.<text:s/></text:span><text:a xlink:href="https://www.e-tar.lt/portal/lt/legalAct/TAR.C0BC1C65ED6B" office:target-frame-name="_blank" xlink:show="new"><text:span text:style-name="T25">102-2574</text:span></text:a><text:span text:style-name="T26">; 1999, Nr.<text:s/></text:span><text:a xlink:href="https://www.e-tar.lt/portal/lt/legalAct/TAR.D065F57FC04F" office:target-frame-name="_blank" xlink:show="new"><text:span text:style-name="T27">35-1041</text:span></text:a><text:span text:style-name="T28">; 2001, Nr.<text:s/></text:span><text:a xlink:href="https://www.e-tar.lt/portal/lt/legalAct/TAR.510544AD3FFF" office:target-frame-name="_blank" xlink:show="new"><text:span text:style-name="T29">71-2532</text:span></text:a><text:span text:style-name="T30">; 2002, Nr.<text:s/></text:span><text:a xlink:href="https://www.e-tar.lt/portal/lt/legalAct/TAR.711B14EC7FF3" office:target-frame-name="_blank" xlink:show="new"><text:span text:style-name="T31">53-2069</text:span></text:a><text:span text:style-name="T32">) 1.8.2 punktu ir remdamasi Europos Bendrijų Komisijos 2002 m. sausio 25 d. reglamentu Nr. 142/2002 „Dėl tam tikrų prekių klasifikavimo Kombinuotojoje nomenklatūroje“ tarpžinybinė Kombinuotosios muitų tarifų ir užsienio prekybos stat</text:span><text:span text:style-name="T33">istikos nomenklatūros naudojimo komisija<text:s/></text:span><text:span text:style-name="T34">nutari</text:span><text:span text:style-name="T35">a:</text:span></text:p>
      <text:p text:style-name="P36"><text:span text:style-name="T37">Nustatyti, kad pridedamoje lentelėje aprašytos prekės turi būti klasifikuojamos nurodytosiose Kombinuotosios prekių nomenklatūros subpozicijose.</text:span></text:p>
      <text:p text:style-name="P38"/>
      <text:p text:style-name="P39"/>
      <text:p text:style-name="P40"><text:span text:style-name="T41">KOMISIJOS PIRMININKAS</text:span><text:span text:style-name="T42"><text:tab/>ŠARŪNAS AVIŽIENIS</text:span></text:p>
      <text:p text:style-name="P43"/>
      <text:p text:style-name="P44">KOMISIJOS<text:s/>SEKRETORĖ<text:tab/>VIDUOLĖ PROTUSEVIČIENĖ</text:p>
      <text:p text:style-name="P45">______________</text:p>
      <text:p text:style-name="P46"/>
      <text:soft-page-break/>
      <text:p text:style-name="P47">Tarpžinybinės Kombinuotosios muitų<text:s/></text:p>
      <text:p text:style-name="P48">tarifų ir užsienio prekybos statistikos</text:p>
      <text:p text:style-name="P49">nomenklatūros naudojimo komisijos</text:p>
      <text:p text:style-name="P50">2002 m. birželio 7 d. akto Nr. 22/2002</text:p>
      <text:p text:style-name="P51">priedas</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
            <text:p text:style-name="P60">Prekių aprašymas</text:p>
            <text:p text:style-name="P61"/>
          </table:table-cell>
          <table:table-cell table:style-name="TableCell62">
            <text:p text:style-name="P63">Klasifikacija</text:p>
            <text:p text:style-name="P64">(KPN kodas)</text:p>
            <text:p text:style-name="P65"/>
          </table:table-cell>
          <table:table-cell table:style-name="TableCell66">
            <text:p text:style-name="P67"/>
            <text:p text:style-name="P68">Motyvai</text:p>
            <text:p text:style-name="P69"/>
          </table:table-cell>
        </table:table-row>
        <table:table-row table:style-name="TableRow70">
          <table:table-cell table:style-name="TableCell71">
            <text:p text:style-name="P72">(1)</text:p>
          </table:table-cell>
          <table:table-cell table:style-name="TableCell73">
            <text:p text:style-name="P74">(2)</text:p>
          </table:table-cell>
          <table:table-cell table:style-name="TableCell75">
            <text:p text:style-name="P76">(3)</text:p>
          </table:table-cell>
        </table:table-row>
        <table:table-row table:style-name="TableRow77">
          <table:table-cell table:style-name="TableCell78">
            <text:p text:style-name="P79">1. Mišinys, kurį sudaro etilo alkoholis (88,5%), etilo acetatas (5%) ir vanduo.<text:s/></text:p>
            <text:p text:style-name="P80"/>
            <text:p text:style-name="P81">Etilo acetatas, kurio pridėta į mišinį, laikomas denatūrantu.</text:p>
            <text:p text:style-name="P82"/>
          </table:table-cell>
          <table:table-cell table:style-name="TableCell83">
            <text:p text:style-name="P84">2207.20.00.5</text:p>
            <text:p text:style-name="P85"/>
          </table:table-cell>
          <table:table-cell table:style-name="TableCell86">
            <text:p text:style-name="P87">Klasifikuojama vadovaujantis Kombinuotosios prekių nomenklatūros 1-ąja<text:s/>ir 6-ąja bendrosiomis taikymo (interpretavimo) taisyklėmis, 22.07 pozicijos bei 2207.20.00 ir 2207.20.00.5 subpozicijų aprašymais.</text:p>
            <text:p text:style-name="P88"/>
            <text:p text:style-name="P89">Pridėjus etilo acetato produktas pasidaro netinkamas žmonėms gerti, bet gali būti vartojamas pramoniniams tikslams. Todėl jis laikytinas denatūruotu etilo alkoholiu, klasifikuojamu Kombinuotosios prekių nomenklatūros 22.07 pozicijoje.</text:p>
            <text:p text:style-name="P90"/>
            <text:p text:style-name="P91">Atsižvelgiant į tai, kad produktas denatūruotas ne pagal kurią nors formulę iš Finansų ministerijos, suderinus su Sveikatos apsaugos ministerija, patvirtinto etilo alkoholio denatūravimo formulių sąrašo, jis turi būti klasifikuojamas Kombinuotosios prekių nomenklatūros 2207.20.00.5 subpozicijoje.</text:p>
          </table:table-cell>
        </table:table-row>
        <table:table-row table:style-name="TableRow92">
          <table:table-cell table:style-name="TableCell93">
            <text:p text:style-name="P94">2. Mišinys, kurį sudaro etilo alkoholis (apie 90%), etilo acetatas (apie 5%) ir aldehidai, aukštesnieji alkoholiai bei vanduo.<text:s/></text:p>
            <text:p text:style-name="P95"/>
            <text:p text:style-name="P96">Etilo acetatas, kuris buvo pridėtas į mišinį, laikomas denatūrantu.</text:p>
          </table:table-cell>
          <table:table-cell table:style-name="TableCell97">
            <text:p text:style-name="P98">2207.20.00.5</text:p>
          </table:table-cell>
          <table:table-cell table:style-name="TableCell99">
            <text:p text:style-name="P100">Klasifikuojama vadovaujantis Kombinuotosios prekių nomenklatūros 1-ąja ir 6-ąja bendrosiomis taikymo (interpretavimo) taisyklėmis, 22.07 pozicijos bei 2207.20.00 ir 2207.20.00.5 subpozicijų aprašymais.</text:p>
            <text:p text:style-name="P101"/>
            <text:p text:style-name="P102">Pridėjus etilo acetato produktas pasidaro netinkamas žmonėms gerti, bet gali būti vartojamas pramoniniams tikslams. Todėl jis laikytinas denatūruotu etilo alkoholiu, klasifikuojamu Kombinuotosios prekių nomenklatūros 22.07 pozicijoje.</text:p>
            <text:p text:style-name="P103"/>
            <text:p text:style-name="P104">Atsižvelgiant į tai, kad produktas denatūruotas ne pagal kurią nors formulę iš Finansų ministerijos, suderinus su<text:s/>Sveikatos apsaugos ministerija, patvirtinto etilo alkoholio denatūravimo formulių sąrašo, jis turi būti klasifikuojamas Kombinuotosios prekių nomenklatūros 2207.20.00.5 subpozicijoje.</text:p>
          </table:table-cell>
        </table:table-row>
        <table:table-row table:style-name="TableRow105">
          <table:table-cell table:style-name="TableCell106">
            <text:p text:style-name="P107">3. Mišinys, kurį sudaro etilo alkoholis (78,2%), izopropanolis (12,4 %), n-propanolis (8,1%) ir maži kiekiai kitų organinių produktų.</text:p>
            <text:p text:style-name="P108"/>
            <text:p text:style-name="P109">Šis mišinys yra sintetinio benzino gamybos šalutinis produktas.</text:p>
          </table:table-cell>
          <table:table-cell table:style-name="TableCell110">
            <text:p text:style-name="P111">3814.00.90.1,</text:p>
            <text:p text:style-name="P112">3814.00.90.9</text:p>
          </table:table-cell>
          <table:table-cell table:style-name="TableCell113">
            <text:p text:style-name="P114">Klasifikuojama vadovaujantis Kombinuotosios prekių nomenklatūros 1-ąja ir 6-ąja bendrosiomis taikymo<text:s/>(interpretavimo) taisyklėmis, 38.14 pozicijos, 3814.00, 3814.00.90, subpozicijų bei 3814.00.90.1 ir 3814.00.90.9 nacionalinių subpozicijų aprašymais.</text:p>
            <text:p text:style-name="P115"/>
            <text:p text:style-name="P116">Dėl mišinio sudėtyje esančio izopropanolio ir n-propanolio kiekio produktas įgauna organinio tirpiklio, klasifikuojamo Kombinuotosios prekių nomenklatūros 38.14 pozicijoje, charakteristikas ir nelaikytinas etilo alkoholiu, klasifikuojamu šios nomenklatūros 22 skirsnyje.<text:s/></text:p>
            <text:p text:style-name="P117"/>
            <text:p text:style-name="P118">Nacionalinė subpozicija nustatoma atsižvelgiant į Lietuvos Respublikos Vyriausybės nustatytus produkto kainos bei etilo alkoholio koncentracijos kriterijus.</text:p>
            <text:p text:style-name="P119"/>
          </table:table-cell>
        </table:table-row>
      </table:table>
      <text:soft-page-break/>
      <text:p text:style-name="P120"><text:span text:style-name="T121"><draw:connector draw:type="line" svg:x1="0.0125in" svg:y1="-1.30903in" svg:x2="0.0125in" svg:y2="-1.30903in" draw:z-index="251657216" draw:id="id0" draw:style-name="a1" draw:name="Line 2" text:anchor-type="paragraph"><svg:title/><svg:desc/></draw:connector></text:span><text:span text:style-name="T122">______________</text:span></text:p>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5:02:00Z</meta:creation-date>
    <dc:date>2015-09-19T15:02:00Z</dc:date>
    <meta:template xlink:href="Normal" xlink:type="simple"/>
    <meta:editing-cycles>2</meta:editing-cycles>
    <meta:editing-duration>PT0S</meta:editing-duration>
    <meta:document-statistic meta:page-count="3" meta:paragraph-count="53" meta:word-count="525" meta:character-count="4503" meta:row-count="161" meta:non-whitespace-character-count="4031"/>
  </office:meta>
</office:document-meta>
</file>