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REIKALAVIMŲ ELEKTRONINĖMS KELIŲ RINKLIAVŲ SURINKIMO SISTEMOMS</text:p>
      <text:p text:style-name="P12"/>
      <text:p text:style-name="P13">2007 m. vasario 6 d. Nr. 3-35</text:p>
      <text:p text:style-name="P14">Vilnius</text:p>
      <text:p text:style-name="P15"/>
      <text:p text:style-name="P16">Vadovaudamasis Lietuvos Respublikos Vyriausybės 2005 m. balandžio 21 d. nutarimo Nr. 447 „Dėl Lietuvos Respublikos kelių priežiūros ir plėtros programos finansavimo įstatymo įgyvendinimo“ (Žin., 2005, Nr.<text:s/><text:a xlink:href="https://www.e-tar.lt/portal/lt/legalAct/TAR.479B13E87700" office:target-frame-name="_blank" xlink:show="new"><text:span text:style-name="T17">53-1799</text:span></text:a>; 2006, Nr.<text:s/><text:a xlink:href="https://www.e-tar.lt/portal/lt/legalAct/TAR.0E48C578D17C" office:target-frame-name="_blank" xlink:show="new"><text:span text:style-name="T18">124-4689</text:span></text:a>) 5 punktu ir įgyvendindamas 2004 m. balandžio 29 d. Europos Parlamento ir Tarybos direktyvą 2004/52/EB dėl elektroninių kelių rinkliavos sistemų sąveikumo Bendrijoje (OL 2004 m. specialusis leidimas, 13 skyrius, 34 tomas, p. 856),</text:p>
      <text:p text:style-name="P19"><text:span text:style-name="T20">nustatau</text:span><text:s/>reikalavimus elektroninėms kelių rinkliavų surinkimo sistemoms:</text:p>
      <text:p text:style-name="P21">1. Šie reikalavimai taikomi visų tipų kelių rinkliavų surinkimui elektroniniu būdu Lietuvos Respublikos valstybinės ir vietinės reikšmės keliuose.</text:p>
      <text:p text:style-name="P22">2. Elektroninėse rinkliavos sistemose, įdiegtose po 2007 m. sausio 1 d., elektroninėms rinkliavos operacijoms atlikti turi būti taikoma viena ar daugiau tokių technologijų:</text:p>
      <text:p text:style-name="P23">2.1. Palydovinio padėties nustatymo.</text:p>
      <text:p text:style-name="P24">2.2. Mobiliojo ryšio, taikant GSM-GPRS standartą (žymuo GSM TS 03.60/23.060).</text:p>
      <text:p text:style-name="P25">2.3. 5,8 GHz dažnio mikrobangų technologija.</text:p>
      <text:p text:style-name="P26">3. Europos elektroninės kelių rinkliavos surinkimo paslaugos teikėjai (toliau – paslaugos teikėjas) turi suteikti galimybę įsigyti suinteresuotiems naudotojams transporto priemonėse montuojamą įrangą, kuri tinkama naudoti su visomis elektroninėmis rinkliavos sistemomis, naudojamomis Europos Sąjungos valstybėse narėse, visų tipų transporto priemonėse.</text:p>
      <text:p text:style-name="P27">4. Transporto priemonėse montuojama įranga gali būti tinkama ir kitoms technologijoms, jei dėl to papildomai neapkraunami naudotojai ar neatsiranda diskriminacijos tarp jų. Transporto priemonėse montuojama įranga gali būti susieta su transporto priemonės elektroniniu tachografu.</text:p>
      <text:p text:style-name="P28">5. Įdiegiant Europos elektroninę rinkliavos paslaugą turi būti sudaromos sutartys su paslaugos teikėju. Tokia sutartis turi leisti naudotis paslauga visame tinkle ir ją užsisakyti turi būti įmanoma iš bet kurios tinklo dalies paslaugos teikėjo.</text:p>
      <text:p text:style-name="P29">6. Naudotojas turi turėti galimybę sudaryti sutartis, neatsižvelgiant į naudotojo transporto priemonės registracijos vietą, pilietybę ir zoną ar punktą kelių tinkle, už kuriuos mokama rinkliava.</text:p>
      <text:p text:style-name="P30">7. Paslaugos teikėjas privalo suteikti galimybę naudotis Europos elektronine rinkliavos paslauga naudotojams, turintiems:</text:p>
      <text:p text:style-name="P31">7.1. Krovinines kelių transporto priemones (jų junginius), kurių bendroji masė didesnė kaip 3,5 t, ir transporto priemones, kuriose yra daugiau kaip 8 sėdimos vietos keleiviams ir 1 sėdima vieta vairuotojui, – ne vėliau kaip per trejus metus po Europos Komisijos sprendimų dėl Europos elektroninės rinkliavos paslaugos įsigaliojimo.</text:p>
      <text:p text:style-name="P32">7.2. Visų kitų tipų transporto priemonėms – ne vėliau kaip per penkerius metus po Europos elektroninės rinkliavos paslaugos įsigaliojimo.</text:p>
      <text:p text:style-name="P33">8. Paslaugos teikėjas pagal Asmens duomenų teisinės apsaugos įstatyme (Žin., 1996, Nr.<text:s/><text:a xlink:href="https://www.e-tar.lt/portal/lt/legalAct/TAR.5368B592234C" office:target-frame-name="_blank" xlink:show="new"><text:span text:style-name="T34">63-1479</text:span></text:a>; 2003, Nr.<text:s/><text:a xlink:href="https://www.e-tar.lt/portal/lt/legalAct/TAR.A5D68BD2EAFF" office:target-frame-name="_blank" xlink:show="new"><text:span text:style-name="T35">15-597</text:span></text:a>) nustatytus reikalavimus privalo užtikrinti kliento duomenų apsaugą.</text:p>
      <text:p text:style-name="P36"/>
      <text:p text:style-name="P37"/>
      <text:p text:style-name="P38"/>
      <text:p text:style-name="P39">SUSISIEKIMO MINISTRAS<text:tab/>ALGIRDAS BUTKEVIČ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6T09:21:00Z</meta:creation-date>
    <dc:date>2016-02-26T09:21:00Z</dc:date>
    <meta:template xlink:href="Normal" xlink:type="simple"/>
    <meta:editing-cycles>2</meta:editing-cycles>
    <meta:editing-duration>PT0S</meta:editing-duration>
    <meta:document-statistic meta:page-count="1" meta:paragraph-count="59" meta:word-count="451" meta:character-count="3419" meta:row-count="121" meta:non-whitespace-character-count="3027"/>
  </office:meta>
</office:document-meta>
</file>