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etter-spacing="-0.0034in"/>
    </style:style>
    <style:style style:name="T194" style:parent-style-name="DefaultParagraphFont" style:family="text">
      <style:text-properties fo:font-style="italic" style:font-style-asian="italic" style:font-style-complex="italic"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P2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7" style:parent-style-name="Normal" style:family="paragraph">
      <style:paragraph-properties fo:widows="0" fo:orphans="0">
        <style:tab-stops>
          <style:tab-stop style:type="right" style:position="6.2993in"/>
        </style:tab-stops>
      </style:paragraph-properties>
      <style:text-properties fo:hyphenate="false"/>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VERTYBINIŲ POPIERIŲ KOMISIJOS</text:p>
      <text:p text:style-name="P7">NUTARIMAS</text:p>
      <text:p text:style-name="P8"/>
      <text:p text:style-name="P9">DĖL lietuvos respublikos vertybinių popierių komisijos 2007 m. kovo 22 d. nutarimo Nr. 1k-10 „Dėl FINANSŲ MAKLERIO ĮMONIŲ IR VALDYMO ĮMONIŲ KAPITALO PAKANKAMUMO REIKALAVIMŲ taisyklių patvirtinimo“ pakeitimo</text:p>
      <text:p text:style-name="P10"/>
      <text:p text:style-name="P11">2011 m. gruodžio 7 d. Nr. 1K-17</text:p>
      <text:p text:style-name="P12">Vilnius</text:p>
      <text:p text:style-name="P13"/>
      <text:p text:style-name="P14"><text:span text:style-name="T15">Lietuvos Respublikos vertybinių popierių komisija<text:s/></text:span><text:span text:style-name="T16">nutari</text:span><text:span text:style-name="T17">a:</text:span></text:p>
      <text:p text:style-name="P18"><text:span text:style-name="T19">1</text:span><text:span text:style-name="T20">. Pakeisti ir papildyti Finansų maklerio įmonių ir valdymo įmonių kapitalo pakankamumo reikalavimų taisykles, patvirtintas Lietuvos Respublikos vertybinių popierių komisijos 2007 m. kovo 22 d. nutarimu Nr. 1K-10 „Dėl Finansų maklerio įmonių ir valdymo įmonių kapitalo pakankamumo reikalavimų taisyklių patvirtinimo“ (Žin., 2007, Nr.<text:s/></text:span><text:a xlink:href="https://www.e-tar.lt/portal/lt/legalAct/TAR.6A0E5C6C3353" office:target-frame-name="_blank" xlink:show="new"><text:span text:style-name="T21">36-1349</text:span></text:a><text:span text:style-name="T22">; 2010, Nr.<text:s/></text:span><text:a xlink:href="https://www.e-tar.lt/portal/lt/legalAct/TAR.ED4D7707B484" office:target-frame-name="_blank" xlink:show="new"><text:span text:style-name="T23">130-6684</text:span></text:a><text:span text:style-name="T24">) (toliau – Taisyklės):</text:span></text:p>
      <text:p text:style-name="P25"><text:span text:style-name="T26">1.1</text:span><text:span text:style-name="T27">. Papildyti Taisykles naujais 4.9 ir 4.10 punktais:</text:span></text:p>
      <text:p text:style-name="P28"><text:span text:style-name="T29">„</text:span><text:span text:style-name="T30">4.9</text:span><text:span text:style-name="T31">. 2010 m. lapkričio 24 d. Europos Parlamento ir Tarybos direktyvą 2010/76/ES, kuria iš dalies keičiamos direktyvų 2006/48/EB ir 2006/49/EB nuostatos, susijusios su kapitalo poreikiu prekybos knygai ir pakartotiniam pakeitimui vertybiniais popieriais, taip pat su atlyginimų nustatymo politikos priežiūriniu tikrinimu (OL 2010 L 329, p. 3);</text:span></text:p>
      <text:p text:style-name="P32"><text:span text:style-name="T33">4.10</text:span><text:span text:style-name="T34">. 2010 m. lapkričio 24 d. Europos Parlamento ir Tarybos direktyvą 2010/78/ES, kuria iš dalies keičiamos direktyvos 98/26/EB, 2002/87/EB, 2003/6/EB, 2003/41/EB, 2003/71/EB, 2004/39/EB, 2004/109/EB, 2005/60/EB, 2006/48/EB, 2006/49/EB ir 2009/65/EB dėl Europos priežiūros institucijos (Europos bankininkystės institucijos), Europos priežiūros institucijos (Europos draudimo ir profesinių pensijų institucijos) ir Europos priežiūros institucijos (Europos vertybinių popierių ir rinkų institucijos) įgaliojimų (OL 2010 L 331, p. 120).“</text:span></text:p>
      <text:p text:style-name="P35"><text:span text:style-name="T36">1.2</text:span><text:span text:style-name="T37">. Pakeisti Taisyklių 7.7 punktą ir jį išdėstyti taip:</text:span></text:p>
      <text:p text:style-name="P38"><text:span text:style-name="T39">„</text:span><text:span text:style-name="T40">7.7</text:span><text:span text:style-name="T41">. Išorinė kredito rizikos vertinimo institucija (toliau – IKVI) – institucija, kurios pagrindinė veikla yra skolininko pajėgumo įvykdyti finansinius įsipareigojimus įvertinimas ir atitinkamų kredito rizikos vertinimų (reitingų) nustatymas. Išorinė kredito rizikos vertinimo institucija kapitalo pakankamumo reikalavimų skaičiavimo tikslu laikoma pripažinta, jeigu ta institucija yra pripažinta Lietuvos banko ar kitos Europos Sąjungos valstybės narės priežiūros institucijos.“</text:span></text:p>
      <text:p text:style-name="P42"><text:span text:style-name="T43">1.3</text:span><text:span text:style-name="T44">. Papildyti Taisykles šiuo 7.23</text:span><text:span text:style-name="T45">1<text:s/></text:span><text:span text:style-name="T46">punktu:</text:span></text:p>
      <text:p text:style-name="P47"><text:span text:style-name="T48">„</text:span><text:span text:style-name="T49">7.23</text:span><text:span text:style-name="T50">1</text:span><text:span text:style-name="T51">. Priežiūrai skirtos finansinės ataskaitos – finansinės ataskaitos, teikiamos Vertybinių popierių komisijai priežiūros tikslais, pagal Vertybinių popierių komisijos patvirtintas formas.“</text:span></text:p>
      <text:p text:style-name="P52"><text:span text:style-name="T53">1.4</text:span><text:span text:style-name="T54">. Pakeisti Taisyklių 7.24 punktą ir jį išdėstyti taip:</text:span></text:p>
      <text:p text:style-name="P55"><text:span text:style-name="T56">„</text:span><text:span text:style-name="T57">7.24</text:span><text:span text:style-name="T58">. Tarpinės finansinės ataskaitos – priežiūrai skirtos finansinės ataskaitos, parengtos apibendrinus laikotarpio, trumpesnio negu finansiniai metai, duomenis. Tarpines finansines ataskaitas sudaro:</text:span></text:p>
      <text:p text:style-name="P59"><text:span text:style-name="T60">7.24.1</text:span><text:span text:style-name="T61">. balansas ir nebalansinė ataskaita;</text:span></text:p>
      <text:p text:style-name="P62"><text:span text:style-name="T63">7.24.2</text:span><text:span text:style-name="T64">. pelno (nuostolių) ataskaita.“</text:span></text:p>
      <text:p text:style-name="P65"><text:span text:style-name="T66">1.5</text:span><text:span text:style-name="T67">. Pakeisti Taisyklių 28.1 punktą ir jį išdėstyti taip:</text:span></text:p>
      <text:p text:style-name="P68"><text:span text:style-name="T69">„</text:span><text:span text:style-name="T70">28.1</text:span><text:span text:style-name="T71">. Prekybos knygos pozicijų vertinimo politikos ir procedūrų nustatymą. Vertinimo politika ir procedūros turi aiškiai apibrėžti vertinime dalyvaujančių padalinių atsakomybę, rinkos informacijos šaltinius ir pagrįsti jų tinkamumą, apimti nestebimų įvesčių, atspindinčių įmonės prielaidas, ką rinkos dalyviai naudotų pozicijos kainos nustatymui, naudojimo gaires, nustatyti<text:s/></text:span><text:soft-page-break/><text:span text:style-name="T72">nepriklausomo vertinimo periodiškumą, kainų nustatymo laiką, verčių koregavimo procedūras, mėnesio pabaigoje atliekamo tikrinimo procedūras;“.</text:span></text:p>
      <text:p text:style-name="P73"><text:span text:style-name="T74">1.6</text:span><text:span text:style-name="T75">. Pakeisti Taisyklių 29 punktą ir jį išdėstyti taip:</text:span></text:p>
      <text:p text:style-name="P76"><text:span text:style-name="T77">„</text:span><text:span text:style-name="T78">29</text:span><text:span text:style-name="T79">. Įmonė vertina savo pozicijas rinkos kainomis, jei tik tai įmanoma. Įmonės prekybos knygos pozicijų vertinimas rinkos kainomis turi būti atliekamas ne rečiau kaip kartą per dieną, remiantis iš nepriklausomų šaltinių gautais duomenimis apie uždarymo kainas (pvz., reguliuojamos rinkos kainos, elektroninės kainos arba kelių, su įmone nesusijusių, finansų maklerių kotiruotos kainos).“</text:span></text:p>
      <text:p text:style-name="P80"><text:span text:style-name="T81">1.7</text:span><text:span text:style-name="T82">. Pakeisti Taisyklių 31 punktą ir jį išdėstyti taip:</text:span></text:p>
      <text:p text:style-name="P83"><text:span text:style-name="T84">„</text:span><text:span text:style-name="T85">31</text:span><text:span text:style-name="T86">. Kai pozicijų įvertinti rinkos kainomis neįmanoma, įmonė, prieš skaičiuodama prekybos knygos kapitalo poreikį, savo pozicijas konservatyviai įvertina pagal pasirinktą modelį.“</text:span></text:p>
      <text:p text:style-name="P87"><text:span text:style-name="T88">1.8</text:span><text:span text:style-name="T89">. Pakeisti Taisyklių 32.1 punktą ir jį išdėstyti taip:</text:span></text:p>
      <text:p text:style-name="P90"><text:span text:style-name="T91">„</text:span><text:span text:style-name="T92">32.1</text:span><text:span text:style-name="T93">. Įmonės vadovai turi žinoti, kurios prekybos knygos pozicijos ar kitos tikrąja verte įvertintos pozicijos vertinamos pagal modelį, ir įvertinti tokio vertinimo duomenų netikslumo riziką;“.</text:span></text:p>
      <text:p text:style-name="P94"><text:span text:style-name="T95">1.9</text:span><text:span text:style-name="T96">. Pakeisti Taisyklių 37 punktą ir jį išdėstyti taip:</text:span></text:p>
      <text:p text:style-name="P97"><text:span text:style-name="T98">„</text:span><text:span text:style-name="T99">37</text:span><text:span text:style-name="T100">. Įmonė nustato ir taiko procedūras, leidžiančias koreguoti vertinimo rezultatus.“</text:span></text:p>
      <text:p text:style-name="P101"><text:span text:style-name="T102">1.10</text:span><text:span text:style-name="T103">. Pakeisti Taisyklių 38 punktą ir jį išdėstyti taip:</text:span></text:p>
      <text:p text:style-name="P104"><text:span text:style-name="T105">„</text:span><text:span text:style-name="T106">38</text:span><text:span text:style-name="T107">. Vertinimo rezultatų koregavimas turi būti formaliai numatytas vertinant neuždirbtą kredito maržą, pozicijų uždarymo išlaidas, operacinę riziką, išankstinį sutarties nutraukimą, investavimo ir finansavimo išlaidas, būsimąsias administracines išlaidas ir, jei reikia, modelio riziką.“</text:span></text:p>
      <text:p text:style-name="P108"><text:span text:style-name="T109">1.11</text:span><text:span text:style-name="T110">. Pakeisti Taisyklių 39 punktą ir jį išdėstyti taip:</text:span></text:p>
      <text:p text:style-name="P111"><text:span text:style-name="T112">„</text:span><text:span text:style-name="T113">39</text:span><text:span text:style-name="T114">. Įmonė nustato ir taiko procedūras, leidžiančias numatyti, kaip bus koreguojamas mažiau likvidžių pozicijų vertinimas. Toks koregavimas, jei reikia, atliekamas papildomai, neatsižvelgiant į pozicijos vertės pokyčius, kurių reikia rengiant finansines ataskaitas, ir tas koregavimas turi būti toks, kad rodytų pozicijos nelikvidumą. Taikydama procedūras ir spręsdama, ar reikia koreguoti mažiau likvidžių pozicijų vertinimą, įmonė turi atsižvelgti į kelis veiksnius – tai laikas, kurio prireiktų šiai pozicijai arba su ja susijusiai rizikai apdrausti, pirkimo ir pardavimo kainų skirtumo svyravimas ir vidurkis, kotiruojama rinkos kaina (rinkos formuotojų skaičius ir tapatybė), prekybos apimčių svyravimas ir vidurkis, rinkos koncentracija, kintančios pozicijos, vertinimo pagal modelį lygis ir kitų modelių rizikos poveikis.“</text:span></text:p>
      <text:p text:style-name="P115"><text:span text:style-name="T116">1.12</text:span><text:span text:style-name="T117">. Pakeisti Taisyklių 40 punktą ir jį išdėstyti taip:</text:span></text:p>
      <text:p text:style-name="P118"><text:span text:style-name="T119">„</text:span><text:span text:style-name="T120">40</text:span><text:span text:style-name="T121">. Įmonė, kuri prekybos knygos pozicijoms įvertinti atlikti pasitelkia trečiąją šalį arba naudoja modelį, turi nuspręsti, ar taikyti vertės rezultatų koregavimą.“</text:span></text:p>
      <text:p text:style-name="P122"><text:span text:style-name="T123">1.13</text:span><text:span text:style-name="T124">. Pakeisti Taisyklių 41 punktą ir jį išdėstyti taip:</text:span></text:p>
      <text:p text:style-name="P125"><text:span text:style-name="T126">„</text:span><text:span text:style-name="T127">41</text:span><text:span text:style-name="T128">. Jei yra kompleksinių produktų, be kita ko, įskaitant pakeitimo vertybiniais popieriais pozicijas ir n-tosios eilės kredito išvestines finansines priemones, įmonė turi tiksliai nustatyti vertinimo koregavimo poreikį, kad būtų atsižvelgta į modelio riziką, susijusią su galimu netinkamos vertinimo metodikos naudojimu, ir riziką, susijusią su nestebimų (ir galbūt neteisingų) vertinimo modelio gradavimo parametrų taikymu.“</text:span></text:p>
      <text:p text:style-name="P129"><text:span text:style-name="T130">1.14</text:span><text:span text:style-name="T131">. Pakeisti Taisyklių 46 punktą ir jį išdėstyti taip:</text:span></text:p>
      <text:p text:style-name="P132"><text:span text:style-name="T133">„</text:span><text:span text:style-name="T134">46</text:span><text:span text:style-name="T135">. A kategorijos licenciją turinčios finansų maklerio įmonės kapitalas visada turi būti lygus šių kapitalo poreikių sumai arba už ją didesnis:</text:span></text:p>
      <text:p text:style-name="P136"><text:span text:style-name="T137">46.1</text:span><text:span text:style-name="T138">. Kredito ir gautinų sumų sumažėjimo rizikos kapitalo poreikio suma;</text:span></text:p>
      <text:p text:style-name="P139"><text:span text:style-name="T140">46.2</text:span><text:span text:style-name="T141">. Į prekybos knygą įtrauktų pozicijų rizikos, atsiskaitymų bei sandorio šalies, didelių pozicijų ir į ne prekybos knygą įtrauktų pozicijų atsiskaitymų rizikos kapitalo poreikio suma;</text:span></text:p>
      <text:p text:style-name="P142"><text:span text:style-name="T143">46.3</text:span><text:span text:style-name="T144">. Užsienio valiutos bei biržos prekių rizikos kapitalo poreikio suma;</text:span></text:p>
      <text:p text:style-name="P145"><text:span text:style-name="T146">46.4</text:span><text:span text:style-name="T147">. Operacinės rizikos kapitalo poreikio suma.“</text:span></text:p>
      <text:p text:style-name="P148"><text:span text:style-name="T149">1.15</text:span><text:span text:style-name="T150">. Pakeisti Taisyklių 47.1 punktą ir jį išdėstyti taip:</text:span></text:p>
      <text:p text:style-name="P151"><text:span text:style-name="T152">„</text:span><text:span text:style-name="T153">47.1</text:span><text:span text:style-name="T154">. Kapitalo poreikių suma:</text:span></text:p>
      <text:p text:style-name="P155"><text:span text:style-name="T156">47.1.1</text:span><text:span text:style-name="T157">. kredito ir gautinų sumų sumažėjimo rizikos kapitalo poreikio suma;</text:span></text:p>
      <text:p text:style-name="P158"><text:span text:style-name="T159">47.1.2</text:span><text:span text:style-name="T160">. į prekybos knygą įtrauktų pozicijų rizikos, sandorio šalies ir didelių pozicijų rizikos kapitalo poreikio suma;</text:span></text:p>
      <text:p text:style-name="P161"><text:span text:style-name="T162">47.1.3</text:span><text:span text:style-name="T163">. užsienio valiutos, atsiskaitymų bei biržos prekių rizikos kapitalo poreikio suma;</text:span></text:p>
      <text:p text:style-name="P164"><text:span text:style-name="T165">arba“.</text:span></text:p>
      <text:p text:style-name="P166"><text:span text:style-name="T167">1.16</text:span><text:span text:style-name="T168">. Pakeisti Taisyklių 59 punktą ir išdėstyti taip:</text:span></text:p>
      <text:p text:style-name="P169"><text:span text:style-name="T170">„</text:span><text:span text:style-name="T171">59</text:span><text:span text:style-name="T172">. Regioninės valdžios ir vietos valdžios pozicijoms, vadovaujantis šių Taisyklių 64, 67, 69 ir 70 punktais, priskiriami analogiški kaip institucijų pozicijų rizikos koeficientai, išskyrus šiuos atvejus:</text:span></text:p>
      <text:p text:style-name="P173"><text:span text:style-name="T174">59.1</text:span><text:span text:style-name="T175">. regioninės valdžios ir vietos valdžios trumpalaikėms pozicijoms netaikomas lengvatinis traktavimas (šių Taisyklių 65 ir 68 punktai);</text:span></text:p>
      <text:p text:style-name="P176"><text:span text:style-name="T177">59.2</text:span><text:span text:style-name="T178">. regioninės valdžios ir vietos valdžios pozicijoms, išreikštoms ir finansuojamoms tos regioninės valdžios ir vietos valdžios vietos valiuta, taikomas 20 proc. rizikos koeficientas.“</text:span></text:p>
      <text:p text:style-name="P179"><text:span text:style-name="T180">1.17</text:span><text:span text:style-name="T181">. Pakeisti Taisyklių 106 punktą ir jį išdėstyti taip:</text:span></text:p>
      <text:p text:style-name="P182"><text:span text:style-name="T183">„</text:span><text:span text:style-name="T184">106</text:span><text:span text:style-name="T185">. Nuosavybės vertybinių popierių specifinės rizikos kapitalo poreikis apskaičiuojamas bendrąją nuosavybės vertybinių popierių poziciją dauginant iš specifinės rizikos normatyvo (8 proc.).“</text:span></text:p>
      <text:p text:style-name="P186"><text:span text:style-name="T187">1.18</text:span><text:span text:style-name="T188">. Pakeisti Taisyklių 114 punktą ir jį išdėstyti taip:</text:span></text:p>
      <text:p text:style-name="P189"><text:span text:style-name="T190">„</text:span><text:span text:style-name="T191">114</text:span><text:span text:style-name="T192">. Specifinės skolos finansinių priemonių palūkanų normos rizikos kapitalo poreikis apskaičiuojamas taip: kiekviena individuali grynoji pozicija, kuri nėra pakeitimo vertybiniais popieriais pozicija, atsižvelgiant į finansinių priemonių emitentą (įsipareigojantįjį asmenį), kredito rizikos vertinimą ir iki išpirkimo likusį laiką ir neatsižvelgiant į tai, ar pozicija yra ilgoji ar trumpoji, dauginama iš atitinkamo 8 lentelėje nurodyto specifinės rizikos kapitalo poreikio koeficiento, o po to gautos sandaugos, t. y. pagal riziką įvertintos pozicijos, nesvarbu, ar jos ilgosios, ar trumposios, susumuojamos. Apskaičiuodama kapitalo, reikalingo specifinei skolos finansinių priemonių palūkanų normos rizikai padengti, poreikį pakeitimo vertybiniais popieriais pozicijoms bei koreliacinės prekybos portfeliui, įmonė<text:s/></text:span><text:span text:style-name="T193">privalo<text:s/></text:span><text:span text:style-name="T194">mutatis mutandis<text:s/></text:span><text:span text:style-name="T195">vadovautis Lietuvos banko teisės aktais, reglamentuojančiais šių pozicijų vertinimą bei kapitalo poreikio apskaičiavimą.“</text:span></text:p>
      <text:p text:style-name="P196"><text:span text:style-name="T197">1.19</text:span><text:span text:style-name="T198">. Pakeisti Taisyklių 150 punktą ir jį išdėstyti taip:</text:span></text:p>
      <text:p text:style-name="P199"><text:span text:style-name="T200">„</text:span><text:span text:style-name="T201">150</text:span><text:span text:style-name="T202">. Skaičiuojant šalies, kuri prisiima kredito riziką („apsaugos pardavėjo“), kapitalo poreikį rinkos rizikai padengti, yra naudojama nominali kredito išvestinių finansinių priemonių sutarties suma, jei nenurodyta kitaip. Įmonė gali nuspręsti nominaliąją vertę pakeisti verte, kurioje neatsižvelgiama į jokius kredito išvestinės finansinės priemonės rinkos vertės pokyčius nuo prekybos pradžios. Skaičiuojant kapitalo poreikį specifinei rizikai, išskyrus kapitalo poreikį apsikeitimo grąžomis sandoriams, kredito išvestinės finansinės priemonės sutarties terminas taikomas vietoj įsipareigojimo termino.“</text:span></text:p>
      <text:p text:style-name="P203"><text:span text:style-name="T204">1.20</text:span><text:span text:style-name="T205">. Pakeisti Taisyklių 151.7 punktą ir jį išdėstyti taip:</text:span></text:p>
      <text:p text:style-name="P206"><text:span text:style-name="T207">„</text:span><text:span text:style-name="T208">151.7</text:span><text:span text:style-name="T209">. Jeigu n-tojo įsipareigojimų neįvykdymo kredito išvestinė finansinė priemonė turi išorinį reitingą, apsaugos pardavėjas turi apskaičiuoti specifinės rizikos kapitalo poreikį, naudodamas išvestinės finansinės priemonės reitingą ir – kai įmanoma – taikyti atitinkamus pakeitimo vertybiniais popieriais rizikos koeficientus;“.</text:span></text:p>
      <text:p text:style-name="P210"><text:span text:style-name="T211">1.21</text:span><text:span text:style-name="T212">. Pakeisti Taisyklių 167 punktą ir jį išdėstyti taip:</text:span></text:p>
      <text:p text:style-name="P213"><text:span text:style-name="T214">„</text:span><text:span text:style-name="T215">167</text:span><text:span text:style-name="T216">. Jei, sudarius kredito įsipareigojimų neįvykdymo apsikeitimo sandorį, orientacinė pozicija, atsiradusi dėl apsikeitimo sandorio, yra ilgoji pozicija, skaičiuojant galimą būsimą kredito poziciją taikomas 0 proc. koeficientas, išskyrus atvejus, kai kredito įsipareigojimų neįvykdymo apsikeitimo sandoris buvo sudarytas dėl subjekto, kurio pozicija, susijusi su apsikeitimo sandoriu, yra trumpoji pozicija, nemokumo, net ir tada, kai įsipareigojimai buvo įvykdyti. Tokiu atveju koeficientas apskaičiuojant galimą būsimą kredito riziką bus apribotas įmokų, kurių subjektas įmonei dar nesumokėjo, suma.“</text:span></text:p>
      <text:p text:style-name="P217"><text:span text:style-name="T218">1.22</text:span><text:span text:style-name="T219">. Pakeisti Taisyklių 201 punktą ir jį išdėstyti taip:</text:span></text:p>
      <text:p text:style-name="P220"><text:span text:style-name="T221">„</text:span><text:span text:style-name="T222">201</text:span><text:span text:style-name="T223">. Įmonės neturi teisės grupuoti didelių pozicijų į atitinkamas grupes arba sudaryti dirbtinių sandorių, kuriais siekiama panaikinti 10 dienų egzistuojančią didelę poziciją ir sukurti naują poziciją. Jei vis dėlto tokie sandoriai yra vykdomi, apie tai nedelsiant turi būti informuojama Vertybinių popierių komisija. Vertybinių popierių komisija praneša Europos bankininkystės institucijai, Europos Komisijai bei Tarybai, kokios procedūros nustatytos siekiant užkirsti kelią sąmoningam įmonių mėginimui išvengti papildomo kapitalo reikalavimų.“</text:span></text:p>
      <text:p text:style-name="P224"><text:span text:style-name="T225">1.23</text:span><text:span text:style-name="T226">. Papildyti Taisykles šiuo 259 punktu:</text:span></text:p>
      <text:p text:style-name="P227"><text:span text:style-name="T228">„</text:span><text:span text:style-name="T229">259</text:span><text:span text:style-name="T230">. Priežiūrai skirtos finansinės ataskaitos (metinės ir tarpinės) ir kapitalo pakankamumo skaičiavimo ataskaita nustatytais terminais taip pat turi būti pateiktos elektronine forma xls formatu ir įkeliamos į Vertybinių popierių komisijos ftp stotį (serverį).“</text:span></text:p>
      <text:p text:style-name="P231"><text:span text:style-name="T232">2</text:span><text:span text:style-name="T233">. Nustatyti, kad šis nutarimas įsigalioja nuo 2011 m. gruodžio 31 d.</text:span></text:p>
      <text:p text:style-name="P234"/>
      <text:p text:style-name="P235"/>
      <text:p text:style-name="P236"/>
      <text:p text:style-name="P237"><text:span text:style-name="T238">KOMISIJOS PIRMININKAS<text:s/></text:span><text:span text:style-name="T23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6-11-25T09:18:00Z</meta:creation-date>
    <dc:date>2016-11-25T09:18:00Z</dc:date>
    <meta:template xlink:href="Normal.dotm" xlink:type="simple"/>
    <meta:editing-cycles>2</meta:editing-cycles>
    <meta:editing-duration>PT0S</meta:editing-duration>
    <meta:document-statistic meta:page-count="4" meta:paragraph-count="276" meta:word-count="1537" meta:character-count="12151" meta:row-count="777" meta:non-whitespace-character-count="10890"/>
  </office:meta>
</office:document-meta>
</file>