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APYLINKIŲ TEISMŲ ĮSTEIGIMO ĮSTATYMO 1 STRAIPSNIO PAKEITIMO</text:p>
      <text:p text:style-name="P11"/>
      <text:p text:style-name="P12">1994 m. gruodžio 13 d. Nr. I-696</text:p>
      <text:p text:style-name="P13">Vilnius</text:p>
      <text:p text:style-name="P14"/>
      <text:p text:style-name="P15"><text:span text:style-name="T16">I. Pakeisti Lietuvos Respublikos apylinkių teismų įsteigimo įstatymo (Žin., 1992, Nr.<text:s/></text:span><text:a xlink:href="https://www.e-tar.lt/portal/lt/legalAct/TAR.EF7A143D3228" office:target-frame-name="_blank" xlink:show="new"><text:span text:style-name="T17">10-240</text:span></text:a><text:span text:style-name="T18">; 1993, Nr.<text:s/></text:span><text:a xlink:href="https://www.e-tar.lt/portal/lt/legalAct/TAR.FB64FDB8EA24" office:target-frame-name="_blank" xlink:show="new"><text:span text:style-name="T19">11-267</text:span></text:a><text:span text:style-name="T20">; 1994, Nr.<text:s/></text:span><text:a xlink:href="https://www.e-tar.lt/portal/lt/legalAct/TAR.9E708EB589EE" office:target-frame-name="_blank" xlink:show="new"><text:span text:style-name="T21">25-396</text:span></text:a><text:span text:style-name="T22">, Nr.<text:s/></text:span><text:a xlink:href="https://www.e-tar.lt/portal/lt/legalAct/TAR.5666E91B724F" office:target-frame-name="_blank" xlink:show="new"><text:span text:style-name="T23">96-1876</text:span></text:a><text:span text:style-name="T24">) 1 straipsnį ir trisdešimt antrąją pastraipą pripažinti netekusia galios, o trisdešimt trečiąją – penkiasdešimt penktąją pastraipas laikyti atitinkamai trisdešimt antrąja – penkiasdešimt ketvirtąja pastraipomis.</text:span></text:p>
      <text:p text:style-name="P25"/>
      <text:p text:style-name="P26"><text:span text:style-name="T27">II</text:span><text:span text:style-name="T28">. Šis įstatymas įsigalioja nuo 1995 m. sausio 1 dienos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text:tab/>ALGIRDAS BRAZ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28T08:50:00Z</meta:creation-date>
    <dc:date>2017-12-28T08:5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1014" meta:row-count="47" meta:non-whitespace-character-count="900"/>
  </office:meta>
</office:document-meta>
</file>