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TOBULINTŲ LIETUVOS RESPUBLIKOS<text:s/></text:span><text:span text:style-name="T17">KŪNO KULTŪROS IR SPORTO ĮSTATYMO 2, 7, 8, 10, 15, 20, 22, 23, 26, 28, 32, 33, 34, 40, 41, 42, 44, 45, 46, 51</text:span> <text:span text:style-name="T18">STRAIPSNIŲ PAKEITIMO BEI 9 IR 49</text:span><text:span text:style-name="T19"><text:s/>STRAIPSNIŲ PRIPAŽINIMO NETEKUSIAIS GALIOS ĮSTATYMO, LIETUVOS RESPUBLIKOS<text:s/></text:span><text:span text:style-name="T20">KŪNO KULTŪROS IR SPORTO RĖMIMO FONDO ĮSTATYMO 2</text:span><text:s/><text:span text:style-name="T21">STRAIPSNIO PAKEITIMO ĮSTATYMO,<text:s/></text:span><text:span text:style-name="T22">LIETUVOS RESPUBLIKOS ADMINISTRACINIŲ TEISĖS PAŽEIDIMŲ KODEKSO 259</text:span><text:span text:style-name="T23">1</text:span><text:span text:style-name="T24"><text:s/></text:span><text:span text:style-name="T25">STRAIPSNIO PAKEITIMO ĮSTATYMO,</text:span><text:span text:style-name="T26"><text:s/>LIETU</text:span><text:span text:style-name="T27">VOS RESPUBLIKOS<text:s/></text:span><text:span text:style-name="T28">GYVENTOJŲ PAJAMŲ MOKESČIO ĮSTATYMO 17</text:span> <text:span text:style-name="T29">STRAIPSNIO PAKEITIMO ĮSTATYMO, LIETUVOS RESPUBLIKOS<text:s/></text:span><text:span text:style-name="T30">NEĮGALIŲJŲ SOCIALINĖS INTEGRACIJOS ĮSTATYMO 15</text:span><text:s/><text:span text:style-name="T31">STRAIPSNIO PAKEITIMO ĮSTATYMO IR LIETUVOS RESPUBLIKOS<text:s/></text:span><text:span text:style-name="T32">EKONOMINIŲ IR KITŲ TARPTAUTINIŲ SANKCIJŲ ĮGYVENDI</text:span><text:span text:style-name="T33">NIMO ĮSTATYMO 12</text:span><text:s/><text:span text:style-name="T34">STRAIPSNIO PAKEITIMO ĮSTATYMO PROJEKTŲ PATEIKIMO LIETUVOS RESPUBLIKOS SEIMUI</text:span></text:p>
      <text:p text:style-name="Normal"/>
      <text:p text:style-name="P35">2009 m. spalio 14 d. Nr. 1331</text:p>
      <text:p text:style-name="P36">Vilnius</text:p>
      <text:p text:style-name="P37"/>
      <text:p text:style-name="P38">Lietuvos Respublikos Vyriausybė<text:span text:style-name="T39"><text:s/></text:span><text:span text:style-name="T40">nutari</text:span>a<text:span text:style-name="T41">:</text:span></text:p>
      <text:p text:style-name="P42">1. Pritarti patobulintiems Lietuvos Respublikos kūno kultūros ir sporto įstatymo<text:s/><text:span text:style-name="T43">2, 7, 8, 10, 15, 20, 22, 23, 26, 28, 32, 33, 34, 40, 41, 42, 44, 45, 46, 51</text:span><text:s/>straipsnių pakeitimo bei 9 ir 49 straipsnių pripažinimo netekusiais galios įstatymo,<text:s/><text:span text:style-name="T44">Lietuvos Respublikos kūno kultūros ir sporto rėmimo fondo įstatymo 2 straipsnio pakeitimo<text:s/></text:span>įstatymo, Lietuvos Respublikos administracinių teisės pažeidimų kodekso 259<text:span text:style-name="T45">1</text:span><text:s/>straipsnio pakeitimo<text:span text:style-name="T46"><text:s/>įstatymo</text:span>,<text:s/><text:span text:style-name="T47">Lietuvos Respublikos gyventojų pajamų mokesčio įstatymo 17 straipsnio</text:span><text:s/>pakeitimo<text:span text:style-name="T48"><text:s/>įstatymo</text:span>, Lietuvos Respublikos neįgaliųjų socialinės integracijos<text:s/>įstatymo 15<text:span text:style-name="T49"><text:s/>straipsnio</text:span><text:s/>pakeitimo<text:span text:style-name="T50"><text:s/>įstatymo ir<text:s/></text:span>Lietuvos Respublikos ekonominių ir kitų tarptautinių sankcijų įgyvendinimo įstatymo 12<text:span text:style-name="T51"> straipsnio</text:span><text:s/>pakeitimo<text:span text:style-name="T52"><text:s/>įstatymo<text:s/></text:span>projektams ir pateikti juos Lietuvos Respublikos Seimui.</text:p>
      <text:p text:style-name="P53">2. Įgalioti vidaus reikalų ministrą Raimundą Palaitį, o jam negalint dalyvauti – vidaus reikalų viceministrą Algimantą Vakariną atstovauti Lietuvos Respublikos Vyriausybei, svarstant nurodytuosius įstatymų projektus Lietuvos Respublikos Seime.</text:p>
      <text:p text:style-name="P54"/>
      <text:p text:style-name="P55"/>
      <text:p text:style-name="P56">MINISTRAS PIRMININKAS<text:tab/>ANDRIUS KUBILIUS</text:p>
      <text:p text:style-name="Normal"/>
      <text:p text:style-name="P57">VIDAUS REIKALŲ MINISTRAS<text:tab/>RAIMUNDAS PALAITIS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21:19:00Z</meta:creation-date>
    <dc:date>2015-07-05T21:19:00Z</dc:date>
    <meta:print-date>2009-10-21T10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63" meta:character-count="2068" meta:row-count="55" meta:non-whitespace-character-count="1817"/>
  </office:meta>
</office:document-meta>
</file>