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7" style:parent-style-name="DefaultParagraphFont" style:family="text">
      <style:text-properties fo:text-transform="uppercase"/>
    </style:style>
    <style:style style:name="T2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IDAUS REIKALŲ MINISTRAS</text:span></text:p>
      <text:p text:style-name="P8"/>
      <text:p text:style-name="P9">Į S A K Y M A S</text:p>
      <text:p text:style-name="P10">DĖL LIETUVOS RESPUBLIKOS VALDYMO REFORMŲ IR SAVIVALDYBIŲ REIKALŲ MINISTRO 2000 M. LIEPOS 4 D. ĮSAKYMO NR. 79 „DĖL VALSTYBĖS TARNAUTOJŲ PAREIGYBIŲ PAVYZDINIO SĄRAŠO PATVIRTINIMO“ DALINIO PAKEITIMO</text:p>
      <text:p text:style-name="P11"/>
      <text:p text:style-name="P12">2001 m. rugsėjo 21 d. Nr. 504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0, Nr.<text:s/></text:span><text:a xlink:href="https://www.e-tar.lt/portal/lt/legalAct/TAR.905114AB2F6E" office:target-frame-name="_blank" xlink:show="new"><text:span text:style-name="T20">75-2270</text:span></text:a><text:span text:style-name="T21">) 8 straipsnio 1 dalimi bei Lietuvos Respublikos Vyriausybės 2000 m. birželio 19 d. nutarimo Nr. 693 „Dėl Valstybės tarnautojų pareigybių aprašymo ir vertinimo metodikos patvirtinimo ir valstybės tarnybos valdymo funkcijų“ (Žin., 2000, Nr.<text:s/></text:span><text:a xlink:href="https://www.e-tar.lt/portal/lt/legalAct/TAR.7A6A0BECC09C" office:target-frame-name="_blank" xlink:show="new"><text:span text:style-name="T22">51-1466</text:span></text:a><text:span text:style-name="T23">: 2001, Nr. 12-348) 2 punktu,</text:span></text:p>
      <text:p text:style-name="P24"><text:span text:style-name="T25">iš dalies<text:s/></text:span><text:span text:style-name="T26">pakeičiu</text:span><text:span text:style-name="T27"><text:s/>Valstybės tarnautojų pareigybių pavyzdinį sąrašą, patvirtintą Lietuvos Respublikos valdymo reformų ir savivaldybių reikalų ministro 2000 m. liepos 4 d. įsakymu Nr. 79 „Dėl Valstybės tarnautojų pareigybių pavyzdinio sąrašo patvirtinimo“ (Žin., 2000, Nr.<text:s/></text:span><text:a xlink:href="https://www.e-tar.lt/portal/lt/legalAct/TAR.E07253AE8587" office:target-frame-name="_blank" xlink:show="new"><text:span text:style-name="T28">55-1619</text:span></text:a><text:span text:style-name="T29">, Nr.<text:s/></text:span><text:a xlink:href="https://www.e-tar.lt/portal/lt/legalAct/TAR.1AEA3DA01A4D" office:target-frame-name="_blank" xlink:show="new"><text:span text:style-name="T30">90-2814</text:span></text:a><text:span text:style-name="T31">), ir papildau:</text:span></text:p>
      <text:p text:style-name="P32"><text:span text:style-name="T33">1</text:span><text:span text:style-name="T34">. Nurodyto sąrašo:</text:span></text:p>
      <text:p text:style-name="P35"><text:span text:style-name="T36">1.1</text:span><text:span text:style-name="T37">. I skirsnį šiais 14, 15, 16, 17 punktais:</text:span></text:p>
      <text:p text:style-name="P38"><text:span text:style-name="T39">„</text:span><text:span text:style-name="T40">14</text:span><text:span text:style-name="T41">. Apskrities viršininko pavaduotojas“;</text:span></text:p>
      <text:p text:style-name="P42"><text:span text:style-name="T43">„</text:span><text:span text:style-name="T44">15</text:span><text:span text:style-name="T45">. Direktoriaus pavaduotojas“;</text:span></text:p>
      <text:p text:style-name="P46"><text:span text:style-name="T47">„</text:span><text:span text:style-name="T48">16</text:span><text:span text:style-name="T49">. Savivaldybės administratoriaus pavaduotojas“;</text:span></text:p>
      <text:p text:style-name="P50"><text:span text:style-name="T51">„</text:span><text:span text:style-name="T52">17</text:span><text:span text:style-name="T53">. Vyriausybės sekretoriaus pavaduotojas“.</text:span></text:p>
      <text:p text:style-name="P54"><text:span text:style-name="T55">1.2</text:span><text:span text:style-name="T56">. IV skirsnį šiais 18, 19, 20, 21 punktais:</text:span></text:p>
      <text:p text:style-name="P57"><text:span text:style-name="T58">„</text:span><text:span text:style-name="T59">18</text:span><text:span text:style-name="T60">. Priimamojo vedėjas“;</text:span></text:p>
      <text:p text:style-name="P61"><text:span text:style-name="T62">„</text:span><text:span text:style-name="T63">19</text:span><text:span text:style-name="T64">. Normatyvinės informacijos centro vedėjas“;</text:span></text:p>
      <text:p text:style-name="P65"><text:span text:style-name="T66">„</text:span><text:span text:style-name="T67">20</text:span><text:span text:style-name="T68">. Normatyvinės informacijos centro vedėjo pavaduotojas“;</text:span></text:p>
      <text:p text:style-name="P69"><text:span text:style-name="T70">„</text:span><text:span text:style-name="T71">21</text:span><text:span text:style-name="T72">. Vyresnysis teismo antstolio pavaduotojas“.</text:span></text:p>
      <text:p text:style-name="P73"><text:span text:style-name="T74">1.3</text:span><text:span text:style-name="T75">. VII skirsnį šiais 43, 44, 45, 46, 47, 48, 49, 50, 51, 52, 53, 54, 55, 56, 57, 58, 59 punktais:</text:span></text:p>
      <text:p text:style-name="P76"><text:span text:style-name="T77">„</text:span><text:span text:style-name="T78">43</text:span><text:span text:style-name="T79">. Biuro vedėjas“;</text:span></text:p>
      <text:p text:style-name="P80"><text:span text:style-name="T81">„</text:span><text:span text:style-name="T82">44</text:span><text:span text:style-name="T83">. Centro viršininko pavaduotojas“;</text:span></text:p>
      <text:p text:style-name="P84"><text:span text:style-name="T85">„</text:span><text:span text:style-name="T86">45</text:span><text:span text:style-name="T87">. Komendantas“;</text:span></text:p>
      <text:p text:style-name="P88"><text:span text:style-name="T89">„</text:span><text:span text:style-name="T90">46</text:span><text:span text:style-name="T91">. Komandos viršininko pavaduotojas“;</text:span></text:p>
      <text:p text:style-name="P92"><text:span text:style-name="T93">„</text:span><text:span text:style-name="T94">47</text:span><text:span text:style-name="T95">. Operacinio vadovavimo dalies viršininkas“;</text:span></text:p>
      <text:p text:style-name="P96"><text:span text:style-name="T97">„</text:span><text:span text:style-name="T98">48</text:span><text:span text:style-name="T99">. Operacijų vadovo padėjėjas“;</text:span></text:p>
      <text:p text:style-name="P100"><text:span text:style-name="T101">„</text:span><text:span text:style-name="T102">49</text:span><text:span text:style-name="T103">. Muitinės įstaigos teritorinio poskyrio viršininkas“;</text:span></text:p>
      <text:p text:style-name="P104"><text:span text:style-name="T105">„</text:span><text:span text:style-name="T106">50</text:span><text:span text:style-name="T107">. Valdybos viršininko pavaduotojas“;</text:span></text:p>
      <text:p text:style-name="P108"><text:span text:style-name="T109">„</text:span><text:span text:style-name="T110">51</text:span><text:span text:style-name="T111">. Budėtojas“;</text:span></text:p>
      <text:p text:style-name="P112"><text:span text:style-name="T113">„</text:span><text:span text:style-name="T114">52</text:span><text:span text:style-name="T115">. Generalinis miškų urėdas“;</text:span></text:p>
      <text:p text:style-name="P116"><text:span text:style-name="T117">„</text:span><text:span text:style-name="T118">53</text:span><text:span text:style-name="T119">. Sektoriaus vedėjas“;</text:span></text:p>
      <text:p text:style-name="P120"><text:span text:style-name="T121">„</text:span><text:span text:style-name="T122">54</text:span><text:span text:style-name="T123">. Apskrities statistikos valdybos viršininkas“;</text:span></text:p>
      <text:p text:style-name="P124"><text:span text:style-name="T125">„</text:span><text:span text:style-name="T126">55</text:span><text:span text:style-name="T127">. Apskrities statistikos valdybos viršininko pavaduotojas“;</text:span></text:p>
      <text:p text:style-name="P128"><text:span text:style-name="T129">„</text:span><text:span text:style-name="T130">56</text:span><text:span text:style-name="T131">. Rajono (miesto) statistikos skyriaus viršininkas“;</text:span></text:p>
      <text:p text:style-name="P132"><text:span text:style-name="T133">„</text:span><text:span text:style-name="T134">57</text:span><text:span text:style-name="T135">. Rajono (miesto) statistikos skyriaus viršininko pavaduotojas“;</text:span></text:p>
      <text:p text:style-name="P136"><text:span text:style-name="T137">„</text:span><text:span text:style-name="T138">58</text:span><text:span text:style-name="T139">. Grupės viršininkas“;</text:span></text:p>
      <text:p text:style-name="P140"><text:span text:style-name="T141">„</text:span><text:span text:style-name="T142">59</text:span><text:span text:style-name="T143">. Raštinės viršininkas“.</text:span></text:p>
      <text:p text:style-name="P144"><text:span text:style-name="T145">1.4</text:span><text:span text:style-name="T146">.VIII skirsnį šiais 16, 17, 18, 19, 20 punktais:</text:span></text:p>
      <text:p text:style-name="P147"><text:span text:style-name="T148">„</text:span><text:span text:style-name="T149">16</text:span><text:span text:style-name="T150">. Grupės viršininkas“;</text:span></text:p>
      <text:p text:style-name="P151"><text:span text:style-name="T152">„</text:span><text:span text:style-name="T153">17</text:span><text:span text:style-name="T154">. Raštinės viršininkas“;</text:span></text:p>
      <text:p text:style-name="P155"><text:span text:style-name="T156">„</text:span><text:span text:style-name="T157">18</text:span><text:span text:style-name="T158">. Teritorinio padalinio viršininko pavaduotojas“;</text:span></text:p>
      <text:p text:style-name="P159"><text:span text:style-name="T160">„</text:span><text:span text:style-name="T161">19</text:span><text:span text:style-name="T162">. Teritorinio poskyrio viršininkas“;</text:span></text:p>
      <text:p text:style-name="P163"><text:span text:style-name="T164">„</text:span><text:span text:style-name="T165">20</text:span><text:span text:style-name="T166">. Viršininko pavaduotojas“.</text:span></text:p>
      <text:p text:style-name="P167"><text:span text:style-name="T168">1.5</text:span><text:span text:style-name="T169">. IX skirsnį šiuo 13 punktu:</text:span></text:p>
      <text:p text:style-name="P170"><text:span text:style-name="T171">„</text:span><text:span text:style-name="T172">13</text:span><text:span text:style-name="T173">. Tarnybos viršininko pavaduotojas“.</text:span></text:p>
      <text:p text:style-name="P174"><text:span text:style-name="T175">1.6</text:span><text:span text:style-name="T176">. X skirsnį šiais 19, 20 punktais:</text:span></text:p>
      <text:p text:style-name="P177"><text:span text:style-name="T178">„</text:span><text:span text:style-name="T179">19</text:span><text:span text:style-name="T180">. Komisijos sekretorius“;</text:span></text:p>
      <text:p text:style-name="P181"><text:span text:style-name="T182">„</text:span><text:span text:style-name="T183">20</text:span><text:span text:style-name="T184">. Sektoriaus vedėjas“.</text:span></text:p>
      <text:p text:style-name="P185"><text:span text:style-name="T186">1.7</text:span><text:span text:style-name="T187">. XI skirsnį šiuo 17 punktu:</text:span></text:p>
      <text:p text:style-name="P188"><text:span text:style-name="T189">„</text:span><text:span text:style-name="T190">17</text:span><text:span text:style-name="T191">. Specialios paskirties įstaigos vadovo pavaduotojas“.</text:span></text:p>
      <text:p text:style-name="P192"><text:span text:style-name="T193">1.8</text:span><text:span text:style-name="T194">. XII skirsnį šiais 132, 133 punktais:</text:span></text:p>
      <text:p text:style-name="P195"><text:span text:style-name="T196">„</text:span><text:span text:style-name="T197">132</text:span><text:span text:style-name="T198">. Priešgaisrinės posto viršininkas“;</text:span></text:p>
      <text:p text:style-name="P199"><text:span text:style-name="T200">„</text:span><text:span text:style-name="T201">133</text:span><text:span text:style-name="T202">. Vyriausiasis asmens sargybinis“.</text:span></text:p>
      <text:p text:style-name="P203"><text:span text:style-name="T204">1.9</text:span><text:span text:style-name="T205">. XIII skirsnį šiais 28, 29, 30, 31 punktais:</text:span></text:p>
      <text:p text:style-name="P206"><text:span text:style-name="T207">„</text:span><text:span text:style-name="T208">28</text:span><text:span text:style-name="T209">. Kontrolės praleidimo punkto budėtojas“;</text:span></text:p>
      <text:p text:style-name="P210"><text:span text:style-name="T211">„</text:span><text:span text:style-name="T212">29</text:span><text:span text:style-name="T213">. Kuopininkas“;</text:span></text:p>
      <text:p text:style-name="P214"><text:span text:style-name="T215">„</text:span><text:span text:style-name="T216">30</text:span><text:span text:style-name="T217">. Pulko vadas“;</text:span></text:p>
      <text:p text:style-name="P218"><text:span text:style-name="T219">„</text:span><text:span text:style-name="T220">31</text:span><text:span text:style-name="T221">. Sargybinis“.</text:span></text:p>
      <text:p text:style-name="P222"><text:span text:style-name="T223">2</text:span><text:span text:style-name="T224">. Nurodytą sąrašą nauju XVII skirsniu:</text:span></text:p>
      <text:p text:style-name="P225"/>
      <text:p text:style-name="P226"><text:span text:style-name="T227">„</text:span><text:span text:style-name="T228">XVII</text:span><text:span text:style-name="T229"><text:s/>skirsnis.<text:s/></text:span><text:span text:style-name="T230">Viešojo administravimo įstaigų ir institucijų vidaus audito pareigybės:</text:span></text:p>
      <text:p text:style-name="P231"/>
      <text:p text:style-name="P232"><text:span text:style-name="T233">1</text:span><text:span text:style-name="T234">. Vyriausiasis vidaus auditorius įstaigoje;</text:span></text:p>
      <text:p text:style-name="P235"><text:span text:style-name="T236">2</text:span><text:span text:style-name="T237">. Vidaus audito tarnybos viršininkas;</text:span></text:p>
      <text:p text:style-name="P238"><text:span text:style-name="T239">3</text:span><text:span text:style-name="T240">. Vidaus audito tarnybos viršininko pavaduotojas;</text:span></text:p>
      <text:p text:style-name="P241"><text:span text:style-name="T242">4</text:span><text:span text:style-name="T243">. Vidaus audito tarnybos vyriausiasis specialistas;</text:span></text:p>
      <text:p text:style-name="P244"><text:span text:style-name="T245">5</text:span><text:span text:style-name="T246">. Vidaus audito tarnybos vyresnysis specialistas;</text:span></text:p>
      <text:p text:style-name="P247"><text:span text:style-name="T248">6</text:span><text:span text:style-name="T249">. Vidaus audito tarnybos specialistas;</text:span></text:p>
      <text:p text:style-name="P250"><text:span text:style-name="T251">7</text:span><text:span text:style-name="T252">. Vidaus audito tarnybos jaunesnysis specialistas“.</text:span></text:p>
      <text:p text:style-name="P253"/>
      <text:p text:style-name="P254"/>
      <text:p text:style-name="P255"/>
      <text:p text:style-name="P256"><text:span text:style-name="T257">VIDAUS REIKALŲ MINISTRAS</text:span><text:span text:style-name="T25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2T06:29:00Z</meta:creation-date>
    <dc:date>2017-10-12T06:29:00Z</dc:date>
    <meta:template xlink:href="Normal.dotm" xlink:type="simple"/>
    <meta:editing-cycles>2</meta:editing-cycles>
    <meta:editing-duration>PT0S</meta:editing-duration>
    <meta:document-statistic meta:page-count="2" meta:paragraph-count="90" meta:word-count="535" meta:character-count="4089" meta:row-count="280" meta:non-whitespace-character-count="3644"/>
  </office:meta>
</office:document-meta>
</file>