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ĮSTATYMO „DĖL LIETUVOS RESPUBLIKOS ĮSTATYMO „DĖL PILIEČIŲ NUOSAVYBĖS TEISIŲ Į IŠLIKUSĮ NEKILNOJAMĄJĮ TURTĄ ATSTATYMO TVARKOS IR SĄLYGŲ“ 10 STRAIPSNIO<text:s/>PAPILDYMO“ TAIKYMO</text:p>
      <text:p text:style-name="P12"/>
      <text:p text:style-name="P13">1994 m. vasario 15 d. Nr. I-389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Pripažinti netekusiu galios Lietuvos Respublikos Seimo nutarimo „Dėl Lietuvos Respublikos įstatymo „Dėl Lietuvos Respublikos įstatymo „Dėl piliečių nu</text:span><text:span text:style-name="T23">osavybės teisių į išlikusį nekilnojamąjį turtą atstatymo tvarkos ir sąlygų“ pakeitimo“ įsigaliojimo ir taikymo“ (Žin., 1993, Nr.<text:s/></text:span><text:a xlink:href="https://www.e-tar.lt/portal/lt/legalAct/TAR.A02704CB5E38" office:target-frame-name="_blank" xlink:show="new"><text:span text:style-name="T24">5-84</text:span></text:a><text:span text:style-name="T25">) pirmąjį punktą.</text:span></text:p>
      <text:p text:style-name="P26"><text:span text:style-name="T27">2</text:span><text:span text:style-name="T28">. Pasiūlyti Lietuvos<text:s/></text:span><text:span text:style-name="T29">Respublikos Vyriausybei iki 1994 m. kovo 15 dienos:</text:span></text:p>
      <text:p text:style-name="P30"><text:span text:style-name="T31">1</text:span><text:span text:style-name="T32">) atsižvelgti į 1994 m. sausio 11 d. Lietuvos Respublikos įstatymą „Dėl Lietuvos Respublikos įstatymo „Dėl piliečių nuosavybės teisių į išlikusį nekilnojamąjį turtą atstatymo tvarkos ir sąlygų“ pakeiti</text:span><text:span text:style-name="T33">mo ir papildymo“ (Žin., 1994, Nr.<text:s/></text:span><text:a xlink:href="https://www.e-tar.lt/portal/lt/legalAct/TAR.FFFBB1C19544" office:target-frame-name="_blank" xlink:show="new"><text:span text:style-name="T34">7-100</text:span></text:a><text:span text:style-name="T35">) ir pakeisti Vyriausybės priimtus nutarimus;</text:span></text:p>
      <text:p text:style-name="P36"><text:span text:style-name="T37">2</text:span><text:span text:style-name="T38">) nustatyti kompensacijos už išperkamus gyvenamuosius namus (arba jų dalis) išmokėjimo<text:s/></text:span><text:span text:style-name="T39">pinigais tvarką.</text:span></text:p>
      <text:p text:style-name="P40"/>
      <text:p text:style-name="P41"/>
      <text:p text:style-name="P42"><text:span text:style-name="T43">LIETUVOS RESPUBLIKOS SEIMO PIRMININKAS</text:span><text:span text:style-name="T44"><text:tab/>ČESLOVAS JURŠĖNA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30:00Z</meta:creation-date>
    <dc:date>2015-08-27T15:30:00Z</dc:date>
    <meta:template xlink:href="Normal" xlink:type="simple"/>
    <meta:editing-cycles>2</meta:editing-cycles>
    <meta:editing-duration>PT0S</meta:editing-duration>
    <meta:document-statistic meta:page-count="1" meta:paragraph-count="16" meta:word-count="181" meta:character-count="1329" meta:row-count="48" meta:non-whitespace-character-count="1164"/>
  </office:meta>
</office:document-meta>
</file>