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SAM 1998 10 26 ĮSAKYMO NR. 615 PAKEITIMO</text:p>
      <text:p text:style-name="P14"/>
      <text:p text:style-name="P15">1998 m. gruodžio 21 d. Nr. 757</text:p>
      <text:p text:style-name="P16">Vilnius</text:p>
      <text:p text:style-name="P17"/>
      <text:p text:style-name="P18"><text:span text:style-name="T19">Siekdamas ištaisyti Sveikatos apsaugos ministerijos 1998 10 26 įsakymo Nr. 615 „Dėl dalinio Sveikatos apsaugos ministerijos 1997 06 30 įsakymo Nr. 359 pakeitimo ir papildymo“ paslaugų kodavimo klaidas,</text:span></text:p>
      <text:p text:style-name="P20"><text:span text:style-name="T21">ĮSAKAU:</text:span></text:p>
      <text:p text:style-name="P22"><text:span text:style-name="T23">1</text:span><text:span text:style-name="T24">. Pakeisti Sveikatos apsaugos ministerijos 1998 10 26 įsakyme Nr. 615 „Dėl dalinio Sveikatos apsaugos ministerijos 1997 06 30 įsakymo Nr. 359 pakeitimo ir papildymo“ nurodytų profilių kodus (eilės numerius) ir išdėstyti juos taip:</text:span></text:p>
      <text:p text:style-name="P25"><text:span text:style-name="T26">1.1</text:span><text:span text:style-name="T27">. Suteikti stomatologui endodontologui, teikiančiam antrinę (kvalifikuotą) ambulatorinę pagalbą – 60 kodą (eilės numerį).</text:span></text:p>
      <text:p text:style-name="P28"><text:span text:style-name="T29">1.2</text:span><text:span text:style-name="T30">. Suteikti vaikų stomatologui, teikiančiam tretinę (kvalifikuotą) ambulatorinę pagalbą – 113 kodą (eilės numerį).</text:span></text:p>
      <text:p text:style-name="P31"><text:span text:style-name="T32">1.3</text:span><text:span text:style-name="T33">. Suteikti stomatologui endodontologui, teikiančiam tretinę (kvalifikuotą) ambulatorinę pagalbą – 114 kodą (eilės numerį).</text:span></text:p>
      <text:p text:style-name="P34"><text:span text:style-name="T35">1.4</text:span><text:span text:style-name="T36">. Rengiant įsakymų projektus, susijusius su asmens sveikatos priežiūros paslaugų apmokėjimo tvarka iš Privalomojo sveikatos draudimo fondo biudžeto lėšų, derinti su Sveikatos draudimo ir kainų poskyriu, kad ateityje būtų išvengta paslaugų kodų dubliavimo.</text:span></text:p>
      <text:p text:style-name="P37"><text:span text:style-name="T38">2</text:span><text:span text:style-name="T39">. Įsakymo vykdymą kontroliuoti viceministrei D. Jankauskienei.</text:span></text:p>
      <text:p text:style-name="P40"/>
      <text:p text:style-name="P41"/>
      <text:p text:style-name="P42"><text:span text:style-name="T43">Sveikatos apsaugos Ministras</text:span><text:span text:style-name="T44"><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8T14:11:00Z</meta:creation-date>
    <dc:date>2019-03-18T14:11:00Z</dc:date>
    <meta:template xlink:href="Normal.dotm" xlink:type="simple"/>
    <meta:editing-cycles>2</meta:editing-cycles>
    <meta:editing-duration>PT0S</meta:editing-duration>
    <meta:document-statistic meta:page-count="1" meta:paragraph-count="7" meta:word-count="167" meta:character-count="1366" meta:row-count="20" meta:non-whitespace-character-count="1206"/>
  </office:meta>
</office:document-meta>
</file>