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text-indent="0.4923in" fo:background-color="#FFFFFF"/>
    </style:style>
    <style:style style:name="P29" style:parent-style-name="Normal" style:family="paragraph">
      <style:paragraph-properties fo:widows="0" fo:orphans="0" fo:text-indent="0.4923in" fo:background-color="#FFFFFF"/>
    </style:style>
    <style:style style:name="P30" style:parent-style-name="Normal" style:family="paragraph">
      <style:paragraph-properties fo:widows="0" fo:orphans="0" fo:text-indent="0.4923in" fo:background-color="#FFFFFF"/>
    </style:style>
    <style:style style:name="P31" style:parent-style-name="Normal" style:family="paragraph">
      <style:paragraph-properties fo:widows="0" fo:orphans="0" fo:text-indent="0.4923in" fo:background-color="#FFFFFF"/>
    </style:style>
    <style:style style:name="P32" style:parent-style-name="Normal" style:family="paragraph">
      <style:paragraph-properties fo:text-align="center"/>
    </style:style>
    <style:style style:name="P33"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 IR<text:s/></text:span></text:p>
      <text:p text:style-name="P9">LIETUVOS RESPUBLIKOS ŠVIETIMO IR MOKSLO MINISTRAS</text:p>
      <text:p text:style-name="P10"/>
      <text:p text:style-name="P11">Į S A K Y M A S</text:p>
      <text:p text:style-name="P12">DĖL ŽEMĖS ŪKIO MINISTRO IR ŠVIETIMO IR MOKSLO MINISTRO 2005 M. BIRŽELIO 23 D. ĮSAKYMO NR. 3D-321/ISAK-1203 „DĖL TRAKTORIŲ IR SAVAEIGIŲ MAŠINŲ VAIRUOTOJŲ (TRAKTORININKŲ) RENGIMO IR TEISĖS VAIRUOTI ŠIAS TRANSPORTO PRIEMONES ĮGIJIMO TAISYKLIŲ BEI TRAKTORIŲ IR SAVAEIGIŲ MAŠINŲ VAIRUOTOJŲ (TRAKTORININKŲ) PAŽYMĖJIMŲ IŠDAVIMO IR KEITIMO TAISYKLIŲ PATVIRTINIMO“ PAKEITIMO</text:p>
      <text:p text:style-name="P13"/>
      <text:p text:style-name="P14">2006 m. spalio 27 d. Nr. 3D-411/ISAK-2087</text:p>
      <text:p text:style-name="P15">Vilnius</text:p>
      <text:p text:style-name="P16"/>
      <text:p text:style-name="P17"><text:span text:style-name="T18">Pakeičiame</text:span><text:s/>Traktorių ir savaeigių mašinų vairuotojų (traktorininkų) rengimo ir teisės vairuoti šias transporto priemones įgijimo taisykles, patvirtintas Lietuvos Respublikos žemės ūkio ministro ir Lietuvos Respublikos švietimo ir mokslo ministro 2005 m. birželio 23 d. įsakymu Nr. 3D-321/ISAK-1203 „Dėl Traktorių ir savaeigių mašinų vairuotojų (traktorininkų) rengimo ir teisės vairuoti šias transporto priemones įgijimo taisyklių bei Traktorių ir savaeigių<text:s/>mašinų vairuotojų (traktorininkų) pažymėjimų išdavimo ir keitimo taisyklių patvirtinimo“ (Žin., 2005, Nr.<text:s/><text:a xlink:href="https://www.e-tar.lt/portal/lt/legalAct/TAR.AD36A0F1471F" office:target-frame-name="_blank" xlink:show="new"><text:span text:style-name="T19">81-2981</text:span></text:a>), ir papildome II skyrių „Teisės vairuoti traktorius ir savaeiges mašinas įgijimo tvarka“ šiais naujais 25 ir 26 punktais (ankstesnį III skyriaus „Baigiamosios nuostatos“ 25 punktą laikant 27 punktu):</text:p>
      <text:p text:style-name="P20">„25. Mokymo pagal TR1 kategorijos traktorių vairuotojų (traktorininkų), TR2 kategorijos traktorių vairuotojų (traktorininkų) ir SZ kategorijos savaeigių žemės ūkio mašinų vairuotojo (traktorininko) mokymo programas bei kvalifikacijos egzamino laikymo išlaidos žemės ūkio veikla užsiimantiems asmenims finansuojamos valstybės lėšomis skiriant paramą iš Žemės ūkio ministerijos vykdomos Specialiosios kaimo rėmimo programos lėšų, kompensuojant 50 proc. mokymo išlaidų. Kita mokymo išlaidų dalis – 50 proc. apmokama iš besimokančiųjų lėšų.</text:p>
      <text:p text:style-name="P21">26. Mokymo įstaiga, parengusi asmenų, norinčių mokytis pagal šio įsakymo 25 punkte nurodytas traktorininko mokymo programas arba laikyti kvalifikacijos egzaminus, sąrašą, Žemės ūkio ministerijai teikia paraišką. Paraiškos priimamos ne vėliau kaip prieš 30 kalendorinių dienų iki numatytų mokymo kursų pradžios. Paraiškos teikiamos, vertinamos<text:s/>ir lėšos skiriamos vadovaujantis Žemdirbių švietimo, žemės ūkio tarptautinių ir respublikinių parodų, mugių, žemės ūkio konkursų organizavimo finansavimo taisyklėmis, patvirtintomis Lietuvos Respublikos žemės ūkio ministro 2006 m. balandžio 4 d. įsakymu Nr. 3D-134 (Žin., 2006, Nr.<text:s/><text:a xlink:href="https://www.e-tar.lt/portal/lt/legalAct/TAR.D15CE655CEE5" office:target-frame-name="_blank" xlink:show="new"><text:span text:style-name="T22">39-1410</text:span></text:a>) ir šiomis taisyklėmis.“.</text:p>
      <text:p text:style-name="P23"/>
      <text:p text:style-name="P24"/>
      <text:p text:style-name="P25">ŽEMĖS ŪKIO MINISTRĖ<text:tab/>KAZIMIRA DANUTĖ PRUNSKIENĖ</text:p>
      <text:p text:style-name="P26"/>
      <text:p text:style-name="P27">ŠVIETIMO IR MOKSLO MINISTRĖ<text:tab/>ROMA ŽAKAITIENĖ</text:p>
      <text:p text:style-name="P28"/>
      <text:p text:style-name="P29">SUDERINTA</text:p>
      <text:p text:style-name="P30">Lietuvos Respublikos susisiekimo ministerijos</text:p>
      <text:p text:style-name="P31">2006-10-11 raštu Nr. 2-14-1-4595</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dc:title>
    <meta:initial-creator>Sandra</meta:initial-creator>
    <dc:creator>Adlib User</dc:creator>
    <meta:creation-date>2015-06-11T20:22:00Z</meta:creation-date>
    <dc:date>2015-06-11T20:22:00Z</dc:date>
    <meta:template xlink:href="Normal" xlink:type="simple"/>
    <meta:editing-cycles>2</meta:editing-cycles>
    <meta:editing-duration>PT0S</meta:editing-duration>
    <meta:document-statistic meta:page-count="1" meta:paragraph-count="18" meta:word-count="367" meta:character-count="2867" meta:row-count="74" meta:non-whitespace-character-count="2518"/>
  </office:meta>
</office:document-meta>
</file>