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P97" style:parent-style-name="Normal" style:family="paragraph">
      <style:paragraph-properties fo:break-before="page" fo:text-indent="3.54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2.5%"/>
    </style:style>
    <style:style style:name="T478" style:parent-style-name="DefaultParagraphFont" style:family="text">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break-before="page" fo:text-indent="3.54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tab-stops>
          <style:tab-stop style:type="left" style:leader-style="solid" style:leader-text="_" style:position="5.3041in"/>
        </style:tab-stops>
      </style:paragraph-properties>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fo:font-size="14pt" style:font-size-asian="14pt" style:font-size-complex="14pt"/>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0.4923in">
        <style:tab-stops>
          <style:tab-stop style:type="left" style:leader-style="solid" style:leader-text="_" style:position="6.2937in"/>
        </style:tab-stops>
      </style:paragraph-properties>
      <style:text-properties fo:color="#000000"/>
    </style:style>
    <style:style style:name="P498" style:parent-style-name="Normal" style:family="paragraph">
      <style:paragraph-properties fo:margin-left="0.5in" fo:text-indent="0.4923in">
        <style:tab-stops>
          <style:tab-stop style:type="center" style:position="3.4583in"/>
        </style:tab-stops>
      </style:paragraph-properties>
      <style:text-properties fo:color="#000000" fo:font-size="10pt" style:font-size-asian="10pt"/>
    </style:style>
    <style:style style:name="P499" style:parent-style-name="Normal" style:family="paragraph">
      <style:paragraph-properties fo:text-indent="0.4923in">
        <style:tab-stops>
          <style:tab-stop style:type="left" style:leader-style="solid" style:leader-text="_" style:position="6.2937in"/>
        </style:tab-stops>
      </style:paragraph-properties>
      <style:text-properties fo:color="#000000"/>
    </style:style>
    <style:style style:name="P500" style:parent-style-name="Normal" style:family="paragraph">
      <style:paragraph-properties fo:text-indent="0.4923in">
        <style:tab-stops>
          <style:tab-stop style:type="left" style:leader-style="solid" style:leader-text="_" style:position="6.2937in"/>
        </style:tab-stops>
      </style:paragraph-properties>
      <style:text-properties fo:color="#000000"/>
    </style:style>
    <style:style style:name="P501" style:parent-style-name="Normal" style:family="paragraph">
      <style:paragraph-properties fo:text-indent="0.4923in">
        <style:tab-stops>
          <style:tab-stop style:type="left" style:leader-style="solid" style:leader-text="_" style:position="6.2937in"/>
        </style:tab-stops>
      </style:paragraph-properties>
      <style:text-properties fo:color="#000000"/>
    </style:style>
    <style:style style:name="P502" style:parent-style-name="Normal" style:family="paragraph">
      <style:paragraph-properties fo:text-indent="0.4923in">
        <style:tab-stops>
          <style:tab-stop style:type="center" style:position="3.9187in"/>
        </style:tab-stops>
      </style:paragraph-properties>
      <style:text-properties fo:color="#000000" fo:font-size="10pt" style:font-size-asian="10pt"/>
    </style:style>
    <style:style style:name="P503" style:parent-style-name="Normal" style:family="paragraph">
      <style:paragraph-properties fo:text-indent="0.4923in">
        <style:tab-stops>
          <style:tab-stop style:type="left" style:leader-style="solid" style:leader-text="_" style:position="6.2937in"/>
        </style:tab-stops>
      </style:paragraph-properties>
      <style:text-properties fo:color="#000000"/>
    </style:style>
    <style:style style:name="P504" style:parent-style-name="Normal" style:family="paragraph">
      <style:paragraph-properties fo:text-indent="0.4923in">
        <style:tab-stops>
          <style:tab-stop style:type="left" style:leader-style="solid" style:leader-text="_" style:position="6.2937in"/>
        </style:tab-stops>
      </style:paragraph-properties>
      <style:text-properties fo:color="#000000"/>
    </style:style>
    <style:style style:name="P505" style:parent-style-name="Normal" style:family="paragraph">
      <style:paragraph-properties fo:text-indent="0.4923in">
        <style:tab-stops>
          <style:tab-stop style:type="left" style:leader-style="solid" style:leader-text="_" style:position="6.2937in"/>
        </style:tab-stops>
      </style:paragraph-properties>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indent="0.4923in">
        <style:tab-stops>
          <style:tab-stop style:type="left" style:leader-style="solid" style:leader-text="_" style:position="6.2937in"/>
        </style:tab-stops>
      </style:paragraph-properties>
      <style:text-properties fo:color="#000000"/>
    </style:style>
    <style:style style:name="P508" style:parent-style-name="Normal" style:family="paragraph">
      <style:paragraph-properties fo:text-indent="0.4923in">
        <style:tab-stops>
          <style:tab-stop style:type="left" style:leader-style="solid" style:leader-text="_" style:position="6.2937in"/>
        </style:tab-stops>
      </style:paragraph-properties>
      <style:text-properties fo:color="#000000"/>
    </style:style>
    <style:style style:name="P509" style:parent-style-name="Normal" style:family="paragraph">
      <style:paragraph-properties fo:text-indent="0.4923in">
        <style:tab-stops>
          <style:tab-stop style:type="left" style:leader-style="solid" style:leader-text="_" style:position="6.2937in"/>
        </style:tab-stops>
      </style:paragraph-properties>
      <style:text-properties fo:color="#000000"/>
    </style:style>
    <style:style style:name="P510" style:parent-style-name="Normal" style:family="paragraph">
      <style:paragraph-properties fo:text-indent="0.4923in">
        <style:tab-stops>
          <style:tab-stop style:type="left" style:leader-style="solid" style:leader-text="_" style:position="6.2937in"/>
        </style:tab-stops>
      </style:paragraph-properties>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indent="0.4923in">
        <style:tab-stops>
          <style:tab-stop style:type="left" style:position="2.4145in"/>
          <style:tab-stop style:type="left" style:position="3.9187in"/>
        </style:tab-stops>
      </style:paragraph-properties>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indent="0.4923in">
        <style:tab-stops>
          <style:tab-stop style:type="left" style:position="3.0875in"/>
          <style:tab-stop style:type="left" style:leader-style="solid" style:leader-text="_" style:position="4.1562in"/>
          <style:tab-stop style:type="left" style:position="4.9083in"/>
          <style:tab-stop style:type="left" style:leader-style="solid" style:leader-text="_" style:position="6.2937in"/>
        </style:tab-stops>
      </style:paragraph-properties>
      <style:text-properties fo:color="#000000"/>
    </style:style>
    <style:style style:name="P516" style:parent-style-name="Normal" style:family="paragraph">
      <style:paragraph-properties fo:text-indent="0.4923in">
        <style:tab-stops>
          <style:tab-stop style:type="center" style:position="3.6812in"/>
          <style:tab-stop style:type="center" style:position="5.5416in"/>
        </style:tab-stops>
      </style:paragraph-properties>
      <style:text-properties fo:color="#000000" fo:font-size="10pt" style:font-size-asian="10pt"/>
    </style:style>
    <style:style style:name="P517" style:parent-style-name="Normal" style:family="paragraph">
      <style:paragraph-properties fo:text-indent="0.4923in"/>
      <style:text-properties fo:color="#000000"/>
    </style:style>
    <style:style style:name="P518" style:parent-style-name="Normal" style:family="paragraph">
      <style:paragraph-properties fo:text-indent="0.4923in">
        <style:tab-stops>
          <style:tab-stop style:type="left" style:position="1.0291in"/>
          <style:tab-stop style:type="left" style:position="2.4937in"/>
        </style:tab-stops>
      </style:paragraph-properties>
      <style:text-properties fo:color="#000000"/>
    </style:style>
    <style:style style:name="P519" style:parent-style-name="Normal" style:family="paragraph">
      <style:paragraph-properties fo:text-indent="0.4923in">
        <style:tab-stops>
          <style:tab-stop style:type="center" style:position="2.0583in"/>
        </style:tab-stops>
      </style:paragraph-properties>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ECHNIKOS PRIEŽIŪROS TARNYBOS PRIE<text:s/></text:span></text:p>
      <text:p text:style-name="P12">SOCIALINĖS APSAUGOS IR DARBO MINISTERIJOS BEI<text:s/></text:p>
      <text:p text:style-name="P13">LIETUVOS STANDARTIZACIJOS DEPARTAMENTO PRIE<text:s/></text:p>
      <text:p text:style-name="P14">VALDYMO REFORMŲ IR SAVIVALDYBIŲ REIKALŲ MINISTERIJOS</text:p>
      <text:p text:style-name="P15"/>
      <text:p text:style-name="P16">Į S A K Y M A S</text:p>
      <text:p text:style-name="P17">DĖL IMPORTUOJAMŲ POTENCIALIAI PAVOJINGŲ ĮRENGINIŲ TINKAMUMO NAUDOTI PRIPAŽINIMO</text:p>
      <text:p text:style-name="P18"/>
      <text:p text:style-name="P19">1995 m. birželio 23 d. Nr. 23/107</text:p>
      <text:p text:style-name="P20">Vilnius</text:p>
      <text:p text:style-name="P21"/>
      <text:p text:style-name="P22"><text:span text:style-name="T23">Siekdami užtikrinti, kad vartotojui būtų tiekiami tik nekenksmingi sveikatai, nepavojingi gyvybei ir neteršiantys aplinkos potencialiai pavojingi įrenginia</text:span><text:span text:style-name="T24">i, kurių sąrašą 1995 m. kovo 13 d. įsakymu Nr. 32 „Dėl potencialiai pavojingų įrenginių, kurių privalomąją priežiūrą vykdo Technikos priežiūros tarnyba prie Socialinės apsaugos ir darbo ministerijos, sąrašų patvirtinimo“ (Žin., 1995, Nr.<text:s/></text:span><text:a xlink:href="https://www.e-tar.lt/portal/lt/legalAct/TAR.3F8B76B7D76A" office:target-frame-name="_blank" xlink:show="new"><text:span text:style-name="T25">25-574</text:span></text:a><text:span text:style-name="T26">) patvirtino Lietuvos Respublikos socialinės apsaugos ir darbo ministerija, vykdydama Lietuvos Respublikos Vyriausybės 1994 m. gruodžio 14 d. nutarimo Nr. 1251 (Žin.,1994, Nr.<text:s/></text:span><text:a xlink:href="https://www.e-tar.lt/portal/lt/legalAct/TAR.7CE969F49778" office:target-frame-name="_blank" xlink:show="new"><text:span text:style-name="T27">98-1943</text:span></text:a><text:span text:style-name="T28">) 2 punktą, Technikos priežiūros tarnyba prie Socialinės apsaugos ir darbo ministerijos ir Standartizacijos departamentas prie Valdymo reformų ir savivaldybių reikalų ministerijos,<text:s/></text:span><text:span text:style-name="T29">įs</text:span><text:span text:style-name="T30">ak</text:span><text:span text:style-name="T31">o:</text:span></text:p>
      <text:p text:style-name="P32"><text:span text:style-name="T33">1</text:span><text:span text:style-name="T34">. Taikyti privalomąjį importuojamų potencialiai pavojingų įrenginių, nurodytų 1 priede, jiems gaminti, montuoti, rekonstruoti ir remontuoti naudojamų detalių ir medžiagų (toliau – įrenginių), kuriems taikomos Lietuvos Respublikoje galiojančios bū</text:span><text:span text:style-name="T35">tinosios priežiūros taisyklės, pripažinimą tinkamais naudoti Lietuvoje.</text:span></text:p>
      <text:p text:style-name="P36"><text:span text:style-name="T37">2</text:span><text:span text:style-name="T38">. Nustatyti tokią įvežamų įrenginių pripažinimo tvarką:</text:span></text:p>
      <text:p text:style-name="P39"><text:span text:style-name="T40">1</text:span><text:span text:style-name="T41">) fiziniai ir juridiniai asmenys (pareiškėjai), įvežantys į Lietuvą įrenginius, raštu kreipiasi į Technikos priežiūros t</text:span><text:span text:style-name="T42">arnybą dėl įvežamų įrenginių pripažinimo, pridėdami šiuos dokumentus:</text:span></text:p>
      <text:p text:style-name="P43">- nustatytos formos užpildytus įrenginių pasų pavyzdžius;</text:p>
      <text:p text:style-name="P44">- įrenginių montavimo ir naudojimo instrukcijas, kuriose turi būti nurodyta įrenginių montavimo, remonto, techninių patikrinimų<text:s/>atlikimo tvarka ir periodiškumas, saugaus įrenginių naudojimo sąlygos ir tvarka;</text:p>
      <text:p text:style-name="P45">- šalies, kurioje gaminami įrenginiai, kompetentingos priežiūros įstaigos išduotą licenciją įrenginiams gaminti;</text:p>
      <text:p text:style-name="P46"><text:span text:style-name="T47">- gamintojo ar pareiškėjo dokumentą, patvirtinantį įrenginio<text:s/></text:span><text:span text:style-name="T48">ir normatyvinio dokumento atitiktį;</text:span></text:p>
      <text:p text:style-name="P49"><text:span text:style-name="T50">2</text:span><text:span text:style-name="T51">) dokumentai pateikiami lietuvių kalba. Suderinus su Technikos priežiūros tarnyba, kai kurie dokumentai gali būti pateikiami ir kitomis kalbomis. Vartotojams dokumentai pateikiami tik lietuvių kalba;</text:span></text:p>
      <text:p text:style-name="P52"><text:span text:style-name="T53">3</text:span><text:span text:style-name="T54">) gavusi d</text:span><text:span text:style-name="T55">okumentus, Technikos priežiūros tarnyba per mėnesį juos išnagrinėja ir nusprendžia, ar pripažinti įrenginius tinkamais naudoti Lietuvoje;</text:span></text:p>
      <text:p text:style-name="P56"><text:span text:style-name="T57">4</text:span><text:span text:style-name="T58">) Technikos priežiūros tarnyba gali pareikalauti atlikti papildomus importuojamų įrenginių bandymus ir tyrimus;</text:span></text:p>
      <text:p text:style-name="P59"><text:span text:style-name="T60">5</text:span><text:span text:style-name="T61">) pripažintiems tinkamais naudoti Lietuvoje įrenginiams Technikos priežiūros tarnyba išduoda liudijimą. Liudijimo pavyzdys pateikiamas 2 priede. Liudijimai rašomi dviem egzemplioriais, vienas duodamas pareiškėjui, kitas saugomas Technikos priežiūros ta</text:span><text:span text:style-name="T62">rnyboje;</text:span></text:p>
      <text:p text:style-name="P63"><text:span text:style-name="T64">6</text:span><text:span text:style-name="T65">) jeigu Technikos priežiūros tarnyba atsisako išduoti liudijimą, ji raštu informuoja apie tai pareiškėją, nurodydama priežastis;</text:span></text:p>
      <text:p text:style-name="P66"><text:span text:style-name="T67">7</text:span><text:span text:style-name="T68">) tos pačios firmos pagaminti vieno tipo įrenginiai pripažįstami tik vieną kartą. Liudijimai išduodami ne<text:s/></text:span><text:span text:style-name="T69">ilgiau kaip 3 metams.</text:span></text:p>
      <text:p text:style-name="P70"><text:span text:style-name="T71">3</text:span><text:span text:style-name="T72">. Informacija apie pripažintus įrenginius skelbiama Technikos priežiūros tarnybos informaciniame leidinyje „Technikos priežiūra“.</text:span></text:p>
      <text:p text:style-name="P73"><text:span text:style-name="T74">4</text:span><text:span text:style-name="T75">. Asmenys, prekiaujantys nepripažintais įrenginiais, juos montuojantys ir naudojantys, atsak</text:span><text:span text:style-name="T76">o pagal Lietuvos Respublikos įstatymus.</text:span></text:p>
      <text:p text:style-name="P77"><text:span text:style-name="T78">5</text:span><text:span text:style-name="T79">. Šis nutarimas įsigalioja nuo 1995 m. rugpjūčio 1 d.</text:span></text:p>
      <text:p text:style-name="P80"><text:span text:style-name="T81">6</text:span><text:span text:style-name="T82">. Šį nutarimą paskelbti „Valstybės žiniose“, Technikos priežiūros tarnybos informaciniame leidinyje „Technikos priežiūra“, Lietuvos standartizacijos dep</text:span><text:span text:style-name="T83">artamento biuletenyje.</text:span></text:p>
      <text:p text:style-name="P84"/>
      <text:p text:style-name="P85"/>
      <text:p text:style-name="P86">TECHNIKOS PRIEŽIŪROS TARNYBOS<text:s/></text:p>
      <text:p text:style-name="P87">PRIE SOCIALINĖS APSAUGOS IR DARBO</text:p>
      <text:p text:style-name="P88">MINISTERIJOS GENERALINIS DIREKTORIUS<text:tab/>J. ŠIMKŪNAS</text:p>
      <text:p text:style-name="P89"/>
      <text:p text:style-name="P90">LIETUVOS STANDARTIZACIJOS DEPARTAMENTO</text:p>
      <text:p text:style-name="P91">PRIE VALDYMO REFORMŲ IR<text:s/></text:p>
      <text:p text:style-name="P92">SAVIVALDYBIŲ REIKALŲ<text:s/></text:p>
      <text:p text:style-name="P93">MINISTERIJOS DIREKTORIUS<text:tab/>B.<text:s/>ŠIČKUS</text:p>
      <text:p text:style-name="P94"/>
      <text:p text:style-name="P95"><text:span text:style-name="T96">______________</text:span></text:p>
      <text:p text:style-name="P97"><text:span text:style-name="T98">1</text:span><text:span text:style-name="T99"><text:s/>PRIEDAS</text:span></text:p>
      <text:p text:style-name="P100"/>
      <text:p text:style-name="P101"><text:span text:style-name="T102">PATVIRTINTA</text:span></text:p>
      <text:p text:style-name="P103">Lietuvos Respublikos socialinės</text:p>
      <text:p text:style-name="P104">apsaugos ir darbo ministerijos</text:p>
      <text:p text:style-name="P105">1995 m. kovo 13 d. įsakymu Nr. 32</text:p>
      <text:p text:style-name="P106"/>
      <text:p text:style-name="P107"><text:span text:style-name="T108">REGISTRUOJAMŲ POTENCIALIAI PAVOJINGŲ ĮRENGINIŲ, KURIŲ PRIVALOMĄJĄ PRIEŽIŪRĄ PROJEKTAVIMO, GAMYBOS,<text:s/></text:span><text:span text:style-name="T109">MONTAVIMO IR NAUDOJIMO STADIJOSE VYKDO TECHNIKOS PRIEŽIŪROS TARNYBA, SĄRAŠAS</text:span></text:p>
      <text:p text:style-name="P110"/>
      <text:p text:style-name="P111"><text:span text:style-name="T112">1</text:span><text:span text:style-name="T113">. Garo katilai, vandens šildymo katilai ir jų įrenginiai:</text:span></text:p>
      <text:p text:style-name="P114"><text:span text:style-name="T115">1.1</text:span><text:span text:style-name="T116">. Didesnio kaip 0,07 MPa (0,7 kgf/cm</text:span><text:span text:style-name="T117">2</text:span><text:span text:style-name="T118">) slėgio garo katilai su garo ir karšto vandens vamzdynais katilo ribose,</text:span><text:span text:style-name="T119"><text:s/>tarp jų katilai boileriai, katilai utilizatoriai, perkaitintuvai ir ekonomaizeriai, aukštos temperatūros organinių šilumnešių garo katilai, elektriniai katilai, elektrodiniai katilai, kurių</text:span></text:p>
      <text:p text:style-name="P120"/>
      <text:p text:style-name="P121">(t-100) x V &gt; 3;</text:p>
      <text:p text:style-name="P122"/>
      <text:p text:style-name="P123"><text:span text:style-name="T124">čia t – sočiojo garo temperatūra (</text:span><text:span text:style-name="T125">o</text:span><text:span text:style-name="T126">C), esant l</text:span><text:span text:style-name="T127">eistinajam slėgiui;</text:span></text:p>
      <text:p text:style-name="P128"><text:span text:style-name="T129">V – katilo vandens tūris (m</text:span><text:span text:style-name="T130">3</text:span><text:span text:style-name="T131">).</text:span></text:p>
      <text:p text:style-name="P132"><text:span text:style-name="T133">1.2</text:span><text:span text:style-name="T134">. Aukštesnės kaip 115</text:span><text:span text:style-name="T135">o</text:span><text:span text:style-name="T136">C temperatūros vandens šildymo katilai, tarp jų katilai utilizatoriai, vandens ekonomaizeriai, elektrodiniai katilai, elektriniai katilai ir karšto vandens vamzdynai katilo rib</text:span><text:span text:style-name="T137">ose, didesnio kaip 100 m</text:span><text:span text:style-name="T138">3</text:span><text:span text:style-name="T139"><text:s/>tūrio elektrodinių katilinių akumuliacinės talpyklos.</text:span></text:p>
      <text:p text:style-name="P140"/>
      <text:p text:style-name="P141"><text:span text:style-name="T142">2</text:span><text:span text:style-name="T143">. Slėginiai indai:</text:span></text:p>
      <text:p text:style-name="P144"><text:span text:style-name="T145">2.1</text:span><text:span text:style-name="T146">. Slėginiai indai, kuriuose dujų arba garų slėgis didesnis kaip 0,07 MPa (0,7 kgf/cm</text:span><text:span text:style-name="T147">2</text:span><text:span text:style-name="T148">), ir indai, kuriuose vandens temperatūra aukštesnė kaip 11</text:span><text:span text:style-name="T149">5</text:span><text:span text:style-name="T150">o</text:span><text:span text:style-name="T151">C, o kitų skysčių – aukštesnė už virimo temperatūrą, kai slėgis 0,07 MPa (0,7 kgf/cm</text:span><text:span text:style-name="T152">2</text:span><text:span text:style-name="T153">), būtent:</text:span></text:p>
      <text:p text:style-name="P154"><text:span text:style-name="T155">2.1.1</text:span><text:span text:style-name="T156">. negailiųjų, nedegiųjų, nedirginančiųjų, nenuodingųjų ir nesprogiųjų terpių slėginiai indai, kurių sienelės temperatūra yra ne aukštesnė kaip 200</text:span><text:span text:style-name="T157">o</text:span><text:span text:style-name="T158">C, k</text:span><text:span text:style-name="T159">ai slėgio p (MPa; kgf/cm</text:span><text:span text:style-name="T160">2</text:span><text:span text:style-name="T161">) ir tūrio V (m</text:span><text:span text:style-name="T162">3</text:span><text:span text:style-name="T163">; l) sandauga yra didesnė kaip 1,0 (10000);</text:span></text:p>
      <text:p text:style-name="P164"><text:span text:style-name="T165">2.1.2</text:span><text:span text:style-name="T166">. gailiųjų, nuodingųjų, degiųjų, dirginančiųjų, sprogiųjų ir kitaip pavojingų terpių slėginiai indai, kurių sienelės temperatūra yra ne aukštesnė kaip 200</text:span><text:span text:style-name="T167">o</text:span><text:span text:style-name="T168">C, kai<text:s/></text:span><text:span text:style-name="T169">slėgio p (MPa; kgf/cm</text:span><text:span text:style-name="T170">2</text:span><text:span text:style-name="T171">) ir tūrio V (m</text:span><text:span text:style-name="T172">3</text:span><text:span text:style-name="T173">; l) sandauga yra didesnė kaip 0,05 (500);</text:span></text:p>
      <text:p text:style-name="P174"><text:span text:style-name="T175">2.1.3</text:span><text:span text:style-name="T176">. slėginiai indai, kurių sienelės temperatūra yra aukštesnė kaip 200</text:span><text:span text:style-name="T177">o</text:span><text:span text:style-name="T178">C, kai slėgio p (MPa; kgf/cm</text:span><text:span text:style-name="T179">2</text:span><text:span text:style-name="T180">) ir tūrio V (m</text:span><text:span text:style-name="T181">3</text:span><text:span text:style-name="T182">; l) sandauga yra didesnė kaip 0,02 (200);</text:span></text:p>
      <text:p text:style-name="P183"><text:span text:style-name="T184">2.1.4</text:span><text:span text:style-name="T185">. gydomosios barokameros.</text:span></text:p>
      <text:p text:style-name="P186"><text:span text:style-name="T187">3</text:span><text:span text:style-name="T188">. Nuodingųjų, degiųjų, dirginančiųjų dujų, garų arba skysčių slėginiai vamzdynai, garotiekiai ir karšto vandens vamzdynai:</text:span></text:p>
      <text:p text:style-name="P189"><text:span text:style-name="T190">3.1</text:span><text:span text:style-name="T191">. Didesnio kaip 0,07 MPa (0,7 kgf/cm</text:span><text:span text:style-name="T192">2</text:span><text:span text:style-name="T193">) slėgio garo bei aukštesnės kaip 115</text:span><text:span text:style-name="T194">o</text:span><text:span text:style-name="T195">C temperatūros<text:s/></text:span><text:span text:style-name="T196">karšto vandens vamzdynai, tarp jų vamzdynai turbinos ribose, būtent:</text:span></text:p>
      <text:p text:style-name="P197"><text:span text:style-name="T198">3.1.1</text:span><text:span text:style-name="T199">. didesnio kaip 70 mm sąlyginio skersmens 1-os kategorijos vamzdynai;</text:span></text:p>
      <text:p text:style-name="P200"><text:span text:style-name="T201">3.1.2</text:span><text:span text:style-name="T202">. didesnio kaip 100 mm sąlyginio skersmens 2-os ir 3-os kategorijos vamzdynai.</text:span></text:p>
      <text:p text:style-name="P203"><text:span text:style-name="T204">3.2</text:span><text:span text:style-name="T205">. Vamzdynai A</text:span><text:span text:style-name="T206"><text:s/>ir B grupių nuodingosioms, dirginančiosioms, sprogiosioms, degiosioms dujoms, garams arba skysčiams transportuoti, būtent:</text:span></text:p>
      <text:p text:style-name="P207"><text:span text:style-name="T208">3.2.1</text:span><text:span text:style-name="T209">. didesnio kaip 10 MPa (100 kgf/cm</text:span><text:span text:style-name="T210">2</text:span><text:span text:style-name="T211">) slėgio vamzdynai, nepriklausomai nuo skersmens;</text:span></text:p>
      <text:p text:style-name="P212"><text:span text:style-name="T213">3.2.2</text:span><text:span text:style-name="T214">. 80 mm ir didesnio sąlyginio s</text:span><text:span text:style-name="T215">kersmens 1-os kategorijos vamzdynai;</text:span></text:p>
      <text:p text:style-name="P216"><text:span text:style-name="T217">3.2.3</text:span><text:span text:style-name="T218">. 125 mm ir didesnio sąlyginio skersmens 2-os ir 3-os kategorijos vamzdynai (išskyrus degiųjų gamtinių ir suskystintųjų dujų, naudojamų kurui, vamzdynus).</text:span></text:p>
      <text:p text:style-name="P219"><text:span text:style-name="T220">3.3</text:span><text:span text:style-name="T221">. Magistraliniai dujotiekiai, naftotiekiai ir<text:s/></text:span><text:span text:style-name="T222">produktotiekiai.</text:span></text:p>
      <text:p text:style-name="P223"><text:span text:style-name="T224">4</text:span><text:span text:style-name="T225">. Užsidegančių dujų, užsiliepsnojančių skysčių, degiųjų skysčių, labai nuodingų, nuodingų medžiagų, sprogiųjų medžiagų, aplinkai pavojingų medžiagų, oksidatorių gavybos, gamybos, laikymo, gabenimo, naudojimo ir neutralizavimo įrengi</text:span><text:span text:style-name="T226">niai:</text:span></text:p>
      <text:p text:style-name="P227"><text:span text:style-name="T228">4.1</text:span><text:span text:style-name="T229">. Didesnio kaip 100 kW galingumo degiąsias dujas naudojantys įrenginiai.</text:span></text:p>
      <text:p text:style-name="P230"><text:span text:style-name="T231">4.2</text:span><text:span text:style-name="T232">. Didesnio kaip 50 m</text:span><text:span text:style-name="T233">3</text:span><text:span text:style-name="T234"><text:s/>tūrio naftos ir jos produktų stacionariosios talpyklos.</text:span></text:p>
      <text:p text:style-name="P235"><text:span text:style-name="T236">5</text:span><text:span text:style-name="T237">. Giluminiai žemės gręžimo agregatai:</text:span></text:p>
      <text:p text:style-name="P238"><text:span text:style-name="T239">5.1</text:span><text:span text:style-name="T240">. Gilesnių kaip 1200 m gręžinių<text:s/></text:span><text:span text:style-name="T241">gręžimo agregatai.</text:span></text:p>
      <text:p text:style-name="P242"><text:span text:style-name="T243">6</text:span><text:span text:style-name="T244">. Kėlimo kranai:</text:span></text:p>
      <text:p text:style-name="P245"><text:span text:style-name="T246">6.1</text:span><text:span text:style-name="T247">. Visų tipų mašininės pavaros kėlimo kranai, būtent:</text:span></text:p>
      <text:p text:style-name="P248"><text:span text:style-name="T249">6.1.1</text:span><text:span text:style-name="T250">. 5 t ir didesnės keliamosios galios tiltinio, kabelinio tipo kranai, gembiniai kranai bei kranai rietuvai, nepriklausomai nuo jų valdymo būdo, taip</text:span><text:span text:style-name="T251"><text:s/>pat mažesnės kaip 5 t keliamosios galios minėtų tipų kranai su valdymo kabina;</text:span></text:p>
      <text:p text:style-name="P252"><text:span text:style-name="T253">6.1.2</text:span><text:span text:style-name="T254">. didesnės kaip 1 t keliamosios galios strėlinio tipo kranai ir kranai ekskavatoriai su įrengtais strėlės siekio keitimo ir/arba posūkio mechanizmais.</text:span></text:p>
      <text:p text:style-name="P255"><text:span text:style-name="T256">6.2</text:span><text:span text:style-name="T257">.<text:s/></text:span><text:span text:style-name="T258">Savaeigiai keltuvai ir bokšteliai žmonėms kelti.</text:span></text:p>
      <text:p text:style-name="P259"><text:span text:style-name="T260">6.3</text:span><text:span text:style-name="T261">. Pakabinti ant lynų lopšeliai žmonėms kelti.</text:span></text:p>
      <text:p text:style-name="P262"><text:span text:style-name="T263">6.4</text:span><text:span text:style-name="T264">. Mašininės pavaros krovinių vežimėliai, valdomi iš kabinos, važinėjančios kartu su vežimėliu pakeltaisiais bėgių keliais.</text:span></text:p>
      <text:p text:style-name="P265"><text:span text:style-name="T266">7</text:span><text:span text:style-name="T267">. Liftai ir keltu</text:span><text:span text:style-name="T268">vai:</text:span></text:p>
      <text:p text:style-name="P269"><text:span text:style-name="T270">7.1</text:span><text:span text:style-name="T271">. Visų tipų mašininės pavaros liftai, išskyrus mažus krovininius (kurių keliamoji galia nuo 50 kg iki 250 kg, kabinos grindų plotas ne didesnis kaip 0.9 m</text:span><text:span text:style-name="T272">2</text:span><text:span text:style-name="T273">, o kabinos aukštis ne didesnis kaip 1 m).</text:span></text:p>
      <text:p text:style-name="P274"><text:span text:style-name="T275">7.2</text:span><text:span text:style-name="T276">. Elevatoriniai keleiviniai keltuvai.</text:span></text:p>
      <text:p text:style-name="P277"><text:span text:style-name="T278">7</text:span><text:span text:style-name="T279">.3</text:span><text:span text:style-name="T280">. Iš kabinos valdomi statybiniai keltuvai.</text:span></text:p>
      <text:p text:style-name="P281"><text:span text:style-name="T282">8</text:span><text:span text:style-name="T283">. Lynų keliai:</text:span></text:p>
      <text:p text:style-name="P284"><text:span text:style-name="T285">8.1</text:span><text:span text:style-name="T286">. Mašininės pavaros keleiviniai lynų keliai.</text:span></text:p>
      <text:p text:style-name="P287"><text:span text:style-name="T288">8.2</text:span><text:span text:style-name="T289">. Kabamieji dviejų lynų krovininiai keliai.</text:span></text:p>
      <text:p text:style-name="P290"><text:span text:style-name="T291">9</text:span><text:span text:style-name="T292">. Funikulieriai ir eskalatoriai:</text:span></text:p>
      <text:p text:style-name="P293"><text:span text:style-name="T294">9.1</text:span><text:span text:style-name="T295">. Funikulieriai.</text:span></text:p>
      <text:p text:style-name="P296"><text:span text:style-name="T297">9.2</text:span><text:span text:style-name="T298">. Tarpaukštiniai<text:s/></text:span><text:span text:style-name="T299">ir tuneliniai eskalatoriai.</text:span></text:p>
      <text:p text:style-name="P300"><text:span text:style-name="T301">10</text:span><text:span text:style-name="T302">. Pasivažinėjimo atrakcionai:</text:span></text:p>
      <text:p text:style-name="P303"><text:span text:style-name="T304">10.1</text:span><text:span text:style-name="T305">. Atrakcionai, judantys apie vieną ašį, kurių keleivio kabinos judesio pagreitis didesnis kaip 1 m/s</text:span><text:span text:style-name="T306">2</text:span><text:span text:style-name="T307">.</text:span></text:p>
      <text:p text:style-name="P308"><text:span text:style-name="T309">10.2</text:span><text:span text:style-name="T310">. Atrakcionai, darantys du ir daugiau judesių apie skirtingas ašis, nepri</text:span><text:span text:style-name="T311">klausomai nuo pagreičio.</text:span></text:p>
      <text:p text:style-name="P312"><text:span text:style-name="T313">10.3</text:span><text:span text:style-name="T314">. Sudėtinio judesio atrakcionai, kurių keleivio kabinos nors vieno judesio pagreitis didesnis kaip 1 m/s</text:span><text:span text:style-name="T315">2</text:span><text:span text:style-name="T316">.</text:span></text:p>
      <text:p text:style-name="P317"><text:span text:style-name="T318">10.4</text:span><text:span text:style-name="T319">. Apžvalgos ratai.</text:span></text:p>
      <text:p text:style-name="P320"/>
      <text:p text:style-name="P321"><text:span text:style-name="T322">POTENCIALIAI PAVOJINGŲ ĮRENGINIŲ, KURIŲ PRIVALOMĄJĄ PRIEŽIŪRĄ (JŲ NEREGISTRUOJANT)<text:s/></text:span><text:span text:style-name="T323">PROJEKTAVIMO, GAMYBOS, MONTAVIMO IR BANDYMŲ STADIJOSE VYKDO TECHNIKOS PRIEŽIŪROS TARNYBA, SĄRAŠAS</text:span></text:p>
      <text:p text:style-name="P324"/>
      <text:p text:style-name="P325"><text:span text:style-name="T326">1</text:span><text:span text:style-name="T327">. Garo katilai, vandens šildymo katilai ir jų įrenginiai:</text:span></text:p>
      <text:p text:style-name="P328"><text:span text:style-name="T329">1.1</text:span><text:span text:style-name="T330">. 0,07 MPa (0,7 kgf/cm</text:span><text:span text:style-name="T331">2</text:span><text:span text:style-name="T332">) ir mažesnio slėgio ir didesnio kaip 0,1 m</text:span><text:span text:style-name="T333">3</text:span><text:span text:style-name="T334"><text:s/>(100 l) tūrio katilai;</text:span></text:p>
      <text:p text:style-name="P335"><text:span text:style-name="T336">1.2</text:span><text:span text:style-name="T337">. 115</text:span><text:span text:style-name="T338">o</text:span><text:span text:style-name="T339">C ir žemesnės temperatūros ir didesnio kaip 0,1 m</text:span><text:span text:style-name="T340">3</text:span><text:span text:style-name="T341"><text:s/>(100 l) tūrio vandens šildymo katilai.</text:span></text:p>
      <text:p text:style-name="P342"><text:span text:style-name="T343">2</text:span><text:span text:style-name="T344">. Slėginiai indai:</text:span></text:p>
      <text:p text:style-name="P345"><text:span text:style-name="T346">2.1</text:span><text:span text:style-name="T347">. Didesnio kaip 0,025 m</text:span><text:span text:style-name="T348">3</text:span><text:span text:style-name="T349"><text:s/>(25 l) tūrio slėginiai indai, kuriuose vandens temperatūra aukštesnė kaip</text:span><text:span text:style-name="T350"><text:s/>115</text:span><text:span text:style-name="T351">o</text:span><text:span text:style-name="T352">C, o kitų skysčių – aukštesnė už jų virimo temperatūrą, kai slėgis 0,07 MPa (0,7 kg/cm</text:span><text:span text:style-name="T353">2</text:span><text:span text:style-name="T354">), o tūrio V (m</text:span><text:span text:style-name="T355">3</text:span><text:span text:style-name="T356">; l) ir slėgio p (MPa; kgf/cm</text:span><text:span text:style-name="T357">2</text:span><text:span text:style-name="T358">) sandauga yra didesnė kaip 0,02 (200).</text:span></text:p>
      <text:p text:style-name="P359"><text:span text:style-name="T360">2.2</text:span><text:span text:style-name="T361">. Didesnio kaip 0,025 m</text:span><text:span text:style-name="T362">3</text:span><text:span text:style-name="T363"><text:s/>(25 l) tūrio slėginiai indai, kuriuose garų ar</text:span><text:span text:style-name="T364">ba dujų slėgis yra didesnis kaip 0,07 MPa (0,7 kgf/cm</text:span><text:span text:style-name="T365">2</text:span><text:span text:style-name="T366">), o tūrio V (m</text:span><text:span text:style-name="T367">3</text:span><text:span text:style-name="T368">; l) ir slėgio p (MPa; kgf/cm</text:span><text:span text:style-name="T369">2</text:span><text:span text:style-name="T370">) sandauga yra didesnė kaip 0,02 (200).</text:span></text:p>
      <text:p text:style-name="P371"><text:span text:style-name="T372">2.3</text:span><text:span text:style-name="T373">. Suslėgtųjų, suskystintųjų ir ištirpintųjų dujų balionai, kuriuose slėgis yra didesnis kaip 0,07 MPa (0,7 kg</text:span><text:span text:style-name="T374">f/cm</text:span><text:span text:style-name="T375">2</text:span><text:span text:style-name="T376">), o tūrio V (m</text:span><text:span text:style-name="T377">3</text:span><text:span text:style-name="T378">; l) ir slėgio p (MPa; kgf/cm</text:span><text:span text:style-name="T379">2</text:span><text:span text:style-name="T380">) sandauga yra didesnė kaip 0,02 (200).</text:span></text:p>
      <text:p text:style-name="P381"><text:span text:style-name="T382">2.4</text:span><text:span text:style-name="T383">. Suskystintųjų dujų cisternos ir statinės, kuriose slėgis 50</text:span><text:span text:style-name="T384">o</text:span><text:span text:style-name="T385">C ir žemesnėje temperatūroje yra didesnis kaip 0,07 MPa (0,7 kgf/cm</text:span><text:span text:style-name="T386">2</text:span><text:span text:style-name="T387">).</text:span></text:p>
      <text:p text:style-name="P388"><text:span text:style-name="T389">3</text:span><text:span text:style-name="T390">. Įranga dujoms,<text:s/></text:span><text:span text:style-name="T391">suskystintoms arba birioms medžiagoms supilti ar išpilti slėgimo būdu ir jų talpyklos:</text:span></text:p>
      <text:p text:style-name="P392"><text:span text:style-name="T393">3.1</text:span><text:span text:style-name="T394">. Didesnio kaip 1 m</text:span><text:span text:style-name="T395">3</text:span><text:span text:style-name="T396"><text:s/>tūrio talpyklos, kuriose nėra slėgio, bet kurios ištuštinamos sudarius didesnį kaip 0,07 MPa (0,7 kgf/cm</text:span><text:span text:style-name="T397">2</text:span><text:span text:style-name="T398">) slėgį.</text:span></text:p>
      <text:p text:style-name="P399"><text:span text:style-name="T400">4</text:span><text:span text:style-name="T401">. Nuodingųjų, degiųjų,</text:span><text:span text:style-name="T402"><text:s/>dirginančiųjų dujų, garų arba skysčių slėginiai vamzdynai, garotiekiai ir karšto vandens vamzdynai:</text:span></text:p>
      <text:p text:style-name="P403"><text:span text:style-name="T404">4.1</text:span><text:span text:style-name="T405">. Didesnio kaip 65 mm sąlyginio skersmens degiųjų gamtinių ir suskystintųjų dujų vamzdynai.</text:span></text:p>
      <text:p text:style-name="P406"><text:span text:style-name="T407">4.2</text:span><text:span text:style-name="T408">. Nuo 51 mm išorinio skersmens iki 70 mm sąlyginio<text:s/></text:span><text:span text:style-name="T409">skersmens pirmos kategorijos garo ir karšto vandens vamzdynai.</text:span></text:p>
      <text:p text:style-name="P410"><text:span text:style-name="T411">4.3</text:span><text:span text:style-name="T412">. Nuo 76 mm išorinio skersmens iki 100 mm sąlyginio skersmens antros ir trečios kategorijos garo ir karšto vandens vamzdynai.</text:span></text:p>
      <text:p text:style-name="P413"><text:span text:style-name="T414">4.4</text:span><text:span text:style-name="T415">. Didesnio kaip 100 mm sąlyginio skersmens ketvirtos<text:s/></text:span><text:span text:style-name="T416">kategorijos karšto vandens vamzdynai.</text:span></text:p>
      <text:p text:style-name="P417"><text:span text:style-name="T418">5</text:span><text:span text:style-name="T419">. Užsidegančių dujų, užsiliepsnojančių skysčių, degiųjų skysčių, labai nuodingų, nuodingų medžiagų, sprogiųjų medžiagų, aplinkai pavojingų medžiagų, oksidatorių gavybos, gamybos, laikymo, gabenimo, naudojimo ir<text:s/></text:span><text:span text:style-name="T420">neutralizavimo įrenginiai:</text:span></text:p>
      <text:p text:style-name="P421"><text:span text:style-name="T422">5.1</text:span><text:span text:style-name="T423">. Degiųjų dujų generatoriai.</text:span></text:p>
      <text:p text:style-name="P424"><text:span text:style-name="T425">5.2</text:span><text:span text:style-name="T426">. Pavojingų medžiagų talpyklos, kurių tūris didesnis kaip 0,4 m</text:span><text:span text:style-name="T427">3</text:span><text:span text:style-name="T428"><text:s/>(400 l).</text:span></text:p>
      <text:p text:style-name="P429"><text:span text:style-name="T430">6</text:span><text:span text:style-name="T431">. Giluminiai žemės gręžimo agregatai:</text:span></text:p>
      <text:p text:style-name="P432"><text:span text:style-name="T433">6.1</text:span><text:span text:style-name="T434">. Nuo 500 m iki 1200 m gylio gręžinių geologinio gręžimo agregat</text:span><text:span text:style-name="T435">ai.</text:span></text:p>
      <text:p text:style-name="P436"><text:span text:style-name="T437">7</text:span><text:span text:style-name="T438">. Kėlimo kranai:</text:span></text:p>
      <text:p text:style-name="P439"><text:span text:style-name="T440">7.1</text:span><text:span text:style-name="T441">. Visų tipų neregistruojami mašininės pavaros kėlimo kranai.</text:span></text:p>
      <text:p text:style-name="P442"><text:span text:style-name="T443">7.2</text:span><text:span text:style-name="T444">. Mašininės pavaros talės.</text:span></text:p>
      <text:p text:style-name="P445"><text:span text:style-name="T446">7.3</text:span><text:span text:style-name="T447">. Didesnės kaip 50 kg keliamosios galios mašininės pavaros suktuvai kroviniams arba žmonėms kelti.</text:span></text:p>
      <text:p text:style-name="P448"><text:span text:style-name="T449">7.4</text:span><text:span text:style-name="T450">. Keičiamieji k</text:span><text:span text:style-name="T451">rovinio kabinimo įtaisai.</text:span></text:p>
      <text:p text:style-name="P452"><text:span text:style-name="T453">7.5</text:span><text:span text:style-name="T454">. Nuimamieji krovinio kabinimo įtaisai.</text:span></text:p>
      <text:p text:style-name="P455"><text:span text:style-name="T456">8</text:span><text:span text:style-name="T457">. Liftai ir keltuvai:</text:span></text:p>
      <text:p text:style-name="P458"><text:span text:style-name="T459">8.1</text:span><text:span text:style-name="T460">. Maži krovininiai liftai.</text:span></text:p>
      <text:p text:style-name="P461"><text:span text:style-name="T462">8.2</text:span><text:span text:style-name="T463">. 50 kg ir didesnės keliamosios galios statybiniai keltuvai be kabinos.</text:span></text:p>
      <text:p text:style-name="P464"><text:span text:style-name="T465">8.3</text:span><text:span text:style-name="T466">. Mašininės pavaros keltuvai<text:s/></text:span><text:span text:style-name="T467">transporto priemonėms kilnoti.</text:span></text:p>
      <text:p text:style-name="P468"><text:span text:style-name="T469">8.4</text:span><text:span text:style-name="T470">. Vertikaliai uždaromos mašininės pavaros durys.</text:span></text:p>
      <text:p text:style-name="P471"><text:span text:style-name="T472">9</text:span><text:span text:style-name="T473">. Pasivažinėjimo atrakcionai:</text:span></text:p>
      <text:p text:style-name="P474"><text:span text:style-name="T475">9.1</text:span><text:span text:style-name="T476">. Visų tipų mašininės pavaros pasivažinėjimo atrakcionai, kurių keleivio kabinos judesio pagreitis 1 m/s</text:span><text:span text:style-name="T477">2</text:span><text:span text:style-name="T478"><text:s/>ir mažesnis.</text:span></text:p>
      <text:p text:style-name="P479"/>
      <text:p text:style-name="P480"><text:span text:style-name="T481">_______</text:span><text:span text:style-name="T482">_______</text:span></text:p>
      <text:p text:style-name="P483"><text:span text:style-name="T484">2</text:span><text:span text:style-name="T485"><text:s/>PRIEDAS</text:span></text:p>
      <text:p text:style-name="P486"/>
      <text:p text:style-name="P487"><text:span text:style-name="T488">LIETUVOS RESPUBLIKA TECHNIKOS PRIEŽIŪROS TARNYBA PRIE SOCIALINĖS APSAUGOS IR DARBO MINISTERIJOS</text:span></text:p>
      <text:p text:style-name="P489"/>
      <text:p text:style-name="P490"><text:tab/></text:p>
      <text:p text:style-name="P491"><text:span text:style-name="T492">Įrenginio pripažinimo tinkamu naudoti Lietuvoje</text:span></text:p>
      <text:p text:style-name="P493"/>
      <text:p text:style-name="P494"><text:span text:style-name="T495">LIUDIJIMAS Nr. 000000</text:span></text:p>
      <text:p text:style-name="P496"/>
      <text:p text:style-name="P497">Liudijama, kad<text:tab/></text:p>
      <text:p text:style-name="P498"><text:tab/>(gaminančiosios šalies ir firmos pavadinimas, adresas)</text:p>
      <text:p text:style-name="P499"><text:tab/></text:p>
      <text:p text:style-name="P500"><text:tab/></text:p>
      <text:p text:style-name="P501">pagamintas<text:tab/></text:p>
      <text:p text:style-name="P502"><text:tab/>(Įrenginio, jo mazgo, detalės pavadinimas, žymėjimas)</text:p>
      <text:p text:style-name="P503"><text:tab/></text:p>
      <text:p text:style-name="P504"><text:tab/></text:p>
      <text:p text:style-name="P505"><text:tab/></text:p>
      <text:p text:style-name="P506">pripažįstamas tinkamu naudoti Lietuvos Respublikos teritorijoje.</text:p>
      <text:p text:style-name="P507">Ypatingos sąlygos:<text:tab/></text:p>
      <text:p text:style-name="P508"><text:tab/></text:p>
      <text:p text:style-name="P509"><text:tab/></text:p>
      <text:p text:style-name="P510"><text:tab/></text:p>
      <text:p text:style-name="P511"/>
      <text:p text:style-name="P512">Liudijimas galioja iki 19<text:tab/>m.<text:tab/>d.</text:p>
      <text:p text:style-name="P513"/>
      <text:p text:style-name="P514">Technikos priežiūros tarnybos</text:p>
      <text:p text:style-name="P515">generalinis direktorius<text:tab/><text:tab/><text:tab/><text:tab/></text:p>
      <text:p text:style-name="P516"><text:tab/>(parašas)<text:tab/>(vardas, pavardė)<text:s/></text:p>
      <text:p text:style-name="P517"/>
      <text:p text:style-name="P518">199<text:tab/>m.<text:tab/>d.</text:p>
      <text:p text:style-name="P519"><text:tab/>A. V.</text:p>
      <text:p text:style-name="P520"/>
      <text:p text:style-name="P5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9:32:00Z</meta:creation-date>
    <dc:date>2015-08-30T19:32:00Z</dc:date>
    <meta:template xlink:href="Normal" xlink:type="simple"/>
    <meta:editing-cycles>2</meta:editing-cycles>
    <meta:editing-duration>PT0S</meta:editing-duration>
    <meta:document-statistic meta:page-count="6" meta:paragraph-count="168" meta:word-count="1744" meta:character-count="13158" meta:row-count="482" meta:non-whitespace-character-count="11582"/>
  </office:meta>
</office:document-meta>
</file>