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2 M. RUGSĖJO 26 D. ĮSAKYMO NR. 115 „DĖL ILGALAIKIŲ BEDARBIŲ PROFESINIŲ ŽINIŲ IR PRAKTINIŲ ĮGŪDŽIŲ ATNAUJINIMO PRIEMONIŲ ORGANIZAVIMO IR VYKDYMO TVARKOS PATVIRTINIMO“ PAKEITIMO</text:p>
      <text:p text:style-name="P8"/>
      <text:p text:style-name="P9">2005 m. sausio 31 d. Nr. A1-24</text:p>
      <text:p text:style-name="P10">Vilnius</text:p>
      <text:p text:style-name="P11"/>
      <text:p text:style-name="P12"/>
      <text:p text:style-name="P13"><text:span text:style-name="T14">Vadovaudamasi Lietuvos Respublikos bedarbių rėmimo įstatymo 6, 12, 13, 14, 19, 20(1), 26 straipsnių pakeitimo ir papildymo, 5, 9, 10, 15, 16, 16(1), 17, 18 straipsnių bei 20 straipsnio 4 dalies pripažinimo netekusiais galios įstatymu (Žin., 2004, Nr.<text:s/></text:span><text:a xlink:href="https://www.e-tar.lt/portal/lt/legalAct/TAR.6F4BB45FE96E" office:target-frame-name="_blank" xlink:show="new"><text:span text:style-name="T15">188-6998</text:span></text:a><text:span text:style-name="T16">),</text:span></text:p>
      <text:p text:style-name="P17"><text:span text:style-name="T18">pakeičiu</text:span><text:span text:style-name="T19"><text:s/>Ilgalaikių bedarbių profesinių žinių ir praktinių įgūdžių atnaujinimo priemonių organizavimo ir vykdymo tvarką, patvirtintą socialinės apsaugos ir darbo ministro 2002 m. rugsėjo 26 d. įsakymu Nr. 115 „Dėl ilgalaikių bedarbių profesinių žinių ir praktinių įgūdžių atnaujinimo priemonių organizavimo ir vykdymo tvarkos patvirtinimo“ (Žin., 2002, Nr.<text:s/></text:span><text:a xlink:href="https://www.e-tar.lt/portal/lt/legalAct/TAR.2343E498ACC8" office:target-frame-name="_blank" xlink:show="new"><text:span text:style-name="T20">96-4224</text:span></text:a><text:span text:style-name="T21">; 2003, Nr.<text:s/></text:span><text:a xlink:href="https://www.e-tar.lt/portal/lt/legalAct/TAR.529DFD36DED9" office:target-frame-name="_blank" xlink:show="new"><text:span text:style-name="T22">43-1988</text:span></text:a><text:span text:style-name="T23">):</text:span></text:p>
      <text:p text:style-name="P24"><text:span text:style-name="T25">1</text:span><text:span text:style-name="T26">. Išdėstau 3 punktą taip:</text:span></text:p>
      <text:p text:style-name="P27"><text:span text:style-name="T28">„</text:span><text:span text:style-name="T29">3</text:span><text:span text:style-name="T30">. Tvarka parengta vadovaujantis Lietuvos Respublikos bedarbių rėmimo įstatymu (Žin., 1991, Nr.<text:s/></text:span><text:a xlink:href="https://www.e-tar.lt/portal/lt/legalAct/TAR.0B3E8942C5C4" office:target-frame-name="_blank" xlink:show="new"><text:span text:style-name="T31">2-25</text:span></text:a><text:span text:style-name="T32">), Lietuvos Respublikos nedarbo socialinio draudimo įstatymu (Žin., 2004, Nr.<text:s/></text:span><text:a xlink:href="https://www.e-tar.lt/portal/lt/legalAct/TAR.FDF42614DE52" office:target-frame-name="_blank" xlink:show="new"><text:span text:style-name="T33">4-26</text:span></text:a><text:span text:style-name="T34">), Lietuvos Respublikos neformaliojo suaugusiųjų švietimo įstatymu (Žin., 1998, Nr.<text:s/></text:span><text:a xlink:href="https://www.e-tar.lt/portal/lt/legalAct/TAR.CE3B174CA7E6" office:target-frame-name="_blank" xlink:show="new"><text:span text:style-name="T35">66-1909</text:span></text:a><text:span text:style-name="T36">) ir Darbo rinkos neformaliojo profesinio mokymo organizavimo ir vykdymo tvarka, patvirtinta socialinės apsaugos ir darbo ministro 2002 m. kovo 22 d. įsakymu Nr. 38 (Žin., 2002, Nr.<text:s/></text:span><text:a xlink:href="https://www.e-tar.lt/portal/lt/legalAct/TAR.76140BEDBF11" office:target-frame-name="_blank" xlink:show="new"><text:span text:style-name="T37">33-1259</text:span></text:a><text:span text:style-name="T38">).“.</text:span></text:p>
      <text:p text:style-name="P39"><text:span text:style-name="T40">2</text:span><text:span text:style-name="T41">. Išdėstau 7 punktą taip:</text:span></text:p>
      <text:p text:style-name="P42"><text:span text:style-name="T43">„</text:span><text:span text:style-name="T44">7</text:span><text:span text:style-name="T45">. Kitos Tvarkoje vartojamos sąvokos atitinka Lietuvos Respublikos nedarbo socialinio draudimo įstatyme ir Nedarbo socialinio draudimo išmokų nuostatuose, patvirtintuose Lietuvos Respublikos Vyriausybės 2004 m. gruodžio 24 d. nutarimu Nr. 1656 (Žin., 2004, Nr.<text:s/></text:span><text:a xlink:href="https://www.e-tar.lt/portal/lt/legalAct/TAR.9A230138C75D" office:target-frame-name="_blank" xlink:show="new"><text:span text:style-name="T46">186-6930</text:span></text:a><text:span text:style-name="T47">), vartojamas sąvokas.“.</text:span></text:p>
      <text:p text:style-name="P48"><text:span text:style-name="T49">3</text:span><text:span text:style-name="T50">. Išdėstau 8 punktą taip:</text:span></text:p>
      <text:p text:style-name="P51"><text:span text:style-name="T52">„</text:span><text:span text:style-name="T53">8</text:span><text:span text:style-name="T54">. Įgūdžių atnaujinimo priemonės organizuojamos ilgalaikiams bedarbiams, kurios taikomos pagal individualų įsidarbinimo planą, esant šioms sąlygoms:“.</text:span></text:p>
      <text:p text:style-name="P55"><text:span text:style-name="T56">4</text:span><text:span text:style-name="T57">. Išdėstau 12.1 punktą taip:</text:span></text:p>
      <text:p text:style-name="P58"><text:span text:style-name="T59">„</text:span><text:span text:style-name="T60">12.1</text:span><text:span text:style-name="T61">. kartu su ilgalaikiais bedarbiais numato įgūdžių atnaujinimo priemones sudarydami arba tikslindami jų individualius įsidarbinimo planus;“.</text:span></text:p>
      <text:p text:style-name="P62"><text:span text:style-name="T63">5</text:span><text:span text:style-name="T64">. Išdėstau 20 punktą taip:</text:span></text:p>
      <text:p text:style-name="P65"><text:span text:style-name="T66">„</text:span><text:span text:style-name="T67">20</text:span><text:span text:style-name="T68">. Ilgalaikiams bedarbiams, pagal nustatytą programą baigusiems mokymo kursus, už dalyvavimo juose laikotarpį mokama 1,5 mokėjimo mėnesį galiojančio minimalaus gyvenimo lygio dydžio mokymo stipendija. Šiuo laikotarpiu bedarbiui nedarbo socialinio draudimo išmokos mokėjimas nestabdomas.“.</text:span></text:p>
      <text:p text:style-name="P69"><text:span text:style-name="T70">6</text:span><text:span text:style-name="T71">. Pripažįstu netekusiu galios 21 punktą.</text:span></text:p>
      <text:p text:style-name="P72"><text:span text:style-name="T73">7</text:span><text:span text:style-name="T74">. Išdėstau 22 punktą taip:</text:span></text:p>
      <text:p text:style-name="P75"><text:span text:style-name="T76">„</text:span><text:span text:style-name="T77">22</text:span><text:span text:style-name="T78">. Šios tvarkos 20 punkte nurodyta mokymo stipendija išmokama baigus įgūdžių atnaujinimo priemones.“.</text:span></text:p>
      <text:p text:style-name="P79"><text:span text:style-name="T80">8</text:span><text:span text:style-name="T81">. Įrašau 23.2 punkte vietoj skaičiaus „24.1“ skaičių „23.1“:</text:span></text:p>
      <text:p text:style-name="P82"/>
      <text:p text:style-name="P83"/>
      <text:p text:style-name="P84"/>
      <text:p text:style-name="P85"><text:span text:style-name="T86">SOCIALINĖS APSAUGOS IR DARBO MINISTRĖ</text:span><text:span text:style-name="T87"><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2T09:51:00Z</meta:creation-date>
    <dc:date>2017-11-02T09:51:00Z</dc:date>
    <meta:template xlink:href="Normal.dotm" xlink:type="simple"/>
    <meta:editing-cycles>2</meta:editing-cycles>
    <meta:editing-duration>PT0S</meta:editing-duration>
    <meta:document-statistic meta:page-count="1" meta:paragraph-count="59" meta:word-count="408" meta:character-count="3474" meta:row-count="173" meta:non-whitespace-character-count="3125"/>
  </office:meta>
</office:document-meta>
</file>