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ISTO IR KITŲ PREKIŲ IŠVEŽIMO LAIKINO APRIBOJIMO KONTROLĖS SUSTIPRINIMO</text:p>
      <text:p text:style-name="P12"/>
      <text:p text:style-name="P13">1992 m. sausio 16 d. Nr. 28</text:p>
      <text:p text:style-name="P14">Vilnius</text:p>
      <text:p text:style-name="P15"/>
      <text:p text:style-name="P16"><text:span text:style-name="T17">Atsižvelgdama į padidėjusią spekuliaciją žemės ūkio produktais ir maisto bei kai kurių kitų prekių stoką, Lietuvos Respublikos Vyriausybė<text:s/></text:span><text:span text:style-name="T18">nutari</text:span><text:span text:style-name="T19">a:</text:span></text:p>
      <text:p text:style-name="P20"><text:span text:style-name="T21">1</text:span><text:span text:style-name="T22">. Nustatyti, kad ūkio subjektai:</text:span></text:p>
      <text:p text:style-name="P23"><text:span text:style-name="T24">1.1</text:span><text:span text:style-name="T25">. privalo deklaruoti visas išvežamas ir įvežamas prekes bei paslaugas ir gabenti prekes tik per muitinės postus;</text:span></text:p>
      <text:p text:style-name="P26"><text:span text:style-name="T27">1.2</text:span><text:span text:style-name="T28">. pateikę licencijuotinas prekes muitų kontrolei be licencijos, su negaliojančia licencija ar pateikę prekių daugiau nei nurodyta licencijoje, moka baudą, kuri lygi neteisėtai eksportuojamų prekių penkiagubai vertei, o žemės ūkio produkcijos ir maisto prekių – dešimteriopai vertei. Bandomos išvežti prekės muitinės sprendimu sulaikomos, konfiskuojamos ir perduodamos Prekybos ir materialinių išteklių ministerijos žinion.</text:span></text:p>
      <text:p text:style-name="P29"><text:span text:style-name="T30">Jeigu pažeidimas nustatomas po prekių ir paslaugų išvežimo, išieškoma bauda, 7 kartus didesnė už šių prekių ir paslaugų vertę, o išvežus žemės ūkio produkciją ir maisto prekes – 13 kartų didesnė už jų vertę.</text:span></text:p>
      <text:p text:style-name="P31"><text:span text:style-name="T32">Nustatant baudos dydį, ūkio subjektai deklaruoja prekių kainas, tačiau jos neturi būti mažesnės už Respublikos rinkos kainas. Kilus nesutarimams dėl prekių kainų, galutinį sprendimą priima muitinės viršininkas.</text:span></text:p>
      <text:p text:style-name="P33"><text:span text:style-name="T34">Baudas neginčo tvarka į Lietuvos valstybės biudžetą išieško finansų organai muitinės teikimu.</text:span></text:p>
      <text:p text:style-name="P35"><text:span text:style-name="T36">2</text:span><text:span text:style-name="T37">. Buvusios TSRS kariuomenė, veždama per Lietuvos Respublikos valstybinę sieną prekes ir kitą turtą, privalo deklaruoti juos nustatytąja tvarka ir pateikti gabenamų krovinių įsigijimo dokumentus, taip pat Lietuvos Respublikos Vyriausybės nustatytais atvejais – Vyriausybės arba jos pavedimu Krašto apsaugos ministerijos išduotą leidimą išvežti karinę techniką, inventorių ir kitą turtą.</text:span></text:p>
      <text:p text:style-name="P38"><text:span text:style-name="T39">3</text:span><text:span text:style-name="T40">. Nustatyti, kad nuo 1992 m. vasario 1 d., išveždami iš Lietuvos Respublikos bei įveždami į ją prekes, Lietuvos Respublikos ūkio subjektai moka statistinį muitą (0,01 procento deklaruojamos prekių kainos) Lietuvos Respublikos muitinės departamento nustatyta tvarka. Muitinės postui, per kurį vežamas krovinys, pateikiamas banko įstaigos išduotas dokumentas apie muito sumokėjimą. Nepateikus šio dokumento, muitų kontrolė nevykdoma, o krovinys grąžinamas ūkio subjektui.</text:span></text:p>
      <text:p text:style-name="P41"><text:span text:style-name="T42">4</text:span><text:span text:style-name="T43">. Lietuvos Respublikos muitinės departamentas kas ketvirtį turi pateikti Ekonomikos ministerijai informaciją apie prekių išvežimą iš Lietuvos Respublikos ir įvežimą į ją (statistinio muito, įvežimo ir išvežimo bei tranzitinių deklaracijų pagrindu). Informacija pateikiama pagal formą, suderintą su Ekonomikos ministerija ir Statistikos departamentu prie Lietuvos Respublikos Vyriausybės.</text:span></text:p>
      <text:p text:style-name="P44"><text:span text:style-name="T45">5</text:span><text:span text:style-name="T46">. Iš dalies pakeičiant Lietuvos Respublikos Vyriausybės 1991 m. balandžio 30 d. nutarimą Nr. 164 „Dėl muito režimo nustatymo asmenims“ (Žin., 1991, Nr.<text:s/></text:span><text:a xlink:href="https://www.e-tar.lt/portal/lt/legalAct/TAR.88AD2595D2D3" office:target-frame-name="_blank" xlink:show="new"><text:span text:style-name="T47">16-429</text:span></text:a><text:span text:style-name="T48">; Nr. 28-783) ir 1991 m. gruodžio 23 d. nutarimą Nr. 586, 6 punkto pirmąją pastraipą išdėstyti taip:</text:span></text:p>
      <text:p text:style-name="P49"><text:span text:style-name="T50">„</text:span><text:span text:style-name="T51">6</text:span><text:span text:style-name="T52">. Nustatyti, kad vežant (siunčiant) prekes, kurių išvežimas yra apribotas, už didesnę negu nurodytoji sumą (daugiau kaip 1000 rublių) arba daugiau kaip dvi to paties pavadinimo prekes, mokamas muitas – 500 procentų deklaruojamos kainos, o maisto prekėms – 1000 procentų deklaruojamos kainos, jeigu toms prekėms nenustatytas kitoks muitas. Asmenų, nesumokėjusių<text:s/></text:span><text:soft-page-break/><text:span text:style-name="T53">muito ir vežančių prekes nenustatytose vietose (ne per muitinių postus), prekės muitinės sprendimu sulaikomos ir konfiskuojamos“.</text:span></text:p>
      <text:p text:style-name="P54"/>
      <text:p text:style-name="P55"/>
      <text:p text:style-name="P56"/>
      <text:p text:style-name="P57">LIETUVOS RESPUBLIKOS MINISTRAS PIRMININKAS<text:tab/>G. VAGNOR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2:54:00Z</meta:creation-date>
    <dc:date>2017-09-06T12:54:00Z</dc:date>
    <meta:template xlink:href="Normal.dotm" xlink:type="simple"/>
    <meta:editing-cycles>2</meta:editing-cycles>
    <meta:editing-duration>PT0S</meta:editing-duration>
    <meta:document-statistic meta:page-count="2" meta:paragraph-count="21" meta:word-count="478" meta:character-count="3567" meta:row-count="81" meta:non-whitespace-character-count="3110"/>
  </office:meta>
</office:document-meta>
</file>