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letter-spacing="0.0416in"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letter-spacing="0.0416in"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fo:letter-spacing="0.0416in"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fo:text-indent="3.543in"/>
    </style:style>
    <style:style style:name="T60" style:parent-style-name="DefaultParagraphFont" style:family="text">
      <style:text-properties style:font-size-complex="11pt"/>
    </style:style>
    <style:style style:name="P61" style:parent-style-name="Normal" style:family="paragraph">
      <style:paragraph-properties fo:text-indent="3.543in"/>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text-properties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1pt"/>
    </style:style>
    <style:style style:name="P66" style:parent-style-name="Normal" style:family="paragraph">
      <style:paragraph-properties fo:text-align="justify" fo:text-indent="0.4923in"/>
      <style:text-properties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DVIEJŲ KANALŲ (ŽALIOJO IR RAUDONOJO) SISTEMOS TAIKYMO ASMENINĖMIS KELIŲ TRANSPORTO PRIEMONĖMIS VYKSTANČIŲ KELEIVIŲ GABENAMŲ PREKIŲ MUITINIAM TIKRINIMUI TAISYKLIŲ PATVIRTINIMO</text:p>
      <text:p text:style-name="P13"/>
      <text:p text:style-name="P14">2004 m. balandžio 19 d. Nr. 1B-359</text:p>
      <text:p text:style-name="P15">Vilnius</text:p>
      <text:p text:style-name="P16"/>
      <text:p text:style-name="P17"/>
      <text:p text:style-name="P18"><text:span text:style-name="T19">Vadovaudamasis 1993 m. liepos 2 d. Komisijos reglamentu (EEB) Nr. 2454/93, išdėstančiu Tarybos reglamento (EEB) Nr. 2913/92, nustatančio Bendrijos muitinės kodeksą, įgyvendinimo nuostatas (su paskutiniais pakeitimais, padarytais Komisijos reglamentu (EB) Nr. 2286/2003), 233 straipsniu:</text:span></text:p>
      <text:p text:style-name="P20"><text:span text:style-name="T21">1</text:span><text:span text:style-name="T22">.<text:s/></text:span><text:span text:style-name="T23">Tvirtinu</text:span><text:span text:style-name="T24"><text:s/>pridedamas Dviejų kanalų (žaliojo ir raudonojo) sistemos taikymo asmeninėmis kelių transporto priemonėmis vykstančių keleivių gabenamų prekių muitiniam tikrinimui taisykles.</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Muitinės departamento 1993 m. lapkričio 29 d. įsakymą Nr. 314 „Dėl dviejų kanalų(žaliojo ir raudonojo) sistemos taikymo tvarkos“ (Žin., 1993, Nr.<text:s/></text:span><text:a xlink:href="https://www.e-tar.lt/portal/lt/legalAct/TAR.2EC42D0F09F1" office:target-frame-name="_blank" xlink:show="new"><text:span text:style-name="T33">66-1262</text:span></text:a><text:span text:style-name="T34">);</text:span></text:p>
      <text:p text:style-name="P35"><text:span text:style-name="T36">2.2</text:span><text:span text:style-name="T37">. Muitinės departamento direktoriaus 2000 m. vasario 7 d. įsakymą Nr. 20 „Dėl Prekių deklaravimo ir muitinio tikrinimo nuostatų“ (Žin., 2000, Nr.<text:s/></text:span><text:a xlink:href="https://www.e-tar.lt/portal/lt/legalAct/TAR.3C4198AFC006" office:target-frame-name="_blank" xlink:show="new"><text:span text:style-name="T38">13-335</text:span></text:a><text:span text:style-name="T39">);</text:span></text:p>
      <text:p text:style-name="P40"><text:span text:style-name="T41">2.3</text:span><text:span text:style-name="T42">. Muitinės departamento direktoriaus 2000 m. gegužės 16 d. įsakymą Nr. 174 „Dėl Muitinės departamento prie Lietuvos Respublikos finansų ministerijos 1993 m. lapkričio 29 d. įsakymo Nr. 314 dalinio pakeitimo“ (Žin., 2000, Nr. 21-327).</text:span></text:p>
      <text:p text:style-name="P43"><text:span text:style-name="T44">3</text:span><text:span text:style-name="T45">.<text:s/></text:span><text:span text:style-name="T46">Pavedu</text:span><text:span text:style-name="T47"><text:s/>Muitų teisės derinimo skyriui (Š. Avižienis) šį įsakymą paskelbti oficialiame leidinyje „Valstybės žinios“.</text:span></text:p>
      <text:p text:style-name="P48"><text:span text:style-name="T49">4</text:span><text:span text:style-name="T50">. Šis įsakymas, išskyrus 3 punktą, įsigalioja nuo 2004 m. gegužės 1 d.</text:span></text:p>
      <text:p text:style-name="P51"/>
      <text:p text:style-name="P52"/>
      <text:p text:style-name="P53"/>
      <text:p text:style-name="P54"><text:span text:style-name="T55">DIREKTORIUS</text:span><text:span text:style-name="T56"><text:tab/>RIMUTIS KLEVEČKA</text:span></text:p>
      <text:soft-page-break/>
      <text:p text:style-name="P57"><text:span text:style-name="T58">PATVIRTINTA</text:span></text:p>
      <text:p text:style-name="P59"><text:span text:style-name="T60">Muitinės departamento direktoriaus</text:span></text:p>
      <text:p text:style-name="P61"><text:span text:style-name="T62">2004 m. balandžio 19 d. įsakymu Nr. 1B-359</text:span></text:p>
      <text:p text:style-name="P63"/>
      <text:p text:style-name="P64"><text:span text:style-name="T65">DVIEJŲ KANALŲ (ŽALIOJO IR RAUDONOJO) SISTEMOS TAIKYMO ASMENINĖMIS KELIŲ TRANSPORTO PRIEMONĖMIS VYKSTANČIŲ KELEIVIŲ GABENAMŲ PREKIŲ MUITINIAM TIKRINIMUI TAISYKLĖS</text:span></text:p>
      <text:p text:style-name="P66"/>
      <text:p text:style-name="P67"><text:span text:style-name="T68">1</text:span><text:span text:style-name="T69">. Dviejų kanalų (žaliojo ir raudonojo) sistemos taikymo asmeninėmis kelių transporto priemonėmis vykstančių keleivių gabenamų prekių muitiniam tikrinimui taisyklės (toliau – Taisyklės) reglamentuoja asmeninėmis kelių transporto priemonėmis su varikliu į Lietuvos Respublikos muitų teritoriją iš trečiųjų šalių atvykstančių keleivių gabenamų prekių bei asmeninių transporto priemonių, kuriomis jie atvyksta, muitinio tikrinimo, atliekamo pasienio kontrolės punktuose taikant dviejų kanalų (žaliojo ir raudonojo) sistemą, tvarką.</text:span></text:p>
      <text:p text:style-name="P70"><text:span text:style-name="T71">2</text:span><text:span text:style-name="T72">. Taisyklėse vartojamos sąvokos „keleivis“ ir „asmeninė kelių transporto priemonė su varikliu“ (toliau – asmeninė transporto priemonė) apibrėžtos atitinkamai 1993 m. liepos 2 d. Komisijos reglamento (EEB) Nr. 2454/93, išdėstančio Tarybos reglamento (EEB) Nr. 2913/92, nustatančio Bendrijos muitinės kodeksą, įgyvendinimo nuostatas (su paskutiniais pakeitimais, padarytais Komisijos reglamentu (EB) Nr. 2286/2003) (toliau – Komisijos reglamentas Nr. 2454/93) 236 straipsnyje ir 1983 m. kovo 28 d. Tarybos reglamento (EEB) Nr. 918/83, nustatančio Bendrijos atleidimo nuo muitų sistemą (su paskutiniais pakeitimais, padarytais 2000 m. liepos 20 d. Tarybos reglamentu Nr. 1671/2000) 112 straipsnyje.</text:span></text:p>
      <text:p text:style-name="P73"><text:span text:style-name="T74">3</text:span><text:span text:style-name="T75">. Taisyklės taikomos tikrinant keleivius, vykstančius asmeninėmis transporto priemonėmis, kuriose yra ne daugiau kaip 9 sėdimosios vietos (kartu su vairuotojo), nepriklausomai nuo keleivių pilietybės ir nuolatinės gyvenamosios vietos.</text:span></text:p>
      <text:p text:style-name="P76"><text:span text:style-name="T77">4</text:span><text:span text:style-name="T78">. Taikant dviejų kanalų (žaliojo ir raudonojo) sistemą, Taisyklių 3 punkte nurodytomis asmeninėmis transporto priemonėmis vykstantiems keleiviams leidžiama pasirinkti vieną iš dviejų kanalų – žaliąjį arba raudonąjį. Pasirinkę žaliąjį kanalą, asmenine transporto priemone vykstantys keleiviai deklaruoja, kad nė vienas iš jų negabena prekių, kurių kiekis yra didesnis už nustatytas įvežimo normas, už kurias nustatyti importo muitai ir (arba) mokesčiai arba kurioms taikomi importo draudimai ar apribojimai. Žaliąjį kanalą pasirinkusiems keleiviams deklaruoti jų gabenamų prekių žodžiu arba raštu nereikia ir joks papildomas jų muitinis tikrinimas neatliekamas (išskyrus pasirinktinai tikrinamus keleivius). Raudonasis kanalas turi būti pasirenkamas, kai nors vienas asmenine transporto priemone vykstantis keleivis gabena prekes, kurių kiekis yra didesnis už nustatytas įvežimo normas, už kurias nustatyti importo muitai ir (arba) mokesčiai ar kurioms taikomi importo draudimai ar apribojimai, taip pat tais atvejais, kai keleivis nėra įsitikinęs, kad negabena tokių prekių. Pasirinkę raudonąjį kanalą, keleiviai privalo deklaruoti gabenamas prekes žodžiu arba raštu, vadovaudamiesi Komisijos reglamentu (EEB) Nr. 2454/93.</text:span></text:p>
      <text:p text:style-name="P79"><text:span text:style-name="T80">5</text:span><text:span text:style-name="T81">. Asmeninių transporto priemonių ir jomis vykstančių keleivių gabenamų prekių muitinis tikrinimas atliekamas keleiviams dalyvaujant. Muitinio tikrinimo metu keleiviams draudžiama be muitinės sutikimo įlipti į transporto priemonę, išlipti iš jos ar persėsti į kitą transporto priemonę, taip pat iškrauti ar pakrauti prekes.</text:span></text:p>
      <text:p text:style-name="P82"><text:span text:style-name="T83">6</text:span><text:span text:style-name="T84">. Dviejų kanalų (žaliojo ir raudonojo) sistema asmeninėmis transporto priemonėmis vykstančių keleivių gabenamų prekių muitiniam tikrinimui taikoma vienu iš šių būdų:</text:span></text:p>
      <text:p text:style-name="P85"><text:span text:style-name="T86">6.1</text:span><text:span text:style-name="T87">. kai žaliasis ir raudonasis kanalai įrengti skirtingose transporto juostose – žaliojo kanalo transporto juosta žymima žalios spalvos taisyklingu aštuoniakampiu su užrašu „Deklaruojamų daiktų nėra“ („Nothing to declare“) bei pirmumo kelio ženklu „Važiuoti nesustojus draudžiama“, o raudonojo kanalo transporto juosta – raudonos spalvos kvadratu su užrašu „Deklaruojami daiktai“ („Goods to declare“) bei draudžiamuoju kelio ženklu „Muitinė“. Žaliojo ir raudonojo kanalų transporto juostos turi būti paženklintos atitinkamos spalvos ištisinėmis linijomis ir atskirtos taip, kad įvažiavus į vieną iš jų nebūtų galima transporto priemone nekliudomai pervažiuoti į kitą juostą;</text:span></text:p>
      <text:p text:style-name="P88"><text:span text:style-name="T89">6.2</text:span><text:span text:style-name="T90">. kai dviejų kanalų (žaliojo ir raudonojo) sistema taikoma tikrinant keleivius toje pačioje transporto juostoje, prieš įvažiuojant į draudžiamuoju kelio ženklu „Muitinė“ pažymėtą muitinio tikrinimo vietą būtina pritvirtinti ant automobilio priekinio stiklo (išorinėje pusėje) „žaliojo-raudonojo kanalo kupono“ „žaliąją“ arba „raudonąją“ dalį. „Žalioji“ kupono dalis turi būti pažymėta žalios spalvos taisyklingu aštuoniakampiu su užrašu „Deklaruojamų daiktų nėra“ („Nothing to declare“), o „raudonoji“ dalis – raudonos spalvos kvadratu su užrašu „Deklaruojami daiktai“ („Goods to declare“). Vietoj specialaus „žaliojo-raudonojo kanalo kupono“ gali būti naudojami kiti tam pačiam tikslui skirti kuponai (talonai), pagal kuriuos įmanoma vienareikšmiškai nustatyti, ar pasirinktas žaliasis, ar raudonasis kanalas.</text:span></text:p>
      <text:p text:style-name="P91"><text:span text:style-name="T92">7</text:span><text:span text:style-name="T93">. Keleiviai, kurie atvykdami iš trečiųjų šalių į Lietuvos Respublikos muitų teritoriją ir pasirinkę žaliąjį kanalą gabena prekes, kurių kiekis yra didesnis už nustatytas įvežimo normas, už kurias nustatyti importo muitai ir (arba) mokesčiai ar kurioms taikomi importo draudimai ar apribojimai, atsako Lietuvos Respublikos įstatymų nustatyta tvarka.</text:span></text:p>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07:16:00Z</meta:creation-date>
    <dc:date>2016-10-28T07:16:00Z</dc:date>
    <meta:template xlink:href="Normal.dotm" xlink:type="simple"/>
    <meta:editing-cycles>2</meta:editing-cycles>
    <meta:editing-duration>PT0S</meta:editing-duration>
    <meta:document-statistic meta:page-count="3" meta:paragraph-count="50" meta:word-count="952" meta:character-count="7092" meta:row-count="193" meta:non-whitespace-character-count="6190"/>
  </office:meta>
</office:document-meta>
</file>