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ĮGALIOJIMŲ SUTEIKIMO ĮGYVENDINANT LIETUVOS RESPUBLIKOS VISUOMENĖS SVEIKATOS PRIEŽIŪROS ĮSTATYMĄ</text:p>
      <text:p text:style-name="P5"/>
      <text:p text:style-name="P6">2007 m. gruodžio 21 d. Nr. V-1047 <text:s/></text:p>
      <text:p text:style-name="P7">Vilnius</text:p>
      <text:p text:style-name="P8"/>
      <text:p text:style-name="P9">Vadovaudamasis Lietuvos Respublikos visuomenės sveikatos priežiūros įstatymo (Žin., 2002, Nr.<text:s/><text:a xlink:href="https://www.e-tar.lt/portal/lt/legalAct/TAR.DD80CF948782" office:target-frame-name="_blank" xlink:show="new"><text:span text:style-name="T10">56-2225</text:span></text:a>; 2007, Nr. 64-2255) 41 straipsnio 5 dalimi:</text:p>
      <text:p text:style-name="P11">1.<text:s/><text:span text:style-name="T12">Nustata</text:span>u, kad:</text:p>
      <text:p text:style-name="P13">1.1. Lietuvos Respublikos visuomenės sveikatos priežiūros įstatymo 41 straipsnio 5 dalyje nurodyta Sveikatos apsaugos ministerijos įgaliota įstaiga yra Valstybinė visuomenės sveikatos priežiūros tarnyba prie Sveikatos apsaugos ministerijos;</text:p>
      <text:p text:style-name="P14">1.2. šis įsakymas įsigalioja nuo 2008 m. sausio 1 d.</text:p>
      <text:p text:style-name="P15">2.<text:s/><text:span text:style-name="T16">Pavedu</text:span><text:s/>įsakymo vykdymą kontroliuoti ministerijos sekretoriui pagal administravimo sritį.</text:p>
      <text:p text:style-name="P17"/>
      <text:p text:style-name="P18"><text:span text:style-name="T19">SVEIKATOS APSAUGOS MINISTRAS<text:s/></text:span><text:span text:style-name="T20"><text:tab/>RIMVYDAS TURČINSKAS</text:span></text:p>
      <text:p text:style-name="P21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5-06-26T20:00:00Z</meta:creation-date>
    <dc:date>2015-06-26T20:00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914" meta:row-count="45" meta:non-whitespace-character-count="818"/>
  </office:meta>
</office:document-meta>
</file>