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UŽSIENIO REIKALŲ MINISTRAS IR<text:s/></text:span></text:p>
      <text:p text:style-name="P12">LIETUVOS RESPUBLIKOS ŪKIO MINISTRAS</text:p>
      <text:p text:style-name="P13"/>
      <text:p text:style-name="P14">Į S A K Y M A S</text:p>
      <text:p text:style-name="P15">DĖL DEMPINGO TYRIMO UŽSIENIO VALSTYBĖS TERITORIJOJE TVARKOS PATVIRTINIMO</text:p>
      <text:p text:style-name="P16"/>
      <text:p text:style-name="P17">2002 m. balandžio 8 d. Nr. 69/117</text:p>
      <text:p text:style-name="P18">Vilnius</text:p>
      <text:p text:style-name="P19"/>
      <text:p text:style-name="P20"><text:span text:style-name="T21">Vadovaudamiesi Lietuvos Respublikos Vyriausybės 2002 m. kovo 27 d. nutarimo Nr. 404 „Dėl priemonių Lietuvos Respublikos antidempingo įstatymo pakeitimo įstatymui įgyvendinti“ (Žin., 2002, Nr.<text:s/></text:span><text:a xlink:href="https://www.e-tar.lt/portal/lt/legalAct/TAR.838C8D147D0D" office:target-frame-name="_blank" xlink:show="new"><text:span text:style-name="T22">32-1218</text:span></text:a><text:span text:style-name="T23">) 3 punktu,</text:span></text:p>
      <text:p text:style-name="P24"><text:span text:style-name="T25">tvirtiname</text:span><text:span text:style-name="T26"><text:s/>Dempingo tyrimo užsienio valstybės teritorijoje tvarką (pridedama).</text:span></text:p>
      <text:p text:style-name="P27"/>
      <text:p text:style-name="P28"/>
      <text:p text:style-name="P29">KRAŠTO APSAUGOS MINISTRAS</text:p>
      <text:p text:style-name="P30">L. E. UŽSIENIO REIKALŲ MINISTRO PAREIGAS<text:tab/>LINAS LINKEVIČIUS</text:p>
      <text:p text:style-name="P31"/>
      <text:p text:style-name="P32">ŪKIO MINISTRAS<text:tab/>PETRAS ČĖSNA</text:p>
      <text:p text:style-name="P33"><text:span text:style-name="T34">______________</text:span></text:p>
      <text:soft-page-break/>
      <text:p text:style-name="P35"><text:span text:style-name="T36">PA</text:span><text:span text:style-name="T37">TVIRTINTA</text:span></text:p>
      <text:p text:style-name="P38">Lietuvos Respublikos užsienio reikalų ministro<text:s/></text:p>
      <text:p text:style-name="P39">ir Lietuvos Respublikos ūkio ministro</text:p>
      <text:p text:style-name="P40">2002 m. balandžio 8 d. įsakymu Nr. 69/117</text:p>
      <text:p text:style-name="P41"/>
      <text:p text:style-name="P42"><text:span text:style-name="T43">DEMPINGO tyrimo užsienio valstybės Teritorijoje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tvarka reglamentuoja<text:s/></text:span><text:span text:style-name="T53">tyrimo atlikimo svarstomos prekės kilmės ir/arba eksportuojančioje valstybėje (toliau – užsienio šalis) procedūras pagal Lietuvos Respublikos antidempingo įstatymo (toliau – Antidempingo įstatymas) 15 straipsnio 5 ir 6 dalių nuostatas.</text:span></text:p>
      <text:p text:style-name="P54"><text:span text:style-name="T55">2</text:span><text:span text:style-name="T56">. Užsienio šaly</text:span><text:span text:style-name="T57">je atliekamo tyrimo tikslas – patikrinti užsienio šalies įmonės veiklos vietoje (toliau – suinteresuotoje įmonėje), ar šios įmonės atsakyme į Lietuvos Respublikos Vyriausybės įgaliotos institucijos (toliau – Institucija) klausimyną pateikta informacija yra</text:span><text:span text:style-name="T58"><text:s/>teisinga, taip pat gauti papildomos, išsamesnės su atliekamu tyrimu susijusios informacijos.</text:span></text:p>
      <text:p text:style-name="P59"><text:span text:style-name="T60">3</text:span><text:span text:style-name="T61">. Šioje tvarkoje vartojamos sąvokos atitinka Antidempingo įstatyme vartojamas sąvokas.</text:span></text:p>
      <text:p text:style-name="P62"/>
      <text:p text:style-name="P63"><text:span text:style-name="T64">II</text:span><text:span text:style-name="T65">.<text:s/></text:span><text:span text:style-name="T66">Procedūros</text:span></text:p>
      <text:p text:style-name="P67"/>
      <text:p text:style-name="P68"><text:span text:style-name="T69">4</text:span><text:span text:style-name="T70">. Tyrimo užsienio šalyje atlikimas galimas</text:span><text:span text:style-name="T71">, kai Institucija diplomatiniais kanalais (per Užsienio reikalų ministeriją) kreipėsi į prekės kilmės ar eksportuojančios šalies vyriausybę, prašydama leisti jos teritorijoje atlikti tyrimą, ir gavo jos bei suinteresuotos įmonės sutikimą. Apsilankymas suin</text:span><text:span text:style-name="T72">teresuotoje įmonėje galimas tik tuomet, jei įmonė į klausimyną atsakė tinkamai ir laiku.</text:span></text:p>
      <text:p text:style-name="P73"><text:span text:style-name="T74">5</text:span><text:span text:style-name="T75">. Institucija tikslią tyrimo atlikimo datą suderina su suinteresuotos įmonės administracija.</text:span></text:p>
      <text:p text:style-name="P76"><text:span text:style-name="T77">6</text:span><text:span text:style-name="T78">. Raštu suderinusi tikslią tyrimo atlikimo datą, Institucija pra</text:span><text:span text:style-name="T79">neša užsienio šalies vyriausybės institucijai įmonių, kuriose ketinama atlikti tyrimą, pavadinimus, adresus bei tyrimo atlikimo datą.</text:span></text:p>
      <text:p text:style-name="P80"><text:span text:style-name="T81">7</text:span><text:span text:style-name="T82">. Prieš vykstant atlikti tyrimą suinteresuotosios įmonės administracija turi būti raštu informuota, kokio pobūdžio pi</text:span><text:span text:style-name="T83">rminiai duomenys bus tikrinami ir kokius dokumentus (važtaraščius, susijusius su svarstomos prekės pirkimu ir pardavimu, taip pat važtaraščius, susijusius su bet kuria kita preke, kaštais ar komisiniais, tiesiogiai ar netiesiogiai susijusiais su svarstoma<text:s/></text:span><text:span text:style-name="T84">preke; audituotus ir neaudituotus balansus, finansinių rezultatų ataskaitas, pelno ir nuostolių ataskaitas per tiriamąjį laikotarpį; dokumentus, susijusius su vidaus ir eksporto pardavimais, įskaitant transportavimo ir mokėjimo dokumentus; pirkėjų ir tiekė</text:span><text:span text:style-name="T85">jų sąskaitas; gamybos išlaidų ir kitų išlaidų skaičiavimus; pardavimo sutartis ir kt.) bei papildomus duomenis norima gauti atliekant tyrimą vietoje. Šis reikalavimas neriboja galimybės apsilankymo įmonėje metu prašyti išsamesnių duomenų turimai informacij</text:span><text:span text:style-name="T86">ai patikslinti ar papildyti. Įmonė taip pat turi būti informuota, kad tyrimo metu suinteresuotos įmonės atsakingi darbuotojai privalo būti pasirengę paaiškinti su tuo susijusius klausimus. Jei reikia, tikrinimo metu gali būti paimtos patikrintų dokumentų k</text:span><text:span text:style-name="T87">opijos kaip tikrinimo rezultatų pagrindimas.</text:span></text:p>
      <text:p text:style-name="P88"><text:span text:style-name="T89">8</text:span><text:span text:style-name="T90">. Apsilankymo metu įmonė negali teikti atsakymų į klausimyną reikšmingų pakeitimų ar taisyti tų atsakymų duomenų, kurie gali turėti įtakos tyrimų išvadoms (tokių kaip duomenys apie pardavimus vidaus rinkoje</text:span><text:span text:style-name="T91"><text:s/>ar eksportui).</text:span></text:p>
      <text:p text:style-name="P92"><text:span text:style-name="T93">9</text:span><text:span text:style-name="T94">. Į užsienio šalies vyriausybės institucijos ar suinteresuotosios įmonės paklausimus dėl ketinamo atlikti tyrimo, jei įmanoma, turi būti atsakyta prieš apsilankymą.</text:span></text:p>
      <text:p text:style-name="P95"><text:span text:style-name="T96">10</text:span><text:span text:style-name="T97">. Tyrimą suinteresuotoje įmonėje atlieka du Institucijos pareigū</text:span><text:span text:style-name="T98">nai, išskyrus šios tvarkos 12 punkte numatytą atvejį.</text:span></text:p>
      <text:p text:style-name="P99"><text:span text:style-name="T100">11</text:span><text:span text:style-name="T101">. Jei ypatingais atvejais į tyrimo grupę ketinama kviesti nevalstybinius ekspertus, apie tai informuojama užsienio šalių vyriausybės institucija ir suinteresuotoji įmonė, kurioje ketinama atlikti<text:s/></text:span><text:span text:style-name="T102">tyrimą. Šie ekspertai raštu įspėjami laikytis Antidempingo įstatymo 41 straipsnyje nustatytų<text:s/></text:span><text:soft-page-break/><text:span text:style-name="T103">informacijos konfidencialumo reikalavimų. Konfidencialumo reikalavimų nesilaikymo atveju jiems taikoma Lietuvos Respublikos įstatymuose numatyta teisinė atsakomybė</text:span><text:span text:style-name="T104">.</text:span></text:p>
      <text:p text:style-name="P105"><text:span text:style-name="T106">12</text:span><text:span text:style-name="T107">. Jei dempingo tyrimas atliekamas dėl ne rinkos ekonomikos šalyje pagamintų prekių importo į Lietuvos Respublikos muitų teritoriją, tyrimas užsienio šalyje paprastai atliekamas pagal Antidempingo įstatymo 4 straipsnio 19 dalies reikalavimus pasirin</text:span><text:span text:style-name="T108">ktos trečiosios – rinkos ekonomikos – šalies suinteresuotose įmonėse.</text:span></text:p>
      <text:p text:style-name="P109"><text:span text:style-name="T110">13</text:span><text:span text:style-name="T111">. Jei atliekant dempingo tyrimą dėl ne rinkos ekonomikos šalyje pagamintų prekių importo į Lietuvos Respublikos muitų teritoriją vadovaujantis Antidempingo įstatymo 7 straipsnio 8<text:s/></text:span><text:span text:style-name="T112">dalies nuostatomis Institucija turi nustatyti individualų dempingo skirtumą atskiram tokios šalies gamintojui, ji priima sprendimą atlikti tyrimą šioje suinteresuotoje įmonėje.</text:span></text:p>
      <text:p text:style-name="P113"><text:span text:style-name="T114">14</text:span><text:span text:style-name="T115">. Suinteresuotoji įmonė apie tyrimo vietoje rezultatus informuojama šios<text:s/></text:span><text:span text:style-name="T116">tvarkos 17 punkte nustatyta tvarka.</text:span></text:p>
      <text:p text:style-name="P117"/>
      <text:p text:style-name="P118"><text:span text:style-name="T119">III</text:span><text:span text:style-name="T120">.<text:s/></text:span><text:span text:style-name="T121">Baigiamosios nuostatos</text:span></text:p>
      <text:p text:style-name="P122"/>
      <text:p text:style-name="P123"><text:span text:style-name="T124">15</text:span><text:span text:style-name="T125">. Priimant atitinkamus sprendimus ir rengiant siūlymus Lietuvos Respublikos Vyriausybei dėl antidempingo muito taikymo, atsižvelgiama ir į faktus, surinktus atliekant tyrimą<text:s/></text:span><text:span text:style-name="T126">užsienio šalyje (jei toks tyrimas buvo atliekamas). Tačiau, jei užsienio šalies vyriausybės institucija ar suinteresuotosios įmonės administracija prieštarauja tyrimo atlikimui, priimant atitinkamus sprendimus ir siūlymus vadovaujamasi Institucijos turimai</text:span><text:span text:style-name="T127">s įrodymais. Tokiu būdu Institucijos priimtas sprendimas gali būti mažiau palankus šiai šaliai, nei tas, kuris būtų, jei šalis būtų bendradarbiavusi.</text:span></text:p>
      <text:p text:style-name="P128"><text:span text:style-name="T129">16</text:span><text:span text:style-name="T130">. Suinteresuotoms šalims Institucija, laikydamasi konfidencialumo reikalavimų ir vadovaudamasi Antid</text:span><text:span text:style-name="T131">empingo įstatymo 40 straipsnio nuostatomis, kartu su informacija apie svarbiausius faktus ir motyvus, kurių pagrindu ketinama taikyti antidempingo muitą arba nutraukti tyrimą ir netaikyti antidempingo muito, pateikia tyrimų užsienio šalyje rezultatus.</text:span></text:p>
      <text:p text:style-name="P132"><text:span text:style-name="T133">17</text:span><text:span text:style-name="T134">. Raštai, siunčiami į užsienio šalį, rengiami valstybine lietuviu kalba, o siunčiami išversti į anglų kalbą (atskirais atvejais – į rusų kalbą).</text:span></text:p>
      <text:p text:style-name="P1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29:00Z</meta:creation-date>
    <dc:date>2015-09-05T02:29:00Z</dc:date>
    <meta:template xlink:href="Normal" xlink:type="simple"/>
    <meta:editing-cycles>2</meta:editing-cycles>
    <meta:editing-duration>PT0S</meta:editing-duration>
    <meta:document-statistic meta:page-count="3" meta:paragraph-count="44" meta:word-count="800" meta:character-count="6487" meta:row-count="163" meta:non-whitespace-character-count="5731"/>
  </office:meta>
</office:document-meta>
</file>