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1 M. SPALIO 25 D. NUTARIMO NR. 440 DALINIO PAKEITIMO</text:p>
      <text:p text:style-name="P9"/>
      <text:p text:style-name="P10">1991 m. lapkričio 30 d. Nr. 516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Išdėstyti Lietuvos Respublikos Vyriausybės l99l m. spalio 25 d. nutarimo Nr. 440 „Dėl regioninių prekybos ir pramonės rūmų steigimo ir jų pagrindinių principų patvirtinimo“ 1.1 ir 1.3 punktus taip:</text:span></text:p>
      <text:p text:style-name="P19"><text:span text:style-name="T20">„</text:span><text:span text:style-name="T21">1.1</text:span><text:span text:style-name="T22">. Lietuvos Respublikos ūkio subjektai gali jungtis į regioninius prekybos ir pramonės rūmus (po vienerius kiekviename regione – Vilniaus, Kauno, Klaipėdos, Šiaulių, Panevėžio, Alytaus, Utenos, Tauragės, Telšių) ir sudaryti Lietuvos prekybos ir pramonės rūmų asociaciją;</text:span></text:p>
      <text:p text:style-name="P23"><text:span text:style-name="T24">1.3</text:span><text:span text:style-name="T25">. Lietuvos prekybos ir pramonės rūmų asociacija bei regioniniai prekybos ir pramonės rūmai registruojami Ekonomikos ministerijoje Lietuvos Respublikos įmonių rejestro įstatymo nustatyta tvarka.“</text:span></text:p>
      <text:p text:style-name="P26"/>
      <text:p text:style-name="P27"/>
      <text:p text:style-name="P28"/>
      <text:p text:style-name="P29">LIETUVOS RESPUBLIKOS MINISTRAS PIRMININKAS<text:tab/>G. VAGNORIU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1T09:55:00Z</meta:creation-date>
    <dc:date>2019-03-21T09:55:00Z</dc:date>
    <meta:template xlink:href="Normal.dotm" xlink:type="simple"/>
    <meta:editing-cycles>2</meta:editing-cycles>
    <meta:editing-duration>PT0S</meta:editing-duration>
    <meta:document-statistic meta:page-count="1" meta:paragraph-count="13" meta:word-count="123" meta:character-count="963" meta:row-count="29" meta:non-whitespace-character-count="853"/>
  </office:meta>
</office:document-meta>
</file>