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LIETUVOS RESPUBLIKOS MINISTRO PIRMININKO 2004 M. GRUODŽIO 1 D. POTVARKIO NR. 290 „DĖL DARBO GRUPĖS SUDARYMO“ PAKEITIMO</text:p>
      <text:p text:style-name="P12"/>
      <text:p text:style-name="P13">2005 m. gegužės 2 d. Nr. 105</text:p>
      <text:p text:style-name="P14">Vilnius</text:p>
      <text:p text:style-name="P15"/>
      <text:p text:style-name="P16">Pakeičiu Lietuvos Respublikos Ministro Pirmininko 2004 m. gruodžio 1 d. potvarkį Nr. 290 „Dėl darbo grupės sudarymo“ – įrašau 2 punkte vietoj žodžių „2005 m. gegužės 1 d.“ Žodžius „2005 m. liepos 1 d.“.<text:s/></text:p>
      <text:p text:style-name="P17"/>
      <text:p text:style-name="P18"/>
      <text:p text:style-name="P19">SUSISIEKIMO MINISTRAS,<text:s/></text:p>
      <text:p text:style-name="P20">PAVADUOJANTIS MINISTRĄ PIRMININKĄ<text:tab/>ZIGMANTAS BALČYTIS</text:p>
      <text:p text:style-name="P21">______________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lgirdas Andrijauskas</meta:initial-creator>
    <dc:creator>Adlib User</dc:creator>
    <meta:creation-date>2015-10-14T22:19:00Z</meta:creation-date>
    <dc:date>2015-10-14T22:19:00Z</dc:date>
    <meta:template xlink:href="Normal" xlink:type="simple"/>
    <meta:editing-cycles>2</meta:editing-cycles>
    <meta:editing-duration>PT0S</meta:editing-duration>
    <meta:document-statistic meta:page-count="1" meta:paragraph-count="10" meta:word-count="82" meta:character-count="520" meta:row-count="24" meta:non-whitespace-character-count="448"/>
  </office:meta>
</office:document-meta>
</file>