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IRŽELIO 9 D. NUTARIMO NR. 402 „DĖL SPALVOTOSIOS DAUGINIMO (KOPIJAVIMO) TECHNIKOS KONTROLĖS“ PRIPAŽINIMO NETEKUSIU GALIOS</text:p>
      <text:p text:style-name="P14"/>
      <text:p text:style-name="P15">2001 m. rugsėjo 11 d. Nr. 107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ripažinti netekusiu galios Lietuvos Respublikos Vyriausybės 1993 m. birželio 9 d. nutarimą Nr. 402 „Dėl spalvotosios dauginimo (kopijavimo) technikos kontrolės“ (Žin., 1993, Nr.<text:s/></text:span><text:a xlink:href="https://www.e-tar.lt/portal/lt/legalAct/TAR.B7AE65F7F1EF" office:target-frame-name="_blank" xlink:show="new"><text:span text:style-name="T25">22-527</text:span></text:a><text:span text:style-name="T26">)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VIDAUS REIKALŲ MINISTRAS<text:tab/>JUOZAS BERNATO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4T05:37:00Z</meta:creation-date>
    <dc:date>2020-06-04T05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69" meta:row-count="18" meta:non-whitespace-character-count="588"/>
  </office:meta>
</office:document-meta>
</file>