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TableColumn109" style:family="table-column">
      <style:table-column-properties style:column-width="1.8166in"/>
    </style:style>
    <style:style style:name="TableColumn110" style:family="table-column">
      <style:table-column-properties style:column-width="4.877in"/>
    </style:style>
    <style:style style:name="Table108" style:family="table">
      <style:table-properties style:width="6.6937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indent="0.475in"/>
      <style:text-properties fo:color="#000000"/>
    </style:style>
    <style:style style:name="P114" style:parent-style-name="Normal" style:family="paragraph">
      <style:paragraph-properties fo:text-indent="0.475in"/>
      <style:text-properties fo:color="#000000"/>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indent="0.475in"/>
      <style:text-properties fo:color="#000000"/>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75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75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75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75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75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75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75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75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75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75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75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75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75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75in"/>
      <style:text-properties fo:color="#000000"/>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TableColumn432" style:family="table-column">
      <style:table-column-properties style:column-width="1.8166in"/>
    </style:style>
    <style:style style:name="TableColumn433" style:family="table-column">
      <style:table-column-properties style:column-width="4.877in"/>
    </style:style>
    <style:style style:name="Table431" style:family="table">
      <style:table-properties style:width="6.6937in" fo:margin-left="0in" table:align="lef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indent="0.475in"/>
      <style:text-properties fo:color="#00000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indent="0.475in"/>
      <style:text-properties fo:color="#000000"/>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75in"/>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75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75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75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75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75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75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75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75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75in"/>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75in"/>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75in"/>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break-before="page" fo:margin-left="3.543in">
        <style:tab-stops/>
      </style:paragraph-propertie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TableColumn810" style:family="table-column">
      <style:table-column-properties style:column-width="2.0145in"/>
    </style:style>
    <style:style style:name="TableColumn811" style:family="table-column">
      <style:table-column-properties style:column-width="4.6791in"/>
    </style:style>
    <style:style style:name="Table809" style:family="table">
      <style:table-properties style:width="6.6937in" fo:margin-left="0in" table:align="left"/>
    </style:style>
    <style:style style:name="TableRow812" style:family="table-row">
      <style:table-row-properties/>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475in"/>
      <style:text-properties fo:color="#000000"/>
    </style:style>
    <style:style style:name="P815" style:parent-style-name="Normal" style:family="paragraph">
      <style:paragraph-properties fo:text-indent="0.475in"/>
      <style:text-properties fo:color="#0000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indent="0.475in"/>
      <style:text-properties fo:color="#000000"/>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75in"/>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475in"/>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475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75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75in"/>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75in"/>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75in"/>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75in"/>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75in"/>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75in"/>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75in"/>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75in"/>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75in"/>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75in"/>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75in"/>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75in"/>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75in"/>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75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475in"/>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75in"/>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indent="0.475in"/>
      <style:text-properties fo:color="#000000"/>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break-before="page" fo:margin-left="3.543in">
        <style:tab-stops/>
      </style:paragraph-properties>
    </style:style>
    <style:style style:name="T1125" style:parent-style-name="DefaultParagraphFont" style:family="text">
      <style:text-properties style:font-size-complex="12pt" fo:language="en" fo:country="US"/>
    </style:style>
    <style:style style:name="P1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TableColumn1168" style:family="table-column">
      <style:table-column-properties style:column-width="1.8548in"/>
    </style:style>
    <style:style style:name="TableColumn1169" style:family="table-column">
      <style:table-column-properties style:column-width="4.8388in"/>
    </style:style>
    <style:style style:name="Table1167" style:family="table">
      <style:table-properties style:width="6.6937in" fo:margin-left="0in" table:align="left"/>
    </style:style>
    <style:style style:name="TableRow1170" style:family="table-row">
      <style:table-row-properties/>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475in"/>
      <style:text-properties fo:color="#000000"/>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text-properties fo:color="#000000"/>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indent="0.475in"/>
      <style:text-properties fo:color="#000000"/>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475in"/>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475in"/>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475in"/>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475in"/>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475in"/>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475in"/>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475in"/>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75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75in"/>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75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75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75in"/>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indent="0.475in"/>
      <style:text-properties fo:color="#000000"/>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fo:break-before="page" fo:margin-left="3.543in">
        <style:tab-stops/>
      </style:paragraph-properties>
    </style:style>
    <style:style style:name="T1443" style:parent-style-name="DefaultParagraphFont" style:family="text">
      <style:text-properties style:font-size-complex="12pt" fo:language="en" fo:country="US"/>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center"/>
      <style:text-properties fo:font-weight="bold" style:font-weight-asian="bold" fo:text-transform="uppercase"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TableColumn1486" style:family="table-column">
      <style:table-column-properties style:column-width="1.8638in"/>
    </style:style>
    <style:style style:name="TableColumn1487" style:family="table-column">
      <style:table-column-properties style:column-width="4.8298in"/>
    </style:style>
    <style:style style:name="Table1485" style:family="table">
      <style:table-properties style:width="6.6937in" fo:margin-left="0in" table:align="left"/>
    </style:style>
    <style:style style:name="TableRow1488" style:family="table-row">
      <style:table-row-properties/>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indent="0.475in"/>
      <style:text-properties fo:color="#000000"/>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text-properties fo:color="#000000"/>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indent="0.475in"/>
      <style:text-properties fo:color="#000000"/>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475in"/>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475in"/>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475in"/>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475in"/>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75in"/>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75in"/>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475in"/>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475in"/>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475in"/>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75in"/>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75in"/>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75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475in"/>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indent="0.475in"/>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75in"/>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indent="0.475in"/>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475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475in"/>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475in"/>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475in"/>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475in"/>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indent="0.475in"/>
      <style:text-properties fo:color="#000000"/>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P1805" style:parent-style-name="Normal" style:family="paragraph">
      <style:paragraph-properties fo:break-before="page" fo:margin-left="3.543in">
        <style:tab-stops/>
      </style:paragraph-properties>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center"/>
      <style:text-properties fo:font-weight="bold" style:font-weight-asian="bold" fo:text-transform="uppercase"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TableColumn1849" style:family="table-column">
      <style:table-column-properties style:column-width="1.9354in"/>
    </style:style>
    <style:style style:name="TableColumn1850" style:family="table-column">
      <style:table-column-properties style:column-width="4.7583in"/>
    </style:style>
    <style:style style:name="Table1848" style:family="table">
      <style:table-properties style:width="6.6937in" fo:margin-left="0in" table:align="left"/>
    </style:style>
    <style:style style:name="TableRow1851" style:family="table-row">
      <style:table-row-properties/>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indent="0.4923in">
        <style:tab-stops>
          <style:tab-stop style:type="center" style:position="1.8437in"/>
        </style:tab-stops>
      </style:paragraph-properties>
      <style:text-properties fo:color="#000000"/>
    </style:style>
    <style:style style:name="P1854" style:parent-style-name="Normal" style:family="paragraph">
      <style:paragraph-properties fo:text-indent="0.4923in">
        <style:tab-stops>
          <style:tab-stop style:type="center" style:position="1.8437in"/>
        </style:tab-stops>
      </style:paragraph-properties>
      <style:text-properties fo:color="#000000"/>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indent="0.4923in"/>
      <style:text-properties fo:color="#000000"/>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923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4923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4923in"/>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indent="0.4923in"/>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4923in"/>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4923in"/>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4923in"/>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4923in"/>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4923in"/>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4923in"/>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4923in"/>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4923in"/>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4923in"/>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indent="0.4923in"/>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indent="0.4923in"/>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4923in"/>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indent="0.4923in"/>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4923in"/>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4923in"/>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4923in"/>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4923in"/>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4923in"/>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4923in"/>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indent="0.4923in"/>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4923in"/>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4923in"/>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4923in"/>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4923in"/>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923in"/>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4923in"/>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indent="0.4923in"/>
      <style:text-properties fo:color="#000000"/>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FF" style:text-underline-type="single" style:text-underline-style="solid" style:text-underline-width="auto" style:text-underline-mode="continuous"/>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style>
    <style:style style:name="P2248" style:parent-style-name="Normal" style:family="paragraph">
      <style:paragraph-properties fo:break-before="page" fo:margin-left="3.543in">
        <style:tab-stops/>
      </style:paragraph-properties>
    </style:style>
    <style:style style:name="T2249" style:parent-style-name="DefaultParagraphFont" style:family="text">
      <style:text-properties style:font-size-complex="12pt" fo:language="en" fo:country="US"/>
    </style:style>
    <style:style style:name="P2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text-align="center"/>
      <style:text-properties fo:font-weight="bold" style:font-weight-asian="bold" fo:text-transform="uppercase"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ext-properties fo:color="#000000"/>
    </style:style>
    <style:style style:name="TableColumn2292" style:family="table-column">
      <style:table-column-properties style:column-width="1.8534in"/>
    </style:style>
    <style:style style:name="TableColumn2293" style:family="table-column">
      <style:table-column-properties style:column-width="4.8402in"/>
    </style:style>
    <style:style style:name="Table2291" style:family="table">
      <style:table-properties style:width="6.6937in" fo:margin-left="0in" table:align="left"/>
    </style:style>
    <style:style style:name="TableRow2294" style:family="table-row">
      <style:table-row-properties/>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indent="0.475in"/>
      <style:text-properties fo:color="#000000"/>
    </style:style>
    <style:style style:name="P2297" style:parent-style-name="Normal" style:family="paragraph">
      <style:paragraph-properties fo:text-indent="0.475in"/>
      <style:text-properties fo:color="#000000"/>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indent="0.475in"/>
      <style:text-properties fo:color="#000000"/>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475in"/>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475in"/>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75in"/>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75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75in"/>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75in"/>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475in"/>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75in"/>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75in"/>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475in"/>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475in"/>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475in"/>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475in"/>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475in"/>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75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75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475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75in"/>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75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475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75in"/>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75in"/>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75in"/>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text-indent="0.475in"/>
      <style:text-properties fo:color="#000000"/>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text-transform="uppercase" fo:color="#000000"/>
    </style:style>
    <style:style style:name="T2467" style:parent-style-name="DefaultParagraphFont" style:family="text">
      <style:text-properties fo:font-weight="bold" style:font-weight-asian="bold" fo:text-transform="uppercase" fo:color="#000000"/>
    </style:style>
    <style:style style:name="T2468" style:parent-style-name="DefaultParagraphFont" style:family="text">
      <style:text-properties fo:font-weight="bold" style:font-weight-asian="bold" fo:text-transform="uppercase"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text-transform="uppercase" fo:color="#000000"/>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T2609" style:parent-style-name="DefaultParagraphFont" style:family="text">
      <style:text-properties fo:font-weight="bold" style:font-weight-asian="bold" fo:text-transform="uppercase"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center"/>
    </style:style>
    <style:style style:name="T2620" style:parent-style-name="DefaultParagraphFont" style:family="text">
      <style:text-properties fo:color="#000000"/>
    </style:style>
    <style:style style:name="P2621" style:parent-style-name="Normal" style:family="paragraph">
      <style:paragraph-properties fo:break-before="page" fo:margin-left="3.543in">
        <style:tab-stops/>
      </style:paragraph-properties>
    </style:style>
    <style:style style:name="T2622" style:parent-style-name="DefaultParagraphFont" style:family="text">
      <style:text-properties style:font-size-complex="12pt" fo:language="en" fo:country="US"/>
    </style:style>
    <style:style style:name="P2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color="#000000"/>
    </style:style>
    <style:style style:name="P2629" style:parent-style-name="Normal" style:family="paragraph">
      <style:paragraph-properties fo:text-align="center"/>
      <style:text-properties fo:font-weight="bold" style:font-weight-asian="bold" fo:text-transform="uppercase" fo:color="#00000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text-transform="uppercase"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fo:color="#000000"/>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color="#000000"/>
    </style:style>
    <style:style style:name="TableColumn2665" style:family="table-column">
      <style:table-column-properties style:column-width="1.8638in"/>
    </style:style>
    <style:style style:name="TableColumn2666" style:family="table-column">
      <style:table-column-properties style:column-width="4.8298in"/>
    </style:style>
    <style:style style:name="Table2664" style:family="table">
      <style:table-properties style:width="6.6937in" fo:margin-left="0in" table:align="left"/>
    </style:style>
    <style:style style:name="TableRow2667" style:family="table-row">
      <style:table-row-properties/>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indent="0.4923in"/>
      <style:text-properties fo:color="#000000"/>
    </style:style>
    <style:style style:name="P2670" style:parent-style-name="Normal" style:family="paragraph">
      <style:paragraph-properties fo:text-indent="0.4923in"/>
      <style:text-properties fo:color="#000000"/>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text-indent="0.4923in"/>
      <style:text-properties fo:color="#000000"/>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indent="0.4923in"/>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indent="0.4923in"/>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4923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923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4923in"/>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4923in"/>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indent="0.4923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indent="0.4923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indent="0.4923in"/>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923in"/>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4923in"/>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4923in"/>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indent="0.4923in"/>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indent="0.4923in"/>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indent="0.4923in"/>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indent="0.4923in"/>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4923in"/>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4923in"/>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4923in"/>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indent="0.4923in"/>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4923in"/>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indent="0.4923in"/>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4923in"/>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indent="0.4923in"/>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indent="0.4923in"/>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4923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indent="0.4923in"/>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indent="0.4923in"/>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4923in"/>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indent="0.4923in"/>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indent="0.4923in"/>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indent="0.4923in"/>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4923in"/>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indent="0.4923in"/>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4923in"/>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4923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4923in"/>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indent="0.4923in"/>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indent="0.4923in"/>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indent="0.4923in"/>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indent="0.4923in"/>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4923in"/>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4923in"/>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indent="0.4923in"/>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4923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indent="0.4923in"/>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paragraph-properties fo:text-indent="0.4923in"/>
      <style:text-properties fo:color="#000000"/>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text-transform="uppercase" fo:color="#000000"/>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text-transform="uppercase" fo:color="#000000"/>
    </style:style>
    <style:style style:name="T3065" style:parent-style-name="DefaultParagraphFont" style:family="text">
      <style:text-properties fo:font-weight="bold" style:font-weight-asian="bold" fo:text-transform="uppercase" fo:color="#000000"/>
    </style:style>
    <style:style style:name="T3066" style:parent-style-name="DefaultParagraphFont" style:family="text">
      <style:text-properties fo:font-weight="bold" style:font-weight-asian="bold" fo:text-transform="uppercase" fo:color="#000000"/>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color="#000000"/>
    </style:style>
    <style:style style:name="T3077" style:parent-style-name="DefaultParagraphFont" style:family="text">
      <style:text-properties fo:font-weight="bold" style:font-weight-asian="bold" fo:text-transform="uppercase" fo:color="#000000"/>
    </style:style>
    <style:style style:name="T3078" style:parent-style-name="DefaultParagraphFont" style:family="text">
      <style:text-properties fo:font-weight="bold" style:font-weight-asian="bold" fo:text-transform="uppercase"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text-transform="uppercase" fo:color="#000000"/>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center"/>
    </style:style>
    <style:style style:name="T3119" style:parent-style-name="DefaultParagraphFont" style:family="text">
      <style:text-properties fo:color="#000000"/>
    </style:style>
    <style:style style:name="P3120" style:parent-style-name="Normal" style:family="paragraph">
      <style:paragraph-properties fo:break-before="page" fo:margin-left="3.543in">
        <style:tab-stops/>
      </style:paragraph-properties>
    </style:style>
    <style:style style:name="T3121" style:parent-style-name="DefaultParagraphFont" style:family="text">
      <style:text-properties style:font-size-complex="12pt" fo:language="en" fo:country="US"/>
    </style:style>
    <style:style style:name="P3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fo:color="#000000"/>
    </style:style>
    <style:style style:name="P3128" style:parent-style-name="Normal" style:family="paragraph">
      <style:paragraph-properties fo:text-align="center"/>
      <style:text-properties fo:font-weight="bold" style:font-weight-asian="bold" fo:text-transform="uppercase" fo:color="#000000"/>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text-transform="uppercase" fo:color="#000000"/>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ext-properties fo:color="#000000"/>
    </style:style>
    <style:style style:name="TableColumn3164" style:family="table-column">
      <style:table-column-properties style:column-width="1.8534in"/>
    </style:style>
    <style:style style:name="TableColumn3165" style:family="table-column">
      <style:table-column-properties style:column-width="4.8402in"/>
    </style:style>
    <style:style style:name="Table3163" style:family="table">
      <style:table-properties style:width="6.6937in" fo:margin-left="0in" table:align="left"/>
    </style:style>
    <style:style style:name="TableRow3166" style:family="table-row">
      <style:table-row-properties/>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475in">
        <style:tab-stops>
          <style:tab-stop style:type="right" style:position="1.7034in"/>
        </style:tab-stops>
      </style:paragraph-properties>
      <style:text-properties fo:color="#000000"/>
    </style:style>
    <style:style style:name="P3169" style:parent-style-name="Normal" style:family="paragraph">
      <style:paragraph-properties fo:text-indent="0.475in"/>
      <style:text-properties fo:color="#000000"/>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text-indent="0.475in"/>
      <style:text-properties fo:color="#000000"/>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indent="0.475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75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475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475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75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475in"/>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475in"/>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475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75in"/>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475in"/>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75in"/>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475in"/>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475in"/>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475in"/>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475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indent="0.475in"/>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paragraph-properties fo:text-indent="0.475in"/>
      <style:text-properties fo:color="#000000"/>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color="#000000"/>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color="#000000"/>
    </style:style>
    <style:style style:name="T3304" style:parent-style-name="DefaultParagraphFont" style:family="text">
      <style:text-properties fo:font-weight="bold" style:font-weight-asian="bold" fo:text-transform="uppercase" fo:color="#000000"/>
    </style:style>
    <style:style style:name="T3305" style:parent-style-name="DefaultParagraphFont" style:family="text">
      <style:text-properties fo:font-weight="bold" style:font-weight-asian="bold" fo:text-transform="uppercase"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color="#000000"/>
    </style:style>
    <style:style style:name="T3337" style:parent-style-name="DefaultParagraphFont" style:family="text">
      <style:text-properties fo:font-weight="bold" style:font-weight-asian="bold" fo:text-transform="uppercase" fo:color="#000000"/>
    </style:style>
    <style:style style:name="T3338" style:parent-style-name="DefaultParagraphFont" style:family="text">
      <style:text-properties fo:font-weight="bold" style:font-weight-asian="bold" fo:text-transform="uppercase"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fo:color="#000000"/>
    </style:style>
    <style:style style:name="T3364" style:parent-style-name="DefaultParagraphFont" style:family="text">
      <style:text-properties fo:font-weight="bold" style:font-weight-asian="bold" fo:text-transform="uppercase" fo:color="#000000"/>
    </style:style>
    <style:style style:name="T3365" style:parent-style-name="DefaultParagraphFont" style:family="text">
      <style:text-properties fo:font-weight="bold" style:font-weight-asian="bold" fo:text-transform="uppercase"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text-transform="uppercase" fo:color="#000000"/>
    </style:style>
    <style:style style:name="T3373" style:parent-style-name="DefaultParagraphFont" style:family="text">
      <style:text-properties fo:font-weight="bold" style:font-weight-asian="bold" fo:text-transform="uppercase" fo:color="#000000"/>
    </style:style>
    <style:style style:name="T3374" style:parent-style-name="DefaultParagraphFont" style:family="text">
      <style:text-properties fo:font-weight="bold" style:font-weight-asian="bold" fo:text-transform="uppercase"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T3404" style:parent-style-name="DefaultParagraphFont" style:family="text">
      <style:text-properties fo:font-weight="bold" style:font-weight-asian="bold" fo:text-transform="uppercase"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color="#000000"/>
    </style:style>
    <style:style style:name="T3415" style:parent-style-name="DefaultParagraphFont" style:family="text">
      <style:text-properties fo:font-weight="bold" style:font-weight-asian="bold" fo:text-transform="uppercase" fo:color="#000000"/>
    </style:style>
    <style:style style:name="T3416" style:parent-style-name="DefaultParagraphFont" style:family="text">
      <style:text-properties fo:font-weight="bold" style:font-weight-asian="bold" fo:text-transform="uppercase"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color="#000000"/>
    </style:style>
    <style:style style:name="T3445" style:parent-style-name="DefaultParagraphFont" style:family="text">
      <style:text-properties fo:font-weight="bold" style:font-weight-asian="bold" fo:text-transform="uppercase" fo:color="#000000"/>
    </style:style>
    <style:style style:name="T3446" style:parent-style-name="DefaultParagraphFont" style:family="text">
      <style:text-properties fo:font-weight="bold" style:font-weight-asian="bold" fo:text-transform="uppercase"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center"/>
    </style:style>
    <style:style style:name="T3457"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UI PRIE LIETUVOS RESPUBLIKOS TEISINGUMO MINISTERIJOS PAVALDŽIŲ VALSTYBĖS ĮMONIŲ ĮSTATŲ PATVIRTINIMO</text:p>
      <text:p text:style-name="P13"/>
      <text:p text:style-name="P14">2000 m. lapkričio 9 d. Nr. 228</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0">39-1088</text:span></text:a><text:span text:style-name="T21">) 7 straipsnio 4 dalimi ir Lietuvos Respublikos Vyriausybės 2000 m. rugpjūčio 24 d. nutarimu Nr. 963 „Dėl Pataisos reikalų departamento prie Lietuvos Respublikos vidaus reikalų ministerijos Vilniaus socialinės bei psichologinės reabil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22">72-2232</text:span></text:a><text:span text:style-name="T23">),</text:span></text:p>
      <text:p text:style-name="P24"><text:span text:style-name="T25">1</text:span><text:span text:style-name="T26">.<text:s/></text:span><text:span text:style-name="T27">Tvirtinu</text:span><text:span text:style-name="T28"><text:s/>pridedamus Kalėjimų departamentui prie Lietuvos Respublikos teisingumo ministerijos pavaldžių valstybės įmonių įstatus:</text:span></text:p>
      <text:p text:style-name="P29"><text:span text:style-name="T30">1.1</text:span><text:span text:style-name="T31">. valstybės įmonės prie Panevėžio bendrojo režimo pataisos darbų kolonijos;</text:span></text:p>
      <text:p text:style-name="P32"><text:span text:style-name="T33">1.2</text:span><text:span text:style-name="T34">. valstybės įmonės prie Pravieniškių bendrojo režimo pataisos darbų kolonijos;</text:span></text:p>
      <text:p text:style-name="P35"><text:span text:style-name="T36">1.3</text:span><text:span text:style-name="T37">. valstybės įmonės prie Vilniaus sustiprintojo režimo pataisos darbų kolonijos;</text:span></text:p>
      <text:p text:style-name="P38"><text:span text:style-name="T39">1.4</text:span><text:span text:style-name="T40">. valstybės įmonės prie Pravieniškių 1-osios sustiprintojo režimo pataisos darbų kolonijos;</text:span></text:p>
      <text:p text:style-name="P41"><text:span text:style-name="T42">1.5</text:span><text:span text:style-name="T43">. valstybės įmonės prie Pravieniškių 2-osios sustiprintojo režimo pataisos darbų kolonijos;</text:span></text:p>
      <text:p text:style-name="P44"><text:span text:style-name="T45">1.6</text:span><text:span text:style-name="T46">. valstybės įmonės prie Alytaus griežtojo režimo pataisos darbų kolonijos;</text:span></text:p>
      <text:p text:style-name="P47"><text:span text:style-name="T48">1.7</text:span><text:span text:style-name="T49">. valstybės įmonės prie Marijampolės griežtojo režimo pataisos darbų kolonijos;</text:span></text:p>
      <text:p text:style-name="P50"><text:span text:style-name="T51">1.8</text:span><text:span text:style-name="T52">. valstybės įmonės prie Vilniaus 1-osios griežtojo režimo pataisos darbų kolonijos;</text:span></text:p>
      <text:p text:style-name="P53"><text:span text:style-name="T54">1.9</text:span><text:span text:style-name="T55">. valstybės įmonės prie Vilniaus 2-osios griežtojo režimo pataisos darbų kolonijos.</text:span></text:p>
      <text:p text:style-name="P56"><text:span text:style-name="T57">2</text:span><text:span text:style-name="T58">. Įpareigoju Kalėjimų departamentą prie Teisingumo ministerijos organizuoti šio įsakymo 1 punkte nurodytų valstybės įmonių teisinės registracijos pakeitimus.</text:span></text:p>
      <text:p text:style-name="P59"/>
      <text:p text:style-name="P60"/>
      <text:p text:style-name="P61"/>
      <text:p text:style-name="P62"><text:span text:style-name="T63">L. E. teisingumo ministro pareigas</text:span><text:span text:style-name="T64"><text:tab/>Gintaras Balčiūnas</text:span></text:p>
      <text:soft-page-break/>
      <text:p text:style-name="P65"><text:span text:style-name="T66">PATVIRTINTA</text:span></text:p>
      <text:p text:style-name="P67">teisingumo ministro<text:s/></text:p>
      <text:p text:style-name="P68">2000 m. lapkričio 9 d.<text:s/></text:p>
      <text:p text:style-name="P69">įsakymu Nr. 228</text:p>
      <text:p text:style-name="P70"/>
      <text:p text:style-name="P71"><text:span text:style-name="T72">VALSTYBĖS ĮMONĖS PRIE PANEVĖŽIO BENDROJO REŽIMO PATAISOS DARBŲ KOLONIJOS ĮSTATAI</text:span></text:p>
      <text:p text:style-name="P73"/>
      <text:p text:style-name="P74"><text:span text:style-name="T75">I. BENDROJI DALIS</text:span></text:p>
      <text:p text:style-name="P76"/>
      <text:p text:style-name="P77"><text:span text:style-name="T78">1</text:span><text:span text:style-name="T79">. Valstybės įmonės (toliau – įmonė) prie Panevėžio bendrojo režimo pataisos darbų kolonijos (toliau – Panevėžio BR PDK arba pataisos darbų kolonija) steigėjas yra Lietuvos Respublikos teisingumo ministerija (toliau – Teisingumo ministerija).</text:span></text:p>
      <text:p text:style-name="P80"><text:span text:style-name="T81">2</text:span><text:span text:style-name="T82">.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83"><text:span text:style-name="T84">3</text:span><text:span text:style-name="T85">. Įmonės pagrindinis veiklos tikslas yra įdarbinti nuteistąsias, suteikti jo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86"><text:span text:style-name="T87">4</text:span><text:span text:style-name="T88">. Įmonė yra juridinis asmuo, turintis sąskaitą banke, antspaudą su Lietuvos valstybės herbu bei savo pavadinimu: „Kalėjimų departamentas prie Lietuvos Respublikos teisingumo ministerijos VALSTYBĖS ĮMONĖ PRIE PANEVĖŽIO BENDROJO REŽIMO PATAISOS DARBŲ KOLONIJOS“.</text:span></text:p>
      <text:p text:style-name="P89"><text:span text:style-name="T90">5</text:span><text:span text:style-name="T91">. Įmonės sutrumpintas pavadinimas – „VĮ prie Panevėžio BR PDK“.</text:span></text:p>
      <text:p text:style-name="P92"><text:span text:style-name="T93">6</text:span><text:span text:style-name="T94">. Įmonės adresas: P. Puzino g. 12a, 5300 Panevėžys, Lietuvos Respublika.</text:span></text:p>
      <text:p text:style-name="P95"/>
      <text:p text:style-name="P96"><text:span text:style-name="T97">II</text:span><text:span text:style-name="T98">.<text:s/></text:span><text:span text:style-name="T99">ĮMONĖS ŪKINĖ VEIKLA</text:span></text:p>
      <text:p text:style-name="P100"/>
      <text:p text:style-name="P101"><text:span text:style-name="T102">7</text:span><text:span text:style-name="T103">. Įmonės ūkinė veikla: siuvinių, duonos ir pyrago gaminių gamyba, įvairių paslaugų teikimas juridiniams ir fiziniams asmenims. Pagrindinė įmonės produkcija – siuviniai.</text:span></text:p>
      <text:p text:style-name="P104"><text:span text:style-name="T105">8</text:span><text:span text:style-name="T106">. Įmonės veiklos pobūdis pagal ekonominės veiklos rūšių klasifikatorių yra:</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ODAS</text:p>
            <text:p text:style-name="P114"/>
          </table:table-cell>
          <table:table-cell table:style-name="TableCell115">
            <text:p text:style-name="P116">APRAŠYMAS</text:p>
          </table:table-cell>
        </table:table-row>
        <table:table-row table:style-name="TableRow117">
          <table:table-cell table:style-name="TableCell118">
            <text:p text:style-name="P119">15.81</text:p>
          </table:table-cell>
          <table:table-cell table:style-name="TableCell120">
            <text:p text:style-name="P121">Duonos gamyba; šviežių konditerijos kepinių ir pyragaičių gamyba</text:p>
          </table:table-cell>
        </table:table-row>
        <table:table-row table:style-name="TableRow122">
          <table:table-cell table:style-name="TableCell123">
            <text:p text:style-name="P124">17.40</text:p>
          </table:table-cell>
          <table:table-cell table:style-name="TableCell125">
            <text:p text:style-name="P126">Gatavų tekstilės gaminių, išskyrus drabužius, gamyba</text:p>
          </table:table-cell>
        </table:table-row>
        <table:table-row table:style-name="TableRow127">
          <table:table-cell table:style-name="TableCell128">
            <text:p text:style-name="P129">17.71</text:p>
          </table:table-cell>
          <table:table-cell table:style-name="TableCell130">
            <text:p text:style-name="P131">Megztų (trikotažinių) ir nertų gaminių bei dirbinių gamyba</text:p>
          </table:table-cell>
        </table:table-row>
        <table:table-row table:style-name="TableRow132">
          <table:table-cell table:style-name="TableCell133">
            <text:p text:style-name="P134">18.21</text:p>
          </table:table-cell>
          <table:table-cell table:style-name="TableCell135">
            <text:p text:style-name="P136">Darbinių drabužių siuvimas</text:p>
          </table:table-cell>
        </table:table-row>
        <table:table-row table:style-name="TableRow137">
          <table:table-cell table:style-name="TableCell138">
            <text:p text:style-name="P139">18.22</text:p>
          </table:table-cell>
          <table:table-cell table:style-name="TableCell140">
            <text:p text:style-name="P141">Kitų viršutinių drabužių siuvimas</text:p>
          </table:table-cell>
        </table:table-row>
        <table:table-row table:style-name="TableRow142">
          <table:table-cell table:style-name="TableCell143">
            <text:p text:style-name="P144">18.23</text:p>
          </table:table-cell>
          <table:table-cell table:style-name="TableCell145">
            <text:p text:style-name="P146">Apatinių drabužių siuvimas</text:p>
          </table:table-cell>
        </table:table-row>
        <table:table-row table:style-name="TableRow147">
          <table:table-cell table:style-name="TableCell148">
            <text:p text:style-name="P149">18.24</text:p>
          </table:table-cell>
          <table:table-cell table:style-name="TableCell150">
            <text:p text:style-name="P151">Kitų, niekur kitur nepriskirtų, drabužių ir drabužių priedų gamyba</text:p>
          </table:table-cell>
        </table:table-row>
        <table:table-row table:style-name="TableRow152">
          <table:table-cell table:style-name="TableCell153">
            <text:p text:style-name="P154">36.15</text:p>
          </table:table-cell>
          <table:table-cell table:style-name="TableCell155">
            <text:p text:style-name="P156">Čiužinių gamyba</text:p>
          </table:table-cell>
        </table:table-row>
        <table:table-row table:style-name="TableRow157">
          <table:table-cell table:style-name="TableCell158">
            <text:p text:style-name="P159">36.50</text:p>
          </table:table-cell>
          <table:table-cell table:style-name="TableCell160">
            <text:p text:style-name="P161">Žaidimų ir žaislų gamyba</text:p>
          </table:table-cell>
        </table:table-row>
        <table:table-row table:style-name="TableRow162">
          <table:table-cell table:style-name="TableCell163">
            <text:p text:style-name="P164">52.12</text:p>
          </table:table-cell>
          <table:table-cell table:style-name="TableCell165">
            <text:p text:style-name="P166">Kita mažmeninė prekyba nespecializuotose parduotuvėse</text:p>
          </table:table-cell>
        </table:table-row>
        <table:table-row table:style-name="TableRow167">
          <table:table-cell table:style-name="TableCell168">
            <text:p text:style-name="P169">52.24</text:p>
          </table:table-cell>
          <table:table-cell table:style-name="TableCell170">
            <text:p text:style-name="P171">Duonos, bandelių, konditerijos gaminių ir cukraus saldumynų mažmeninė prekyba</text:p>
          </table:table-cell>
        </table:table-row>
        <table:table-row table:style-name="TableRow172">
          <table:table-cell table:style-name="TableCell173">
            <text:p text:style-name="P174">52.41</text:p>
          </table:table-cell>
          <table:table-cell table:style-name="TableCell175">
            <text:p text:style-name="P176">Tekstilės mažmeninė prekyba</text:p>
          </table:table-cell>
        </table:table-row>
        <table:table-row table:style-name="TableRow177">
          <table:table-cell table:style-name="TableCell178">
            <text:p text:style-name="P179">52.42</text:p>
          </table:table-cell>
          <table:table-cell table:style-name="TableCell180">
            <text:p text:style-name="P181">Drabužių mažmeninė prekyba</text:p>
          </table:table-cell>
        </table:table-row>
        <table:table-row table:style-name="TableRow182">
          <table:table-cell table:style-name="TableCell183">
            <text:p text:style-name="P184">60.24</text:p>
          </table:table-cell>
          <table:table-cell table:style-name="TableCell185">
            <text:p text:style-name="P186">Krovinių vežimas keliais</text:p>
          </table:table-cell>
        </table:table-row>
        <table:table-row table:style-name="TableRow187">
          <table:table-cell table:style-name="TableCell188">
            <text:p text:style-name="P189">71.34</text:p>
          </table:table-cell>
          <table:table-cell table:style-name="TableCell190">
            <text:p text:style-name="Normal"><text:span text:style-name="T191">Kitų, niekur nepriskirtų, mašinų ir įrenginių nuoma</text:span></text:p>
          </table:table-cell>
        </table:table-row>
      </table:table>
      <text:p text:style-name="P192"><text:span text:style-name="T193">9</text:span><text:span text:style-name="T194">.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95"><text:span text:style-name="T196">10</text:span><text:span text:style-name="T197">.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98"><text:span text:style-name="T199">11</text:span><text:span text:style-name="T200">. Įmonė turi teisę sudaryti gamybos, komercines, mokslinio tyrimo darbų, konsultacijų, bendros veiklos bei kitas ūkines sutartis su juridiniais ir fiziniais asmenimis Lietuvos Respublikoje bei užsienyje.</text:span></text:p>
      <text:p text:style-name="P201"><text:span text:style-name="T202">12</text:span><text:span text:style-name="T203">. Įmonės veikla neterminuota.</text:span></text:p>
      <text:p text:style-name="P204"/>
      <text:p text:style-name="P205"><text:span text:style-name="T206">III</text:span><text:span text:style-name="T207">.<text:s/></text:span><text:span text:style-name="T208">STEIGĖJO IR KALĖJIMŲ DEPARTAMENTO TEISĖS</text:span></text:p>
      <text:p text:style-name="P209"/>
      <text:p text:style-name="P210"><text:span text:style-name="T211">13</text:span><text:span text:style-name="T212">.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13"><text:span text:style-name="T214">14</text:span><text:span text:style-name="T215">. Kalėjimų departamentas įmonės atžvilgiu turi teisę:</text:span></text:p>
      <text:p text:style-name="P216"><text:span text:style-name="T217">14.1</text:span><text:span text:style-name="T218">. siūlyti įmonei techninio pertvarkymo kryptis;</text:span></text:p>
      <text:p text:style-name="P219"><text:span text:style-name="T220">14.2</text:span><text:span text:style-name="T221">. tarpininkauti, įdiegiant į gamybą naują produkciją, teikti pasiūlymus gaminamos produkcijos kokybei gerinti;</text:span></text:p>
      <text:p text:style-name="P222"><text:span text:style-name="T223">14.3</text:span><text:span text:style-name="T224">. užtikrinti kooperacinius ryšius tarp valstybės įmonių prie pataisos darbų kolonijų;</text:span></text:p>
      <text:p text:style-name="P225"><text:span text:style-name="T226">14.4</text:span><text:span text:style-name="T227">. tarpininkauti, sprendžiant klausimus su ministerijomis, įmonėmis bei organizacijomis;</text:span></text:p>
      <text:p text:style-name="P228"><text:span text:style-name="T229">14.5</text:span><text:span text:style-name="T230">. gauti įmonės veiklos balansus.</text:span></text:p>
      <text:p text:style-name="P231"/>
      <text:p text:style-name="P232"><text:span text:style-name="T233">IV</text:span><text:span text:style-name="T234">.<text:s/></text:span><text:span text:style-name="T235">ĮMONĖS ĮSTATINIO KAPITALO DYDIS, JO KEITIMO TVARKA</text:span></text:p>
      <text:p text:style-name="P236"/>
      <text:p text:style-name="P237"><text:span text:style-name="T238">15</text:span><text:span text:style-name="T239">. Įmonės įstatinis kapitalas yra 1 117 933 (vienas milijonas šimtas septyniolika tūkstančių devyni šimtai trisdešimt trys) litai.</text:span></text:p>
      <text:p text:style-name="P240"><text:span text:style-name="T241">16</text:span><text:span text:style-name="T242">. Įmonės įstatinis kapitalas gali būti didinamas:</text:span></text:p>
      <text:p text:style-name="P243"><text:span text:style-name="T244">16.1</text:span><text:span text:style-name="T245">. iš pelno dalies, skirtos įstatiniam kapitalui didinti, šiuose įstatuose nustatyta tvarka;</text:span></text:p>
      <text:p text:style-name="P246"><text:span text:style-name="T247">16.2</text:span><text:span text:style-name="T248">. investicijomis iš Lietuvos Respublikos valstybės biudžeto;</text:span></text:p>
      <text:p text:style-name="P249"><text:span text:style-name="T250">16.3</text:span><text:span text:style-name="T251">. kitokiais valstybės piniginiais ar nepiniginiais (turtiniais) įnašais;</text:span></text:p>
      <text:p text:style-name="P252"><text:span text:style-name="T253">16.4</text:span><text:span text:style-name="T254">. kitų subjektų suteikta parama.</text:span></text:p>
      <text:p text:style-name="P255"><text:span text:style-name="T256">17</text:span><text:span text:style-name="T257">. Įstatinis kapitalas 16.3 ir 16.4 punktuose numatytais atvejais gali būti didinamas steigėjo sprendimu ir Lietuvos Respublikos Vyriausybės nutarimu. Padidinusi įstatinį kapitalą, įmonė privalo jį įregistruoti.</text:span></text:p>
      <text:p text:style-name="P258"><text:span text:style-name="T259">18</text:span><text:span text:style-name="T260">. Įmonės įstatinis kapitalas gali būti sumažintas Lietuvos Respublikos Vyriausybės nutarimu.</text:span></text:p>
      <text:p text:style-name="P261"><text:span text:style-name="T262">19</text:span><text:span text:style-name="T263">. Įmonė įstatymų nustatyta tvarka privalo apdrausti turimą valstybės kapitalą.</text:span></text:p>
      <text:p text:style-name="P264"/>
      <text:p text:style-name="P265"><text:span text:style-name="T266">V</text:span><text:span text:style-name="T267">.<text:s/></text:span><text:span text:style-name="T268">ĮMONĖS ADMINISTRACIJOS SUDARYMO TVARKA IR KOMPETENCIJA</text:span></text:p>
      <text:p text:style-name="P269"/>
      <text:p text:style-name="P270"><text:span text:style-name="T271">20</text:span><text:span text:style-name="T272">. Įmonės valdymo organas yra administracija, kurios vadovas yra direktorius.</text:span></text:p>
      <text:p text:style-name="P273"><text:span text:style-name="T274">21</text:span><text:span text:style-name="T275">. Įmonės valdyba nesudaroma. Už ūkinės veiklos rezultatus atsako įmonės direktorius, o už finansinės apskaitos teisingumą – įmonės vyriausiasis buhalteris.</text:span></text:p>
      <text:p text:style-name="P276"><text:span text:style-name="T277">22</text:span><text:span text:style-name="T278">.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279"><text:span text:style-name="T280">23</text:span><text:span text:style-name="T281">. Pagal darbo sutartį dirbantys darbuotojai į darbą priimami ir iš jo atleidžiami Lietuvos Respublikos darbo sutarties įstatymo nustatyta tvarka.</text:span></text:p>
      <text:p text:style-name="P282"><text:span text:style-name="T283">24</text:span><text:span text:style-name="T284">.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285"><text:span text:style-name="T286">25</text:span><text:span text:style-name="T287">. Įmonė nuteistosioms už darbą apmoka pagal teisės aktais nustatytus tarifinius atlygius ir mėnesines algas.</text:span></text:p>
      <text:p text:style-name="P288"><text:span text:style-name="T289">26</text:span><text:span text:style-name="T290">. Keisti ar papildyti įmonės įstatus iniciatyvos teisę turi ir įmonės direktorius.</text:span></text:p>
      <text:p text:style-name="P291"/>
      <text:p text:style-name="P292"><text:span text:style-name="T293">VI</text:span><text:span text:style-name="T294">.<text:s/></text:span><text:span text:style-name="T295">AUDITORIŲ SKYRIMO TVARKA</text:span></text:p>
      <text:p text:style-name="P296"/>
      <text:p text:style-name="P297"><text:span text:style-name="T298">27</text:span><text:span text:style-name="T299">.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00"/>
      <text:p text:style-name="P301"><text:span text:style-name="T302">VII</text:span><text:span text:style-name="T303">.<text:s/></text:span><text:span text:style-name="T304">ĮMONĖS PELNO PASKIRSTYMO TAISYKLĖS</text:span></text:p>
      <text:p text:style-name="P305"/>
      <text:p text:style-name="P306"><text:span text:style-name="T307">28</text:span><text:span text:style-name="T308">. Įmonės pelnas ne vėliau kaip per 2 mėnesius po ūkinių metų pabaigos paskirstomas:</text:span></text:p>
      <text:p text:style-name="P309"><text:span text:style-name="T310">28.1</text:span><text:span text:style-name="T311">. mokesčiams į valstybės biudžetą sumokėti;</text:span></text:p>
      <text:p text:style-name="P312"><text:span text:style-name="T313">28.2</text:span><text:span text:style-name="T314">. draudimo įmokoms už įmonėje turimą valstybės kapitalą;</text:span></text:p>
      <text:p text:style-name="P315"><text:span text:style-name="T316">28.3</text:span><text:span text:style-name="T317">. atskaitymams į įmonės pelno rezervą;</text:span></text:p>
      <text:p text:style-name="P318"><text:span text:style-name="T319">28.4</text:span><text:span text:style-name="T320">. likusi pelno dalis skiriama:</text:span></text:p>
      <text:p text:style-name="P321"><text:span text:style-name="T322">28.4.1</text:span><text:span text:style-name="T323">. įmonės įstatiniam kapitalui didinti (ne mažiau kaip 10 procentų grynojo pelno);</text:span></text:p>
      <text:p text:style-name="P324"><text:span text:style-name="T325">28.4.2</text:span><text:span text:style-name="T326">. atskaitymams į Kalėjimų departamento specialųjį (finansinio rezervo) fondą (iki 5 procentų grynojo pelno);</text:span></text:p>
      <text:p text:style-name="P327"><text:span text:style-name="T328">28.4.3</text:span><text:span text:style-name="T329">. kitoms įmonės reikmėms (premijoms ir tantjemoms mokėti, socialinėms ir kultūrinėms priemonėms finansuoti, rezervams sudaryti ir kt.) tenkinti (ne mažiau kaip 25 procentai grynojo pelno).</text:span></text:p>
      <text:p text:style-name="P330"/>
      <text:p text:style-name="P331"><text:span text:style-name="T332">VIII</text:span><text:span text:style-name="T333">.<text:s/></text:span><text:span text:style-name="T334">ĮMONĖS PRANEŠIMŲ PASKELBIMO DARBUOTOJAMS TVARKA</text:span></text:p>
      <text:p text:style-name="P335"/>
      <text:p text:style-name="P336"><text:span text:style-name="T337">29</text:span><text:span text:style-name="T338">. Įmonės darbuotojų susirinkimai gamybinės-finansinės veiklos klausimais, pateikiant apie tai informaciją, šaukiami ne rečiau kaip vieną kartą per metus.</text:span></text:p>
      <text:p text:style-name="P339"><text:span text:style-name="T340">30</text:span><text:span text:style-name="T341">. Einamieji įmonės veiklos pranešimai skelbiami įmonės direktoriaus įsakymais ir potvarkiais, iškabinant juos informacinėje lentoje.</text:span></text:p>
      <text:p text:style-name="P342"/>
      <text:p text:style-name="P343"><text:span text:style-name="T344">IX</text:span><text:span text:style-name="T345">.<text:s/></text:span><text:span text:style-name="T346">ĮMONĖS SANTYKIAI SU PATAISOS DARBŲ KOLONIJA</text:span></text:p>
      <text:p text:style-name="P347"/>
      <text:p text:style-name="P348"><text:span text:style-name="T349">31</text:span><text:span text:style-name="T350">.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351"><text:span text:style-name="T352">31.1</text:span><text:span text:style-name="T353">. įmonė, vykdydama darbo jėgos panaudojimo planą, pateikia pataisos darbų kolonijai nuteistųjų skaičiaus, reikalingo gamybinei programai vykdyti, paraišką;</text:span></text:p>
      <text:p text:style-name="P354"><text:span text:style-name="T355">31.2</text:span><text:span text:style-name="T356">. įmonė kartu su pataisos darbų kolonija atrenka nuteistąsias dirbti įmonėje ir jas įdarbina, atsižvelgdama į nuteistųjų turimą specialybę, kvalifikaciją bei dalykinius sugebėjimus;</text:span></text:p>
      <text:p text:style-name="P357"><text:span text:style-name="T358">31.3</text:span><text:span text:style-name="T359">. įmonė tik atskirais atvejais (nesant tarp nuteistųjų aukštos kvalifikacijos darbininkių, nuteistosios negali dirbti tam tikrų darbų dėl priežiūros ar saugos darbe reikalavimų ir pan.) gali priimti į darbą pagal darbo sutartį dirbančius darbininkus;</text:span></text:p>
      <text:p text:style-name="P360"><text:span text:style-name="T361">31.4</text:span><text:span text:style-name="T362">. esant būtinumui bei galimybei, įmonė gali išnuomoti pataisos darbų kolonijai patalpas, reikalingas nuteistųjų profesiniam mokymui ir gamybinei praktikai organizuoti bei kitoms reikmėms;</text:span></text:p>
      <text:p text:style-name="P363"><text:span text:style-name="T364">31.5</text:span><text:span text:style-name="T365">. įmonė aptarnauja visus jos balanse esančius bendros paskirties statinius ir įrenginius (šilumos ir elektros tinklus, transformatorines ir pan.) ir už šias paslaugas pateikia pataisos darbų kolonijai sąskaitas.</text:span></text:p>
      <text:p text:style-name="P366"><text:span text:style-name="T367">32</text:span><text:span text:style-name="T368">.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369"><text:span text:style-name="T370">33</text:span><text:span text:style-name="T371">. Pataisos darbų kolonijos direktorius turi teisę nustatyti nuteistųjų režimo ir priežiūros įmonėje bei darbo vietose reikalavimus.</text:span></text:p>
      <text:p text:style-name="P372"/>
      <text:p text:style-name="P373"><text:span text:style-name="T374">X</text:span><text:span text:style-name="T375">.<text:s/></text:span><text:span text:style-name="T376">ĮMONĖS REORGANIZAVIMO IR LIKVIDAVIMO TVARKA</text:span></text:p>
      <text:p text:style-name="P377"/>
      <text:p text:style-name="P378"><text:span text:style-name="T379">34</text:span><text:span text:style-name="T380">. Įmonė reorganizuojama ir likviduojama Lietuvos Respublikos valstybės ir savivaldybės įmonių įstatymo nustatyta tvarka (Žin., 1994, Nr.<text:s/></text:span><text:a xlink:href="https://www.e-tar.lt/portal/lt/legalAct/TAR.29FB2C8807FE" office:target-frame-name="_blank" xlink:show="new"><text:span text:style-name="T381">102-2049</text:span></text:a><text:span text:style-name="T382">).</text:span></text:p>
      <text:p text:style-name="P383"><text:span text:style-name="T384">35</text:span><text:span text:style-name="T385">. Įmonę reorganizuoja ir likviduoja Teisingumo ministerija.</text:span></text:p>
      <text:p text:style-name="P386"><text:span text:style-name="T387">______________</text:span></text:p>
      <text:soft-page-break/>
      <text:p text:style-name="P388"><text:span text:style-name="T389">PATVIRTINTA</text:span></text:p>
      <text:p text:style-name="P390">teisingumo ministro</text:p>
      <text:p text:style-name="P391">2000 m. lapkričio 9 d.<text:s/></text:p>
      <text:p text:style-name="P392">įsakymu Nr. 228</text:p>
      <text:p text:style-name="P393"/>
      <text:p text:style-name="P394"><text:span text:style-name="T395">VALSTYBĖS ĮMONĖS PRIE PRAVIENIŠKIŲ BENDROJO REŽIMO PATAISOS DARBŲ KOLONIJOS ĮSTATAI</text:span></text:p>
      <text:p text:style-name="P396"/>
      <text:p text:style-name="P397"><text:span text:style-name="T398">I. BENDROJI DALIS</text:span></text:p>
      <text:p text:style-name="P399"/>
      <text:p text:style-name="P400"><text:span text:style-name="T401">1</text:span><text:span text:style-name="T402">. Valstybės įmonės (toliau – įmonė) prie Pravieniškių bendrojo režimo pataisos darbų kolonijos (toliau – Pravieniškių BR PDK arba pataisos darbų kolonija) steigėjas yra Lietuvos Respublikos teisingumo ministerija (toliau – Teisingumo ministerija).</text:span></text:p>
      <text:p text:style-name="P403"><text:span text:style-name="T404">2</text:span><text:span text:style-name="T405">.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406"><text:span text:style-name="T407">3</text:span><text:span text:style-name="T408">.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409"><text:span text:style-name="T410">4</text:span><text:span text:style-name="T411">. Įmonė yra juridinis asmuo, turintis sąskaitą banke, antspaudą su Lietuvos valstybės herbu bei savo pavadinimu: „Kalėjimų departamentas prie Lietuvos Respublikos teisingumo ministerijos VALSTYBĖS ĮMONĖ PRIE PRAVIENIŠKIŲ BENDROJO REŽIMO PATAISOS DARBŲ KOLONIJOS“.</text:span></text:p>
      <text:p text:style-name="P412"><text:span text:style-name="T413">5</text:span><text:span text:style-name="T414">. Įmonės sutrumpintas pavadinimas – „VĮ prie Pravieniškių BR PDK“.</text:span></text:p>
      <text:p text:style-name="P415"><text:span text:style-name="T416">6</text:span><text:span text:style-name="T417">. Įmonės adresas: Pravieniškės-2, 4251 Kaišiadorių r., Lietuvos Respublika.</text:span></text:p>
      <text:p text:style-name="P418"/>
      <text:p text:style-name="P419"><text:span text:style-name="T420">II</text:span><text:span text:style-name="T421">.<text:s/></text:span><text:span text:style-name="T422">ĮMONĖS ŪKINĖ VEIKLA</text:span></text:p>
      <text:p text:style-name="P423"/>
      <text:p text:style-name="P424"><text:span text:style-name="T425">7</text:span><text:span text:style-name="T426">. Įmonės ūkinė veikla: medienos apdorojimas, baldų gamyba, siuvimo produkcija, duonos ir pyrago gaminių gamyba, įvairių paslaugų teikimas juridiniams ir fiziniams asmenims. Pagrindinė įmonės produkcija – medienos gaminiai, baldai bei siuviniai.</text:span></text:p>
      <text:p text:style-name="P427"><text:span text:style-name="T428">8</text:span><text:span text:style-name="T429">. Įmonės veiklos pobūdis pagal ekonominės veiklos rūšių klasifikatorių yra:</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KODAS</text:p>
          </table:table-cell>
          <table:table-cell table:style-name="TableCell437">
            <text:p text:style-name="P438">APRAŠYMAS</text:p>
            <text:p text:style-name="P439"/>
          </table:table-cell>
        </table:table-row>
        <table:table-row table:style-name="TableRow440">
          <table:table-cell table:style-name="TableCell441">
            <text:p text:style-name="P442">15.81</text:p>
          </table:table-cell>
          <table:table-cell table:style-name="TableCell443">
            <text:p text:style-name="P444">Duonos gamyba; šviežių konditerijos kepinių ir pyragaičių gamyba</text:p>
          </table:table-cell>
        </table:table-row>
        <table:table-row table:style-name="TableRow445">
          <table:table-cell table:style-name="TableCell446">
            <text:p text:style-name="P447">18.21</text:p>
          </table:table-cell>
          <table:table-cell table:style-name="TableCell448">
            <text:p text:style-name="P449">Darbinių drabužių siuvimas</text:p>
          </table:table-cell>
        </table:table-row>
        <table:table-row table:style-name="TableRow450">
          <table:table-cell table:style-name="TableCell451">
            <text:p text:style-name="P452">18.22</text:p>
          </table:table-cell>
          <table:table-cell table:style-name="TableCell453">
            <text:p text:style-name="P454">Kitų viršutinių drabužių siuvimas</text:p>
          </table:table-cell>
        </table:table-row>
        <table:table-row table:style-name="TableRow455">
          <table:table-cell table:style-name="TableCell456">
            <text:p text:style-name="P457">18.23</text:p>
          </table:table-cell>
          <table:table-cell table:style-name="TableCell458">
            <text:p text:style-name="P459">Apatinių drabužių siuvimas</text:p>
          </table:table-cell>
        </table:table-row>
        <table:table-row table:style-name="TableRow460">
          <table:table-cell table:style-name="TableCell461">
            <text:p text:style-name="P462">18.24</text:p>
          </table:table-cell>
          <table:table-cell table:style-name="TableCell463">
            <text:p text:style-name="P464">Kitų, niekur kitur nepriskirtų, drabužių ir drabužių priedų gamyba</text:p>
          </table:table-cell>
        </table:table-row>
        <table:table-row table:style-name="TableRow465">
          <table:table-cell table:style-name="TableCell466">
            <text:p text:style-name="P467">19.30</text:p>
          </table:table-cell>
          <table:table-cell table:style-name="TableCell468">
            <text:p text:style-name="P469">Avalynės gamyba</text:p>
          </table:table-cell>
        </table:table-row>
        <table:table-row table:style-name="TableRow470">
          <table:table-cell table:style-name="TableCell471">
            <text:p text:style-name="P472">20.10</text:p>
          </table:table-cell>
          <table:table-cell table:style-name="TableCell473">
            <text:p text:style-name="P474">Medienos pjaustymas ir obliavimas, medienos įmirkymas</text:p>
          </table:table-cell>
        </table:table-row>
        <table:table-row table:style-name="TableRow475">
          <table:table-cell table:style-name="TableCell476">
            <text:p text:style-name="P477">20.30</text:p>
          </table:table-cell>
          <table:table-cell table:style-name="TableCell478">
            <text:p text:style-name="P479">Statybinių dailidžių ir stalių dirbinių gamyba</text:p>
          </table:table-cell>
        </table:table-row>
        <table:table-row table:style-name="TableRow480">
          <table:table-cell table:style-name="TableCell481">
            <text:p text:style-name="P482">20.40</text:p>
          </table:table-cell>
          <table:table-cell table:style-name="TableCell483">
            <text:p text:style-name="P484">Medinės taros gamyba</text:p>
          </table:table-cell>
        </table:table-row>
        <table:table-row table:style-name="TableRow485">
          <table:table-cell table:style-name="TableCell486">
            <text:p text:style-name="P487">28.51</text:p>
          </table:table-cell>
          <table:table-cell table:style-name="TableCell488">
            <text:p text:style-name="P489">Metalų apdorojimas ir dengimas</text:p>
          </table:table-cell>
        </table:table-row>
        <table:table-row table:style-name="TableRow490">
          <table:table-cell table:style-name="TableCell491">
            <text:p text:style-name="P492">36.11</text:p>
          </table:table-cell>
          <table:table-cell table:style-name="TableCell493">
            <text:p text:style-name="P494">Kėdžių ir sėdimųjų baldų gamyba</text:p>
          </table:table-cell>
        </table:table-row>
        <table:table-row table:style-name="TableRow495">
          <table:table-cell table:style-name="TableCell496">
            <text:p text:style-name="P497">36.12</text:p>
          </table:table-cell>
          <table:table-cell table:style-name="TableCell498">
            <text:p text:style-name="P499">Kitų įstaigos ir prekybos įmonių (parduotuvių) baldų gamyba</text:p>
          </table:table-cell>
        </table:table-row>
        <table:table-row table:style-name="TableRow500">
          <table:table-cell table:style-name="TableCell501">
            <text:p text:style-name="P502">36.13</text:p>
          </table:table-cell>
          <table:table-cell table:style-name="TableCell503">
            <text:p text:style-name="P504">Kitų virtuvės baldų gamyba</text:p>
          </table:table-cell>
        </table:table-row>
        <table:table-row table:style-name="TableRow505">
          <table:table-cell table:style-name="TableCell506">
            <text:p text:style-name="P507">36.14</text:p>
          </table:table-cell>
          <table:table-cell table:style-name="TableCell508">
            <text:p text:style-name="P509">Kitų baldų gamyba</text:p>
          </table:table-cell>
        </table:table-row>
        <table:table-row table:style-name="TableRow510">
          <table:table-cell table:style-name="TableCell511">
            <text:p text:style-name="P512">36.15</text:p>
          </table:table-cell>
          <table:table-cell table:style-name="TableCell513">
            <text:p text:style-name="P514">Čiužinių gamyba</text:p>
          </table:table-cell>
        </table:table-row>
        <text:soft-page-break/>
        <table:table-row table:style-name="TableRow515">
          <table:table-cell table:style-name="TableCell516">
            <text:p text:style-name="P517">36.40</text:p>
          </table:table-cell>
          <table:table-cell table:style-name="TableCell518">
            <text:p text:style-name="P519">Sporto reikmenų gamyba</text:p>
          </table:table-cell>
        </table:table-row>
        <table:table-row table:style-name="TableRow520">
          <table:table-cell table:style-name="TableCell521">
            <text:p text:style-name="P522">36.50</text:p>
          </table:table-cell>
          <table:table-cell table:style-name="TableCell523">
            <text:p text:style-name="P524">Žaidimų ir žaislų gamyba</text:p>
          </table:table-cell>
        </table:table-row>
        <table:table-row table:style-name="TableRow525">
          <table:table-cell table:style-name="TableCell526">
            <text:p text:style-name="P527">36.62</text:p>
          </table:table-cell>
          <table:table-cell table:style-name="TableCell528">
            <text:p text:style-name="P529">Šluotų ir šepečių gamyba</text:p>
          </table:table-cell>
        </table:table-row>
        <table:table-row table:style-name="TableRow530">
          <table:table-cell table:style-name="TableCell531">
            <text:p text:style-name="P532">36.63</text:p>
          </table:table-cell>
          <table:table-cell table:style-name="TableCell533">
            <text:p text:style-name="P534">Kita, niekur kitur nepriskirta, gamyba</text:p>
          </table:table-cell>
        </table:table-row>
        <table:table-row table:style-name="TableRow535">
          <table:table-cell table:style-name="TableCell536">
            <text:p text:style-name="P537">51.70</text:p>
          </table:table-cell>
          <table:table-cell table:style-name="TableCell538">
            <text:p text:style-name="P539">Kita didmeninė prekyba</text:p>
          </table:table-cell>
        </table:table-row>
        <table:table-row table:style-name="TableRow540">
          <table:table-cell table:style-name="TableCell541">
            <text:p text:style-name="P542">52.12</text:p>
          </table:table-cell>
          <table:table-cell table:style-name="TableCell543">
            <text:p text:style-name="P544">Kita mažmeninė prekyba nespecializuotose parduotuvėse</text:p>
          </table:table-cell>
        </table:table-row>
        <table:table-row table:style-name="TableRow545">
          <table:table-cell table:style-name="TableCell546">
            <text:p text:style-name="P547">52.41</text:p>
          </table:table-cell>
          <table:table-cell table:style-name="TableCell548">
            <text:p text:style-name="P549">Tekstilės mažmeninė prekyba</text:p>
          </table:table-cell>
        </table:table-row>
        <table:table-row table:style-name="TableRow550">
          <table:table-cell table:style-name="TableCell551">
            <text:p text:style-name="P552">52.42</text:p>
          </table:table-cell>
          <table:table-cell table:style-name="TableCell553">
            <text:p text:style-name="P554">Drabužių mažmeninė prekyba</text:p>
          </table:table-cell>
        </table:table-row>
        <table:table-row table:style-name="TableRow555">
          <table:table-cell table:style-name="TableCell556">
            <text:p text:style-name="P557">52.44</text:p>
          </table:table-cell>
          <table:table-cell table:style-name="TableCell558">
            <text:p text:style-name="P559">Kitų, niekur kitur nepriskirtų, baldų, apšvietimo įrangos ir namų ūkio reikmenų mažmeninė prekyba</text:p>
          </table:table-cell>
        </table:table-row>
        <table:table-row table:style-name="TableRow560">
          <table:table-cell table:style-name="TableCell561">
            <text:p text:style-name="P562">60.24</text:p>
          </table:table-cell>
          <table:table-cell table:style-name="TableCell563">
            <text:p text:style-name="P564">Krovinių vežimas keliais</text:p>
          </table:table-cell>
        </table:table-row>
        <table:table-row table:style-name="TableRow565">
          <table:table-cell table:style-name="TableCell566">
            <text:p text:style-name="P567">70.20</text:p>
          </table:table-cell>
          <table:table-cell table:style-name="TableCell568">
            <text:p text:style-name="Normal"><text:span text:style-name="T569">Nekilnojamojo turto, priklausančio nuosavybės teise, išnuomojimas</text:span></text:p>
          </table:table-cell>
        </table:table-row>
      </table:table>
      <text:p text:style-name="P570"><text:span text:style-name="T571">9</text:span><text:span text:style-name="T572">.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573"><text:span text:style-name="T574">10</text:span><text:span text:style-name="T575">.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576"><text:span text:style-name="T577">11</text:span><text:span text:style-name="T578">. Įmonė turi teisę sudaryti gamybos, komercines, mokslinio tyrimo darbų, konsultacijų, bendros veiklos bei kitas ūkines sutartis su juridiniais ir fiziniais asmenimis Lietuvos Respublikoje bei užsienyje.</text:span></text:p>
      <text:p text:style-name="P579"><text:span text:style-name="T580">12</text:span><text:span text:style-name="T581">. Įmonės veikla neterminuota.</text:span></text:p>
      <text:p text:style-name="P582"/>
      <text:p text:style-name="P583"><text:span text:style-name="T584">III</text:span><text:span text:style-name="T585">.<text:s/></text:span><text:span text:style-name="T586">STEIGĖJO IR KALĖJIMŲ DEPARTAMENTO TEISĖS</text:span></text:p>
      <text:p text:style-name="P587"/>
      <text:p text:style-name="P588"><text:span text:style-name="T589">13</text:span><text:span text:style-name="T590">.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591"><text:span text:style-name="T592">14</text:span><text:span text:style-name="T593">. Kalėjimų departamentas įmonės atžvilgiu turi teisę:</text:span></text:p>
      <text:p text:style-name="P594"><text:span text:style-name="T595">14.1</text:span><text:span text:style-name="T596">. siūlyti įmonei techninio pertvarkymo kryptis;</text:span></text:p>
      <text:p text:style-name="P597"><text:span text:style-name="T598">14.2</text:span><text:span text:style-name="T599">. tarpininkauti, įdiegiant į gamybą naują produkciją, teikti pasiūlymus gaminamos produkcijos kokybei gerinti;</text:span></text:p>
      <text:p text:style-name="P600"><text:span text:style-name="T601">14.3</text:span><text:span text:style-name="T602">. užtikrinti kooperacinius ryšius tarp valstybės įmonių prie pataisos darbų kolonijų;</text:span></text:p>
      <text:p text:style-name="P603"><text:span text:style-name="T604">14.4</text:span><text:span text:style-name="T605">. tarpininkauti, sprendžiant klausimus su ministerijomis, įmonėmis bei organizacijomis;</text:span></text:p>
      <text:p text:style-name="P606"><text:span text:style-name="T607">14.5</text:span><text:span text:style-name="T608">. gauti įmonės veiklos balansus.</text:span></text:p>
      <text:p text:style-name="P609"/>
      <text:p text:style-name="P610"><text:span text:style-name="T611">IV</text:span><text:span text:style-name="T612">.<text:s/></text:span><text:span text:style-name="T613">ĮMONĖS ĮSTATINIO KAPITALO DYDIS, JO KEITIMO TVARKA</text:span></text:p>
      <text:p text:style-name="P614"/>
      <text:p text:style-name="P615"><text:span text:style-name="T616">15</text:span><text:span text:style-name="T617">. Įmonės įstatinis kapitalas yra 1155921 (vienas milijonas šimtas penkiasdešimt penki tūkstančiai devyni šimtai dvidešimt vienas) litas.</text:span></text:p>
      <text:p text:style-name="P618"><text:span text:style-name="T619">16</text:span><text:span text:style-name="T620">. Įmonės įstatinis kapitalas gali būti didinamas:</text:span></text:p>
      <text:p text:style-name="P621"><text:span text:style-name="T622">16.1</text:span><text:span text:style-name="T623">. iš pelno dalies, skirtos įstatiniam kapitalui didinti, šiuose įstatuose nustatyta tvarka;</text:span></text:p>
      <text:p text:style-name="P624"><text:span text:style-name="T625">16.2</text:span><text:span text:style-name="T626">. investicijomis iš Lietuvos Respublikos valstybės biudžeto;</text:span></text:p>
      <text:p text:style-name="P627"><text:span text:style-name="T628">16.3</text:span><text:span text:style-name="T629">. kitokiais valstybės piniginiais ar nepiniginiais (turtiniais) įnašais;</text:span></text:p>
      <text:p text:style-name="P630"><text:span text:style-name="T631">16.4</text:span><text:span text:style-name="T632">. kitų subjektų suteikta parama.</text:span></text:p>
      <text:p text:style-name="P633"><text:span text:style-name="T634">17</text:span><text:span text:style-name="T635">. Įstatinis kapitalas 16.3 ir 16.4 punktuose numatytais atvejais gali būti didinamas steigėjo sprendimu ir Lietuvos Respublikos Vyriausybės nutarimu. Padidinusi įstatinį kapitalą, įmonė privalo jį įregistruoti.</text:span></text:p>
      <text:p text:style-name="P636"><text:span text:style-name="T637">18</text:span><text:span text:style-name="T638">. Įmonės įstatinis kapitalas gali būti sumažintas Lietuvos Respublikos Vyriausybės nutarimu.</text:span></text:p>
      <text:p text:style-name="P639"><text:span text:style-name="T640">19</text:span><text:span text:style-name="T641">. Įmonė įstatymų nustatyta tvarka privalo apdrausti turimą valstybės kapitalą.</text:span></text:p>
      <text:p text:style-name="P642"/>
      <text:p text:style-name="P643"><text:span text:style-name="T644">V</text:span><text:span text:style-name="T645">.<text:s/></text:span><text:span text:style-name="T646">ĮMONĖS ADMINISTRACIJOS SUDARYMO TVARKA IR KOMPETENCIJA</text:span></text:p>
      <text:p text:style-name="P647"/>
      <text:p text:style-name="P648"><text:span text:style-name="T649">20</text:span><text:span text:style-name="T650">. Įmonės valdymo organas yra administracija, kurios vadovas yra direktorius.</text:span></text:p>
      <text:p text:style-name="P651"><text:span text:style-name="T652">21</text:span><text:span text:style-name="T653">. Įmonės valdyba nesudaroma. Už ūkinės veiklos rezultatus atsako įmonės direktorius, o už finansinės apskaitos teisingumą – įmonės vyriausiasis buhalteris.</text:span></text:p>
      <text:p text:style-name="P654"><text:span text:style-name="T655">22</text:span><text:span text:style-name="T656">.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657"><text:span text:style-name="T658">23</text:span><text:span text:style-name="T659">. Pagal darbo sutartį dirbantys darbuotojai į darbą priimami ir iš jo atleidžiami Lietuvos Respublikos darbo sutarties įstatymo nustatyta tvarka.</text:span></text:p>
      <text:p text:style-name="P660"><text:span text:style-name="T661">24</text:span><text:span text:style-name="T662">.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663"><text:span text:style-name="T664">25</text:span><text:span text:style-name="T665">. Įmonė nuteistiesiems už darbą apmoka pagal teisės aktais nustatytus tarifinius atlygius ir mėnesines algas.</text:span></text:p>
      <text:p text:style-name="P666"><text:span text:style-name="T667">26</text:span><text:span text:style-name="T668">. Keisti ar papildyti įmonės įstatus iniciatyvos teisę turi ir įmonės direktorius.</text:span></text:p>
      <text:p text:style-name="P669"/>
      <text:p text:style-name="P670"><text:span text:style-name="T671">VI</text:span><text:span text:style-name="T672">.<text:s/></text:span><text:span text:style-name="T673">AUDITORIŲ SKYRIMO TVARKA</text:span></text:p>
      <text:p text:style-name="P674"/>
      <text:p text:style-name="P675"><text:span text:style-name="T676">27</text:span><text:span text:style-name="T677">.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678"/>
      <text:p text:style-name="P679"><text:span text:style-name="T680">VII</text:span><text:span text:style-name="T681">.<text:s/></text:span><text:span text:style-name="T682">ĮMONĖS PELNO PASKIRSTYMO TAISYKLĖS</text:span></text:p>
      <text:p text:style-name="P683"/>
      <text:p text:style-name="P684"><text:span text:style-name="T685">28</text:span><text:span text:style-name="T686">. Įmonės pelnas ne vėliau kaip per 2 mėnesius po ūkinių metų pabaigos paskirstomas:</text:span></text:p>
      <text:p text:style-name="P687"><text:span text:style-name="T688">28.1</text:span><text:span text:style-name="T689">. mokesčiams į valstybės biudžetą sumokėti;</text:span></text:p>
      <text:p text:style-name="P690"><text:span text:style-name="T691">28.2</text:span><text:span text:style-name="T692">. draudimo įmokoms už įmonėje turimą valstybės kapitalą;</text:span></text:p>
      <text:p text:style-name="P693"><text:span text:style-name="T694">28.3</text:span><text:span text:style-name="T695">. atskaitymams į įmonės pelno rezervą;</text:span></text:p>
      <text:p text:style-name="P696"><text:span text:style-name="T697">28.4</text:span><text:span text:style-name="T698">. likusi pelno dalis skiriama:</text:span></text:p>
      <text:p text:style-name="P699"><text:span text:style-name="T700">28.4.1</text:span><text:span text:style-name="T701">. įmonės įstatiniam kapitalui didinti (ne mažiau kaip 10 procentų grynojo pelno);</text:span></text:p>
      <text:p text:style-name="P702"><text:span text:style-name="T703">28.4.2</text:span><text:span text:style-name="T704">. atskaitymams į Kalėjimų departamento specialųjį (finansinio rezervo) fondą (iki 5 procentų grynojo pelno);</text:span></text:p>
      <text:p text:style-name="P705"><text:span text:style-name="T706">28.4.3</text:span><text:span text:style-name="T707">. kitoms įmonės reikmėms (premijoms ir tantjemoms mokėti, socialinėms ir kultūrinėms priemonėms finansuoti, rezervams sudaryti ir kt.) tenkinti (ne mažiau kaip 25 procentai grynojo pelno).</text:span></text:p>
      <text:p text:style-name="P708"/>
      <text:p text:style-name="P709"><text:span text:style-name="T710">VIII</text:span><text:span text:style-name="T711">.<text:s/></text:span><text:span text:style-name="T712">ĮMONĖS PRANEŠIMŲ PASKELBIMO DARBUOTOJAMS TVARKA</text:span></text:p>
      <text:p text:style-name="P713"/>
      <text:p text:style-name="P714"><text:span text:style-name="T715">29</text:span><text:span text:style-name="T716">. Įmonės darbuotojų susirinkimai gamybinės-finansinės veiklos klausimais, pateikiant apie tai informaciją, šaukiami ne rečiau kaip vieną kartą per metus.</text:span></text:p>
      <text:p text:style-name="P717"><text:span text:style-name="T718">30</text:span><text:span text:style-name="T719">. Einamieji įmonės veiklos pranešimai skelbiami įmonės direktoriaus įsakymais ir potvarkiais, iškabinant juos informacinėje lentoje.</text:span></text:p>
      <text:p text:style-name="P720"/>
      <text:p text:style-name="P721"><text:span text:style-name="T722">IX</text:span><text:span text:style-name="T723">.<text:s/></text:span><text:span text:style-name="T724">ĮMONĖS SANTYKIAI SU PATAISOS DARBŲ KOLONIJA</text:span></text:p>
      <text:p text:style-name="P725"/>
      <text:p text:style-name="P726"><text:span text:style-name="T727">31</text:span><text:span text:style-name="T728">.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729"><text:span text:style-name="T730">31.1</text:span><text:span text:style-name="T731">. įmonė, vykdydama darbo jėgos panaudojimo planą, pateikia pataisos darbų kolonijai nuteistųjų skaičiaus, reikalingo gamybinei programai vykdyti, paraišką;</text:span></text:p>
      <text:p text:style-name="P732"><text:span text:style-name="T733">31.2</text:span><text:span text:style-name="T734">. įmonė kartu su pataisos darbų kolonija atrenka nuteistuosius dirbti įmonėje ir juos įdarbina, atsižvelgdama į nuteistųjų turimą specialybę, kvalifikaciją bei dalykinius sugebėjimus;</text:span></text:p>
      <text:p text:style-name="P735"><text:span text:style-name="T736">31.3</text:span><text:span text:style-name="T737">.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738"><text:span text:style-name="T739">31.4</text:span><text:span text:style-name="T740">. esant būtinumui bei galimybei, įmonė gali išnuomoti pataisos darbų kolonijai patalpas, reikalingas nuteistųjų profesiniam mokymui ir gamybinei praktikai organizuoti bei kitoms reikmėms;</text:span></text:p>
      <text:p text:style-name="P741"><text:span text:style-name="T742">31.5</text:span><text:span text:style-name="T743">. įmonė aptarnauja visus jos balanse esančius bendros paskirties statinius ir įrenginius (šilumos ir elektros tinklus, transformatorines ir pan.) ir už šias paslaugas pateikia pataisos darbų kolonijai sąskaitas.</text:span></text:p>
      <text:p text:style-name="P744"><text:span text:style-name="T745">32</text:span><text:span text:style-name="T746">.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747"><text:span text:style-name="T748">33</text:span><text:span text:style-name="T749">. Pataisos darbų kolonijos direktorius turi teisę nustatyti nuteistųjų režimo ir priežiūros įmonėje bei darbo vietose reikalavimus.</text:span></text:p>
      <text:p text:style-name="P750"/>
      <text:p text:style-name="P751"><text:span text:style-name="T752">X</text:span><text:span text:style-name="T753">.<text:s/></text:span><text:span text:style-name="T754">ĮMONĖS REORGANIZAVIMO IR LIKVIDAVIMO TVARKA</text:span></text:p>
      <text:p text:style-name="P755"/>
      <text:p text:style-name="P756"><text:span text:style-name="T757">34</text:span><text:span text:style-name="T758">. Įmonė reorganizuojama ir likviduojama Lietuvos Respublikos valstybės ir savivaldybės įmonių įstatymo nustatyta tvarka (Žin., 1994, Nr.<text:s/></text:span><text:a xlink:href="https://www.e-tar.lt/portal/lt/legalAct/TAR.29FB2C8807FE" office:target-frame-name="_blank" xlink:show="new"><text:span text:style-name="T759">102-2049</text:span></text:a><text:span text:style-name="T760">).</text:span></text:p>
      <text:p text:style-name="P761"><text:span text:style-name="T762">35</text:span><text:span text:style-name="T763">. Įmonę reorganizuoja ir likviduoja Teisingumo ministerija.</text:span></text:p>
      <text:p text:style-name="P764"><text:span text:style-name="T765">______________</text:span></text:p>
      <text:soft-page-break/>
      <text:p text:style-name="P766"><text:span text:style-name="T767">PATVIRTINTA</text:span></text:p>
      <text:p text:style-name="P768">teisingumo ministro</text:p>
      <text:p text:style-name="P769">2000 m. lapkričio 9 d.<text:s/></text:p>
      <text:p text:style-name="P770">įsakymu Nr. 228</text:p>
      <text:p text:style-name="P771"/>
      <text:p text:style-name="P772"><text:span text:style-name="T773">VALSTYBĖS ĮMONĖS PRIE VILNIAUS SUSTIPRINTOJO REŽIMO PATAISOS DARBŲ KOLONIJOS ĮSTATAI</text:span></text:p>
      <text:p text:style-name="P774"/>
      <text:p text:style-name="P775"><text:span text:style-name="T776">I. BENDROJI DALIS</text:span></text:p>
      <text:p text:style-name="P777"/>
      <text:p text:style-name="P778"><text:span text:style-name="T779">1</text:span><text:span text:style-name="T780">. Valstybės įmonės (toliau – įmonė) prie Vilniaus sustiprintojo režimo pataisos darbų kolonijos (toliau – Vilniaus SR PDK arba pataisos darbų kolonija) steigėjas yra Lietuvos Respublikos teisingumo ministerija (toliau – Teisingumo ministerija).</text:span></text:p>
      <text:p text:style-name="P781"><text:span text:style-name="T782">2</text:span><text:span text:style-name="T783">.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784"><text:span text:style-name="T785">3</text:span><text:span text:style-name="T786">.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787"><text:span text:style-name="T788">4</text:span><text:span text:style-name="T789">. Įmonė yra juridinis asmuo, turintis sąskaitą banke, antspaudą su Lietuvos valstybės herbu bei savo pavadinimu: „Kalėjimų departamentas prie Lietuvos Respublikos teisingumo ministerijos VALSTYBĖS ĮMONĖ PRIE VILNIAUS SUSTIPRINTOJO REŽIMO PATAISOS DARBŲ KOLONIJOS“.</text:span></text:p>
      <text:p text:style-name="P790"><text:span text:style-name="T791">5</text:span><text:span text:style-name="T792">. Įmonės sutrumpintas pavadinimas – „VĮ prie Vilniaus SR PDK“.</text:span></text:p>
      <text:p text:style-name="P793"><text:span text:style-name="T794">6</text:span><text:span text:style-name="T795">. Įmonės adresas: Sniego g. 2, 2600 Vilnius, Lietuvos Respublika.</text:span></text:p>
      <text:p text:style-name="P796"/>
      <text:p text:style-name="P797"><text:span text:style-name="T798">II</text:span><text:span text:style-name="T799">.<text:s/></text:span><text:span text:style-name="T800">ĮMONĖS ŪKINĖ VEIKLA</text:span></text:p>
      <text:p text:style-name="P801"/>
      <text:p text:style-name="P802"><text:span text:style-name="T803">7</text:span><text:span text:style-name="T804">. Įmonės ūkinė veikla: medienos ir metalo gaminių, baldų gamyba, drabužių siuvimas, automobilių kėbulų remontas, įvairių paslaugų teikimas juridiniams ir fiziniams asmenims. Pagrindinė įmonės produkcija – baldai, siuviniai ir metalo gaminiai.</text:span></text:p>
      <text:p text:style-name="P805"><text:span text:style-name="T806">8</text:span><text:span text:style-name="T807">. Įmonės veiklos pobūdis pagal ekonominės veiklos rūšių klasifikatorių yra:</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KODAS</text:p>
            <text:p text:style-name="P815"/>
          </table:table-cell>
          <table:table-cell table:style-name="TableCell816">
            <text:p text:style-name="P817">APRAŠYMAS</text:p>
          </table:table-cell>
        </table:table-row>
        <table:table-row table:style-name="TableRow818">
          <table:table-cell table:style-name="TableCell819">
            <text:p text:style-name="P820">17</text:p>
          </table:table-cell>
          <table:table-cell table:style-name="TableCell821">
            <text:p text:style-name="P822">Tekstilės gaminių gamyba</text:p>
          </table:table-cell>
        </table:table-row>
        <table:table-row table:style-name="TableRow823">
          <table:table-cell table:style-name="TableCell824">
            <text:p text:style-name="P825">17.4</text:p>
          </table:table-cell>
          <table:table-cell table:style-name="TableCell826">
            <text:p text:style-name="P827">Gatavų tekstilės gaminių, išskyrus drabužius, gamyba</text:p>
          </table:table-cell>
        </table:table-row>
        <table:table-row table:style-name="TableRow828">
          <table:table-cell table:style-name="TableCell829">
            <text:p text:style-name="P830">17.54</text:p>
          </table:table-cell>
          <table:table-cell table:style-name="TableCell831">
            <text:p text:style-name="P832">Kitų, niekur kitur nepriskirtų, tekstilės gaminių ir dirbinių gamyba</text:p>
          </table:table-cell>
        </table:table-row>
        <table:table-row table:style-name="TableRow833">
          <table:table-cell table:style-name="TableCell834">
            <text:p text:style-name="P835">18.2</text:p>
          </table:table-cell>
          <table:table-cell table:style-name="TableCell836">
            <text:p text:style-name="P837">Kitų drabužių siuvimas ir drabužių priedų gamyba</text:p>
          </table:table-cell>
        </table:table-row>
        <table:table-row table:style-name="TableRow838">
          <table:table-cell table:style-name="TableCell839">
            <text:p text:style-name="P840">18.21</text:p>
          </table:table-cell>
          <table:table-cell table:style-name="TableCell841">
            <text:p text:style-name="P842">Darbinių drabužių siuvimas</text:p>
          </table:table-cell>
        </table:table-row>
        <table:table-row table:style-name="TableRow843">
          <table:table-cell table:style-name="TableCell844">
            <text:p text:style-name="P845">18.24</text:p>
          </table:table-cell>
          <table:table-cell table:style-name="TableCell846">
            <text:p text:style-name="P847">Kitų, niekur kitur nepriskirtų, drabužių ir drabužių priedų gamyba</text:p>
          </table:table-cell>
        </table:table-row>
        <table:table-row table:style-name="TableRow848">
          <table:table-cell table:style-name="TableCell849">
            <text:p text:style-name="P850">20.3</text:p>
          </table:table-cell>
          <table:table-cell table:style-name="TableCell851">
            <text:p text:style-name="P852">Statybinių dailidžių ir stalių dirbinių gamyba</text:p>
          </table:table-cell>
        </table:table-row>
        <table:table-row table:style-name="TableRow853">
          <table:table-cell table:style-name="TableCell854">
            <text:p text:style-name="P855">20.4</text:p>
          </table:table-cell>
          <table:table-cell table:style-name="TableCell856">
            <text:p text:style-name="P857">Medinės taros gamyba</text:p>
          </table:table-cell>
        </table:table-row>
        <table:table-row table:style-name="TableRow858">
          <table:table-cell table:style-name="TableCell859">
            <text:p text:style-name="P860">20.5</text:p>
          </table:table-cell>
          <table:table-cell table:style-name="TableCell861">
            <text:p text:style-name="P862">Kitų medienos gaminių gamyba; dirbinių iš kamštienos, šiaudų ir pynimo medžiagų gamyba</text:p>
          </table:table-cell>
        </table:table-row>
        <table:table-row table:style-name="TableRow863">
          <table:table-cell table:style-name="TableCell864">
            <text:p text:style-name="P865">28.1</text:p>
          </table:table-cell>
          <table:table-cell table:style-name="TableCell866">
            <text:p text:style-name="P867">Konstrukcinių metalo gaminių gamyba</text:p>
          </table:table-cell>
        </table:table-row>
        <table:table-row table:style-name="TableRow868">
          <table:table-cell table:style-name="TableCell869">
            <text:p text:style-name="P870">28.75</text:p>
          </table:table-cell>
          <table:table-cell table:style-name="TableCell871">
            <text:p text:style-name="P872">Kitų, niekur kitur nepriskirtų, metalo gaminių gamyba</text:p>
          </table:table-cell>
        </table:table-row>
        <table:table-row table:style-name="TableRow873">
          <table:table-cell table:style-name="TableCell874">
            <text:p text:style-name="P875">36.1</text:p>
          </table:table-cell>
          <table:table-cell table:style-name="TableCell876">
            <text:p text:style-name="P877">Baldų gamyba</text:p>
          </table:table-cell>
        </table:table-row>
        <table:table-row table:style-name="TableRow878">
          <table:table-cell table:style-name="TableCell879">
            <text:p text:style-name="P880">36.11</text:p>
          </table:table-cell>
          <table:table-cell table:style-name="TableCell881">
            <text:p text:style-name="P882">Kėdžių ir sėdimųjų baldų gamyba</text:p>
          </table:table-cell>
        </table:table-row>
        <table:table-row table:style-name="TableRow883">
          <table:table-cell table:style-name="TableCell884">
            <text:p text:style-name="P885">36.12</text:p>
          </table:table-cell>
          <table:table-cell table:style-name="TableCell886">
            <text:p text:style-name="P887">Kitų įstaigos ir prekybos įmonių (parduotuvių) baldų gamyba</text:p>
          </table:table-cell>
        </table:table-row>
        <text:soft-page-break/>
        <table:table-row table:style-name="TableRow888">
          <table:table-cell table:style-name="TableCell889">
            <text:p text:style-name="P890">36.13</text:p>
          </table:table-cell>
          <table:table-cell table:style-name="TableCell891">
            <text:p text:style-name="P892">Kitų virtuvės baldų gamyba</text:p>
          </table:table-cell>
        </table:table-row>
        <table:table-row table:style-name="TableRow893">
          <table:table-cell table:style-name="TableCell894">
            <text:p text:style-name="P895">36.14</text:p>
          </table:table-cell>
          <table:table-cell table:style-name="TableCell896">
            <text:p text:style-name="P897">Kitų baldų gamyba</text:p>
          </table:table-cell>
        </table:table-row>
        <table:table-row table:style-name="TableRow898">
          <table:table-cell table:style-name="TableCell899">
            <text:p text:style-name="P900">36.15</text:p>
          </table:table-cell>
          <table:table-cell table:style-name="TableCell901">
            <text:p text:style-name="P902">Čiužinių gamyba</text:p>
          </table:table-cell>
        </table:table-row>
        <table:table-row table:style-name="TableRow903">
          <table:table-cell table:style-name="TableCell904">
            <text:p text:style-name="P905">36.4</text:p>
          </table:table-cell>
          <table:table-cell table:style-name="TableCell906">
            <text:p text:style-name="P907">Sporto reikmenų gamyba</text:p>
          </table:table-cell>
        </table:table-row>
        <table:table-row table:style-name="TableRow908">
          <table:table-cell table:style-name="TableCell909">
            <text:p text:style-name="P910">36.63.40</text:p>
          </table:table-cell>
          <table:table-cell table:style-name="TableCell911">
            <text:p text:style-name="P912">Karuselių, sūpuoklių, šaudyklų ir kitų pramoginių įrenginių gamyba</text:p>
          </table:table-cell>
        </table:table-row>
        <table:table-row table:style-name="TableRow913">
          <table:table-cell table:style-name="TableCell914">
            <text:p text:style-name="P915">50.2</text:p>
          </table:table-cell>
          <table:table-cell table:style-name="TableCell916">
            <text:p text:style-name="P917">Variklinių transporto priemonių techninė priežiūra ir remontas</text:p>
          </table:table-cell>
        </table:table-row>
        <table:table-row table:style-name="TableRow918">
          <table:table-cell table:style-name="TableCell919">
            <text:p text:style-name="P920">52.12</text:p>
          </table:table-cell>
          <table:table-cell table:style-name="TableCell921">
            <text:p text:style-name="P922">Kita mažmeninė prekyba nespecializuotose parduotuvėse</text:p>
          </table:table-cell>
        </table:table-row>
        <table:table-row table:style-name="TableRow923">
          <table:table-cell table:style-name="TableCell924">
            <text:p text:style-name="P925">70.20</text:p>
          </table:table-cell>
          <table:table-cell table:style-name="TableCell926">
            <text:p text:style-name="Normal"><text:span text:style-name="T927">Nekilnojamojo turto, priklausančio nuosavybės teise, išnuomojimas</text:span></text:p>
          </table:table-cell>
        </table:table-row>
      </table:table>
      <text:p text:style-name="P928"><text:span text:style-name="T929">9</text:span><text:span text:style-name="T930">.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931"><text:span text:style-name="T932">10</text:span><text:span text:style-name="T933">.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934"><text:span text:style-name="T935">11</text:span><text:span text:style-name="T936">. Įmonė turi teisę sudaryti gamybos, komercines, mokslinio tyrimo darbų, konsultacijų, bendros veiklos bei kitas ūkines sutartis su juridiniais ir fiziniais asmenimis Lietuvos Respublikoje bei užsienyje.</text:span></text:p>
      <text:p text:style-name="P937"><text:span text:style-name="T938">12</text:span><text:span text:style-name="T939">. Įmonės veikla neterminuota.</text:span></text:p>
      <text:p text:style-name="P940"/>
      <text:p text:style-name="P941"><text:span text:style-name="T942">III</text:span><text:span text:style-name="T943">.<text:s/></text:span><text:span text:style-name="T944">STEIGĖJO IR KALĖJIMŲ DEPARTAMENTO TEISĖS</text:span></text:p>
      <text:p text:style-name="P945"/>
      <text:p text:style-name="P946"><text:span text:style-name="T947">13</text:span><text:span text:style-name="T948">.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949"><text:span text:style-name="T950">14</text:span><text:span text:style-name="T951">. Kalėjimų departamentas įmonės atžvilgiu turi teisę:</text:span></text:p>
      <text:p text:style-name="P952"><text:span text:style-name="T953">14.1</text:span><text:span text:style-name="T954">. siūlyti įmonei techninio pertvarkymo kryptis;</text:span></text:p>
      <text:p text:style-name="P955"><text:span text:style-name="T956">14.2</text:span><text:span text:style-name="T957">. tarpininkauti, įdiegiant į gamybą naują produkciją, teikti pasiūlymus gaminamos produkcijos kokybei gerinti;</text:span></text:p>
      <text:p text:style-name="P958"><text:span text:style-name="T959">14.3</text:span><text:span text:style-name="T960">. užtikrinti kooperacinius ryšius tarp valstybės įmonių prie pataisos darbų kolonijų;</text:span></text:p>
      <text:p text:style-name="P961"><text:span text:style-name="T962">14.4</text:span><text:span text:style-name="T963">. tarpininkauti, sprendžiant klausimus su ministerijomis, įmonėmis bei organizacijomis;</text:span></text:p>
      <text:p text:style-name="P964"><text:span text:style-name="T965">14.5</text:span><text:span text:style-name="T966">. gauti įmonės veiklos balansus.</text:span></text:p>
      <text:p text:style-name="P967"/>
      <text:p text:style-name="P968"><text:span text:style-name="T969">IV</text:span><text:span text:style-name="T970">.<text:s/></text:span><text:span text:style-name="T971">ĮMONĖS ĮSTATINIO KAPITALO DYDIS, JO KEITIMO TVARKA</text:span></text:p>
      <text:p text:style-name="P972"/>
      <text:p text:style-name="P973"><text:span text:style-name="T974">15</text:span><text:span text:style-name="T975">. Įmonės įstatinis kapitalas yra 239 984 (du šimtai trisdešimt devyni tūkstančiai devyni šimtai aštuoniasdešimt keturi) litai.</text:span></text:p>
      <text:p text:style-name="P976"><text:span text:style-name="T977">16</text:span><text:span text:style-name="T978">. Įmonės įstatinis kapitalas gali būti didinamas:</text:span></text:p>
      <text:p text:style-name="P979"><text:span text:style-name="T980">16.1</text:span><text:span text:style-name="T981">. iš pelno dalies, skirtos įstatiniam kapitalui didinti, šiuose įstatuose nustatyta tvarka;</text:span></text:p>
      <text:p text:style-name="P982"><text:span text:style-name="T983">16.2</text:span><text:span text:style-name="T984">. investicijomis iš Lietuvos Respublikos valstybės biudžeto;</text:span></text:p>
      <text:p text:style-name="P985"><text:span text:style-name="T986">16.3</text:span><text:span text:style-name="T987">. kitokiais valstybės piniginiais ar nepiniginiais (turtiniais) įnašais;</text:span></text:p>
      <text:p text:style-name="P988"><text:span text:style-name="T989">16.4</text:span><text:span text:style-name="T990">. kitų subjektų suteikta parama.</text:span></text:p>
      <text:p text:style-name="P991"><text:span text:style-name="T992">17</text:span><text:span text:style-name="T993">. Įstatinis kapitalas 16.3 ir 16.4 punktuose numatytais atvejais gali būti didinamas steigėjo sprendimu ir Lietuvos Respublikos Vyriausybės nutarimu. Padidinusi įstatinį kapitalą, įmonė privalo jį įregistruoti.</text:span></text:p>
      <text:p text:style-name="P994"><text:span text:style-name="T995">18</text:span><text:span text:style-name="T996">. Įmonės įstatinis kapitalas gali būti sumažintas Lietuvos Respublikos Vyriausybės nutarimu.</text:span></text:p>
      <text:p text:style-name="P997"><text:span text:style-name="T998">19</text:span><text:span text:style-name="T999">. Įmonė įstatymų nustatyta tvarka privalo apdrausti turimą valstybės kapitalą.</text:span></text:p>
      <text:p text:style-name="P1000"/>
      <text:p text:style-name="P1001"><text:span text:style-name="T1002">V</text:span><text:span text:style-name="T1003">.<text:s/></text:span><text:span text:style-name="T1004">ĮMONĖS ADMINISTRACIJOS SUDARYMO TVARKA IR KOMPETENCIJA</text:span></text:p>
      <text:p text:style-name="P1005"/>
      <text:p text:style-name="P1006"><text:span text:style-name="T1007">20</text:span><text:span text:style-name="T1008">. Įmonės valdymo organas yra administracija, kurios vadovas yra direktorius.</text:span></text:p>
      <text:p text:style-name="P1009"><text:span text:style-name="T1010">21</text:span><text:span text:style-name="T1011">. Įmonės valdyba nesudaroma. Už ūkinės veiklos rezultatus atsako įmonės direktorius, o už finansinės apskaitos teisingumą – įmonės vyriausiasis buhalteris.</text:span></text:p>
      <text:p text:style-name="P1012"><text:span text:style-name="T1013">22</text:span><text:span text:style-name="T1014">.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1015"><text:span text:style-name="T1016">23</text:span><text:span text:style-name="T1017">. Pagal darbo sutartį dirbantys darbuotojai į darbą priimami ir iš jo atleidžiami Lietuvos Respublikos darbo sutarties įstatymo nustatyta tvarka.</text:span></text:p>
      <text:p text:style-name="P1018"><text:span text:style-name="T1019">24</text:span><text:span text:style-name="T1020">.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1021"><text:span text:style-name="T1022">25</text:span><text:span text:style-name="T1023">. Įmonė nuteistiesiems už darbą apmoka pagal teisės aktais nustatytus tarifinius atlygius ir mėnesines algas.</text:span></text:p>
      <text:p text:style-name="P1024"><text:span text:style-name="T1025">26</text:span><text:span text:style-name="T1026">. Keisti ar papildyti įmonės įstatus iniciatyvos teisę turi ir įmonės direktorius.</text:span></text:p>
      <text:p text:style-name="P1027"/>
      <text:p text:style-name="P1028"><text:span text:style-name="T1029">VI</text:span><text:span text:style-name="T1030">.<text:s/></text:span><text:span text:style-name="T1031">AUDITORIŲ SKYRIMO TVARKA</text:span></text:p>
      <text:p text:style-name="P1032"/>
      <text:p text:style-name="P1033"><text:span text:style-name="T1034">27</text:span><text:span text:style-name="T1035">.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1036"/>
      <text:p text:style-name="P1037"><text:span text:style-name="T1038">VII</text:span><text:span text:style-name="T1039">.<text:s/></text:span><text:span text:style-name="T1040">ĮMONĖS PELNO PASKIRSTYMO TAISYKLĖS</text:span></text:p>
      <text:p text:style-name="P1041"/>
      <text:p text:style-name="P1042"><text:span text:style-name="T1043">28</text:span><text:span text:style-name="T1044">. Įmonės pelnas ne vėliau kaip per 2 mėnesius po ūkinių metų pabaigos paskirstomas:</text:span></text:p>
      <text:p text:style-name="P1045"><text:span text:style-name="T1046">28.1</text:span><text:span text:style-name="T1047">. mokesčiams į valstybės biudžetą sumokėti;</text:span></text:p>
      <text:p text:style-name="P1048"><text:span text:style-name="T1049">28.2</text:span><text:span text:style-name="T1050">. draudimo įmokoms už įmonėje turimą valstybės kapitalą;</text:span></text:p>
      <text:p text:style-name="P1051"><text:span text:style-name="T1052">28.3</text:span><text:span text:style-name="T1053">. atskaitymams į įmonės pelno rezervą;</text:span></text:p>
      <text:p text:style-name="P1054"><text:span text:style-name="T1055">28.4</text:span><text:span text:style-name="T1056">. likusi pelno dalis skiriama:</text:span></text:p>
      <text:p text:style-name="P1057"><text:span text:style-name="T1058">28.4.1</text:span><text:span text:style-name="T1059">. įmonės įstatiniam kapitalui didinti (ne mažiau kaip 10 procentų grynojo pelno);</text:span></text:p>
      <text:p text:style-name="P1060"><text:span text:style-name="T1061">28.4.2</text:span><text:span text:style-name="T1062">. atskaitymams į Kalėjimų departamento specialųjį (finansinio rezervo) fondą (iki 5 procentų grynojo pelno);</text:span></text:p>
      <text:p text:style-name="P1063"><text:span text:style-name="T1064">28.4.3</text:span><text:span text:style-name="T1065">. kitoms įmonės reikmėms (premijoms ir tantjemoms mokėti, socialinėms ir kultūrinėms priemonėms finansuoti, rezervams sudaryti ir kt.) tenkinti (ne mažiau kaip 25 procentai grynojo pelno).</text:span></text:p>
      <text:p text:style-name="P1066"/>
      <text:p text:style-name="P1067"><text:span text:style-name="T1068">VIII</text:span><text:span text:style-name="T1069">.<text:s/></text:span><text:span text:style-name="T1070">ĮMONĖS PRANEŠIMŲ PASKELBIMO DARBUOTOJAMS TVARKA</text:span></text:p>
      <text:p text:style-name="P1071"/>
      <text:p text:style-name="P1072"><text:span text:style-name="T1073">29</text:span><text:span text:style-name="T1074">. Įmonės darbuotojų susirinkimai gamybinės-finansinės veiklos klausimais, pateikiant apie tai informaciją, šaukiami ne rečiau kaip vieną kartą per metus.</text:span></text:p>
      <text:p text:style-name="P1075"><text:span text:style-name="T1076">30</text:span><text:span text:style-name="T1077">. Einamieji įmonės veiklos pranešimai skelbiami įmonės direktoriaus įsakymais ir potvarkiais, iškabinant juos informacinėje lentoje.</text:span></text:p>
      <text:p text:style-name="P1078"/>
      <text:p text:style-name="P1079"><text:span text:style-name="T1080">IX</text:span><text:span text:style-name="T1081">.<text:s/></text:span><text:span text:style-name="T1082">ĮMONĖS SANTYKIAI SU PATAISOS DARBŲ KOLONIJA</text:span></text:p>
      <text:p text:style-name="P1083"/>
      <text:p text:style-name="P1084"><text:span text:style-name="T1085">31</text:span><text:span text:style-name="T1086">.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1087"><text:span text:style-name="T1088">31.1</text:span><text:span text:style-name="T1089">. įmonė, vykdydama darbo jėgos panaudojimo planą, pateikia pataisos darbų kolonijai nuteistųjų skaičiaus, reikalingo gamybinei programai vykdyti, paraišką;</text:span></text:p>
      <text:p text:style-name="P1090"><text:span text:style-name="T1091">31.2</text:span><text:span text:style-name="T1092">. įmonė kartu su pataisos darbų kolonija atrenka nuteistuosius dirbti įmonėje ir juos įdarbina, atsižvelgdama į nuteistųjų turimą specialybę, kvalifikaciją bei dalykinius sugebėjimus;</text:span></text:p>
      <text:p text:style-name="P1093"><text:span text:style-name="T1094">31.3</text:span><text:span text:style-name="T1095">.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1096"><text:span text:style-name="T1097">31.4</text:span><text:span text:style-name="T1098">. esant būtinumui bei galimybei, įmonė gali išnuomoti pataisos darbų kolonijai patalpas, reikalingas nuteistųjų profesiniam mokymui ir gamybinei praktikai organizuoti bei kitoms reikmėms;</text:span></text:p>
      <text:p text:style-name="P1099"><text:span text:style-name="T1100">31.5</text:span><text:span text:style-name="T1101">. įmonė aptarnauja visus jos balanse esančius bendros paskirties statinius ir įrenginius (šilumos ir elektros tinklus, transformatorines ir pan.) ir už šias paslaugas pateikia pataisos darbų kolonijai sąskaitas.</text:span></text:p>
      <text:p text:style-name="P1102"><text:span text:style-name="T1103">32</text:span><text:span text:style-name="T1104">.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1105"><text:span text:style-name="T1106">33</text:span><text:span text:style-name="T1107">. Pataisos darbų kolonijos direktorius turi teisę nustatyti nuteistųjų režimo ir priežiūros įmonėje bei darbo vietose reikalavimus.</text:span></text:p>
      <text:p text:style-name="P1108"/>
      <text:p text:style-name="P1109"><text:span text:style-name="T1110">X</text:span><text:span text:style-name="T1111">.<text:s/></text:span><text:span text:style-name="T1112">ĮMONĖS REORGANIZAVIMO IR LIKVIDAVIMO TVARKA</text:span></text:p>
      <text:p text:style-name="P1113"/>
      <text:p text:style-name="P1114"><text:span text:style-name="T1115">34</text:span><text:span text:style-name="T1116">. Įmonė reorganizuojama ir likviduojama Lietuvos Respublikos valstybės ir savivaldybės įmonių įstatymo nustatyta tvarka (Žin., 1994, Nr.<text:s/></text:span><text:a xlink:href="https://www.e-tar.lt/portal/lt/legalAct/TAR.29FB2C8807FE" office:target-frame-name="_blank" xlink:show="new"><text:span text:style-name="T1117">102-2049</text:span></text:a><text:span text:style-name="T1118">).</text:span></text:p>
      <text:p text:style-name="P1119"><text:span text:style-name="T1120">35</text:span><text:span text:style-name="T1121">. Įmonę reorganizuoja ir likviduoja Teisingumo ministerija.</text:span></text:p>
      <text:p text:style-name="P1122"><text:span text:style-name="T1123">______________</text:span></text:p>
      <text:soft-page-break/>
      <text:p text:style-name="P1124"><text:span text:style-name="T1125">PATVIRTINTA<text:s/></text:span></text:p>
      <text:p text:style-name="P1126">teisingumo ministro</text:p>
      <text:p text:style-name="P1127">2000 m. lapkričio 9 d.<text:s/></text:p>
      <text:p text:style-name="P1128">įsakymu Nr. 228</text:p>
      <text:p text:style-name="P1129"/>
      <text:p text:style-name="P1130"><text:span text:style-name="T1131">VALSTYBĖS ĮMONĖS PRIE PRAVIENIŠKIŲ 1-OSIOS SUSTIPRINTOJO REŽIMO PATAISOS DARBŲ KOLONIJOS ĮSTATAI</text:span></text:p>
      <text:p text:style-name="P1132"/>
      <text:p text:style-name="P1133"><text:span text:style-name="T1134">I. BENDROJI DALIS</text:span></text:p>
      <text:p text:style-name="P1135"/>
      <text:p text:style-name="P1136"><text:span text:style-name="T1137">1</text:span><text:span text:style-name="T1138">. Valstybės įmonės (toliau – įmonė) prie Pravieniškių 1-osios sustiprintojo režimo pataisos darbų kolonijos (toliau – Pravieniškių 1-oji SR PDK arba pataisos darbų kolonija) steigėjas yra Lietuvos Respublikos teisingumo ministerija (toliau – Teisingumo ministerija).</text:span></text:p>
      <text:p text:style-name="P1139"><text:span text:style-name="T1140">2</text:span><text:span text:style-name="T1141">.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1142"><text:span text:style-name="T1143">3</text:span><text:span text:style-name="T1144">.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1145"><text:span text:style-name="T1146">4</text:span><text:span text:style-name="T1147">. Įmonė yra juridinis asmuo, turintis sąskaitą banke, antspaudą su Lietuvos valstybės herbu bei savo pavadinimu: „Kalėjimų departamentas prie Lietuvos Respublikos teisingumo ministerijos VALSTYBĖS ĮMONĖ PRIE PRAVIENIŠKIŲ 1-OSIOS SUSTIPRINTOJO REŽIMO PATAISOS DARBŲ KOLONIJOS“.</text:span></text:p>
      <text:p text:style-name="P1148"><text:span text:style-name="T1149">5</text:span><text:span text:style-name="T1150">. Įmonės sutrumpintas pavadinimas -“VĮ prie Pravieniškių 1-osios SR PDK“.</text:span></text:p>
      <text:p text:style-name="P1151"><text:span text:style-name="T1152">6</text:span><text:span text:style-name="T1153">. Įmonės adresas: Pravieniškės-2, 4251 Kaišiadorių raj., Lietuvos Respublika.</text:span></text:p>
      <text:p text:style-name="P1154"/>
      <text:p text:style-name="P1155"><text:span text:style-name="T1156">II</text:span><text:span text:style-name="T1157">.<text:s/></text:span><text:span text:style-name="T1158">ĮMONĖS ŪKINĖ VEIKLA</text:span></text:p>
      <text:p text:style-name="P1159"/>
      <text:p text:style-name="P1160"><text:span text:style-name="T1161">7</text:span><text:span text:style-name="T1162">. Įmonės ūkinė veikla: metalo ir medžio apdorojimas, siuvimo ir mezgimo dirbinių gamyba, įvairių paslaugų teikimas juridiniams ir fiziniams asmenims. Pagrindinė įmonės produkcija – šaltkalvių darbo stalai, spintelės įrankiams, metalinės spintos rūbams bei dokumentams, įvairios paskirties konteineriai, kiti metalo gaminiai, kojinės, įvairūs siuviniai ir medžio gaminiai.</text:span></text:p>
      <text:p text:style-name="P1163"><text:span text:style-name="T1164">8</text:span><text:span text:style-name="T1165">. Įmonės veiklos pobūdis pagal ekonominės veiklos rūšių klasifikatorių yra:</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KODAS</text:p>
          </table:table-cell>
          <table:table-cell table:style-name="TableCell1173">
            <text:p text:style-name="P1174">APRAŠYMAS</text:p>
            <text:p text:style-name="P1175"/>
          </table:table-cell>
        </table:table-row>
        <table:table-row table:style-name="TableRow1176">
          <table:table-cell table:style-name="TableCell1177">
            <text:p text:style-name="P1178">17.71</text:p>
          </table:table-cell>
          <table:table-cell table:style-name="TableCell1179">
            <text:p text:style-name="P1180">Megztų (trikotažinių) ir nertų gaminių bei dirbinių gamyba</text:p>
          </table:table-cell>
        </table:table-row>
        <table:table-row table:style-name="TableRow1181">
          <table:table-cell table:style-name="TableCell1182">
            <text:p text:style-name="P1183">18.21</text:p>
          </table:table-cell>
          <table:table-cell table:style-name="TableCell1184">
            <text:p text:style-name="P1185">Darbinių drabužių siuvimas</text:p>
          </table:table-cell>
        </table:table-row>
        <table:table-row table:style-name="TableRow1186">
          <table:table-cell table:style-name="TableCell1187">
            <text:p text:style-name="P1188">18.22</text:p>
          </table:table-cell>
          <table:table-cell table:style-name="TableCell1189">
            <text:p text:style-name="P1190">Kitų viršutinių drabužių siuvimas</text:p>
          </table:table-cell>
        </table:table-row>
        <table:table-row table:style-name="TableRow1191">
          <table:table-cell table:style-name="TableCell1192">
            <text:p text:style-name="P1193">20.10</text:p>
          </table:table-cell>
          <table:table-cell table:style-name="TableCell1194">
            <text:p text:style-name="P1195">Medienos pjaustymas ir obliavimas, medienos įmirkymas</text:p>
          </table:table-cell>
        </table:table-row>
        <table:table-row table:style-name="TableRow1196">
          <table:table-cell table:style-name="TableCell1197">
            <text:p text:style-name="P1198">20.30</text:p>
          </table:table-cell>
          <table:table-cell table:style-name="TableCell1199">
            <text:p text:style-name="P1200">Statybinių dailidžių ir stalių dirbinių gamyba</text:p>
          </table:table-cell>
        </table:table-row>
        <table:table-row table:style-name="TableRow1201">
          <table:table-cell table:style-name="TableCell1202">
            <text:p text:style-name="P1203">28.51</text:p>
          </table:table-cell>
          <table:table-cell table:style-name="TableCell1204">
            <text:p text:style-name="P1205">Metalų apdorojimas ir dengimas</text:p>
          </table:table-cell>
        </table:table-row>
        <table:table-row table:style-name="TableRow1206">
          <table:table-cell table:style-name="TableCell1207">
            <text:p text:style-name="P1208">28.71</text:p>
          </table:table-cell>
          <table:table-cell table:style-name="TableCell1209">
            <text:p text:style-name="P1210">Plieninių statinių ir panašių talpyklų gamyba</text:p>
          </table:table-cell>
        </table:table-row>
        <table:table-row table:style-name="TableRow1211">
          <table:table-cell table:style-name="TableCell1212">
            <text:p text:style-name="P1213">28.75</text:p>
          </table:table-cell>
          <table:table-cell table:style-name="TableCell1214">
            <text:p text:style-name="P1215">Kitų, niekur kitur nepriskirtų, metalo gaminių gamyba</text:p>
          </table:table-cell>
        </table:table-row>
        <table:table-row table:style-name="TableRow1216">
          <table:table-cell table:style-name="TableCell1217">
            <text:p text:style-name="P1218">36.11</text:p>
          </table:table-cell>
          <table:table-cell table:style-name="TableCell1219">
            <text:p text:style-name="P1220">Kėdžių ir sėdimųjų baldų gamyba</text:p>
          </table:table-cell>
        </table:table-row>
        <table:table-row table:style-name="TableRow1221">
          <table:table-cell table:style-name="TableCell1222">
            <text:p text:style-name="P1223">36.12</text:p>
          </table:table-cell>
          <table:table-cell table:style-name="TableCell1224">
            <text:p text:style-name="P1225">Kitų įstaigos ir prekybos įmonių (parduotuvių) baldų gamyba</text:p>
          </table:table-cell>
        </table:table-row>
        <table:table-row table:style-name="TableRow1226">
          <table:table-cell table:style-name="TableCell1227">
            <text:p text:style-name="P1228">51.57</text:p>
          </table:table-cell>
          <table:table-cell table:style-name="TableCell1229">
            <text:p text:style-name="P1230">Atliekų ir laužo didmeninė prekyba</text:p>
          </table:table-cell>
        </table:table-row>
        <table:table-row table:style-name="TableRow1231">
          <table:table-cell table:style-name="TableCell1232">
            <text:p text:style-name="P1233">51.70</text:p>
          </table:table-cell>
          <table:table-cell table:style-name="TableCell1234">
            <text:p text:style-name="P1235">Kita didmeninė prekyba</text:p>
          </table:table-cell>
        </table:table-row>
        <table:table-row table:style-name="TableRow1236">
          <table:table-cell table:style-name="TableCell1237">
            <text:p text:style-name="P1238">60.24</text:p>
          </table:table-cell>
          <table:table-cell table:style-name="TableCell1239">
            <text:p text:style-name="P1240">Krovinių vežimas keliais</text:p>
          </table:table-cell>
        </table:table-row>
        <table:table-row table:style-name="TableRow1241">
          <table:table-cell table:style-name="TableCell1242">
            <text:p text:style-name="P1243">70.20</text:p>
          </table:table-cell>
          <table:table-cell table:style-name="TableCell1244">
            <text:p text:style-name="Normal"><text:span text:style-name="T1245">Nekilnojamojo turto, priklausančio nuosavybės teise, išnuomojimas</text:span></text:p>
          </table:table-cell>
        </table:table-row>
      </table:table>
      <text:p text:style-name="P1246"><text:span text:style-name="T1247">9</text:span><text:span text:style-name="T1248">.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249"><text:span text:style-name="T1250">10</text:span><text:span text:style-name="T1251">.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252"><text:span text:style-name="T1253">11</text:span><text:span text:style-name="T1254">. Įmonė turi teisę sudaryti gamybos, komercines, mokslinio tyrimo darbų, konsultacijų, bendros veiklos bei kitas ūkines sutartis su juridiniais ir fiziniais asmenimis Lietuvos Respublikoje bei užsienyje.</text:span></text:p>
      <text:p text:style-name="P1255"><text:span text:style-name="T1256">12</text:span><text:span text:style-name="T1257">. Įmonės veikla neterminuota.</text:span></text:p>
      <text:p text:style-name="P1258"/>
      <text:p text:style-name="P1259"><text:span text:style-name="T1260">III</text:span><text:span text:style-name="T1261">.<text:s/></text:span><text:span text:style-name="T1262">STEIGĖJO IR KALĖJIMŲ DEPARTAMENTO TEISĖS</text:span></text:p>
      <text:p text:style-name="P1263"/>
      <text:p text:style-name="P1264"><text:span text:style-name="T1265">13</text:span><text:span text:style-name="T1266">.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1267"><text:span text:style-name="T1268">14</text:span><text:span text:style-name="T1269">. Kalėjimų departamentas įmonės atžvilgiu turi teisę:</text:span></text:p>
      <text:p text:style-name="P1270"><text:span text:style-name="T1271">14.1</text:span><text:span text:style-name="T1272">. siūlyti įmonei techninio pertvarkymo kryptis;</text:span></text:p>
      <text:p text:style-name="P1273"><text:span text:style-name="T1274">14.2</text:span><text:span text:style-name="T1275">. tarpininkauti, įdiegiant į gamybą naują produkciją, teikti pasiūlymus gaminamos produkcijos kokybei gerinti;</text:span></text:p>
      <text:p text:style-name="P1276"><text:span text:style-name="T1277">14.3</text:span><text:span text:style-name="T1278">. užtikrinti kooperacinius ryšius tarp valstybės įmonių prie pataisos darbų kolonijų;</text:span></text:p>
      <text:p text:style-name="P1279"><text:span text:style-name="T1280">14.4</text:span><text:span text:style-name="T1281">. tarpininkauti, sprendžiant klausimus su ministerijomis, įmonėmis bei organizacijomis;</text:span></text:p>
      <text:p text:style-name="P1282"><text:span text:style-name="T1283">14.5</text:span><text:span text:style-name="T1284">. gauti įmonės veiklos balansus.</text:span></text:p>
      <text:p text:style-name="P1285"/>
      <text:p text:style-name="P1286"><text:span text:style-name="T1287">IV</text:span><text:span text:style-name="T1288">.<text:s/></text:span><text:span text:style-name="T1289">ĮMONĖS ĮSTATINIO KAPITALO DYDIS, JO KEITIMO TVARKA</text:span></text:p>
      <text:p text:style-name="P1290"/>
      <text:p text:style-name="P1291"><text:span text:style-name="T1292">15</text:span><text:span text:style-name="T1293">. Įmonės įstatinis kapitalas yra 1092000 (vienas milijonas devyniasdešimt du tūkstančiai) litų.</text:span></text:p>
      <text:p text:style-name="P1294"><text:span text:style-name="T1295">16</text:span><text:span text:style-name="T1296">. Įmonės įstatinis kapitalas gali būti didinamas:</text:span></text:p>
      <text:p text:style-name="P1297"><text:span text:style-name="T1298">16.1</text:span><text:span text:style-name="T1299">. iš pelno dalies, skirtos įstatiniam kapitalui didinti, šiuose įstatuose nustatyta tvarka;</text:span></text:p>
      <text:p text:style-name="P1300"><text:span text:style-name="T1301">16.2</text:span><text:span text:style-name="T1302">. investicijomis iš Lietuvos Respublikos valstybės biudžeto;</text:span></text:p>
      <text:p text:style-name="P1303"><text:span text:style-name="T1304">16.3</text:span><text:span text:style-name="T1305">. kitokiais valstybės piniginiais ar nepiniginiais (turtiniais) įnašais;</text:span></text:p>
      <text:p text:style-name="P1306"><text:span text:style-name="T1307">16.4</text:span><text:span text:style-name="T1308">. kitų subjektų suteikta parama.</text:span></text:p>
      <text:p text:style-name="P1309"><text:span text:style-name="T1310">17</text:span><text:span text:style-name="T1311">. Įstatinis kapitalas 16.3 ir 16.4 punktuose numatytais atvejais gali būti didinamas steigėjo sprendimu ir Lietuvos Respublikos Vyriausybės nutarimu. Padidinusi įstatinį kapitalą, įmonė privalo jį įregistruoti.</text:span></text:p>
      <text:p text:style-name="P1312"><text:span text:style-name="T1313">18</text:span><text:span text:style-name="T1314">. Įmonės įstatinis kapitalas gali būti sumažintas Lietuvos Respublikos Vyriausybės nutarimu.</text:span></text:p>
      <text:p text:style-name="P1315"><text:span text:style-name="T1316">19</text:span><text:span text:style-name="T1317">. Įmonė įstatymų nustatyta tvarka privalo apdrausti turimą valstybės kapitalą.</text:span></text:p>
      <text:p text:style-name="P1318"/>
      <text:p text:style-name="P1319"><text:span text:style-name="T1320">V</text:span><text:span text:style-name="T1321">.<text:s/></text:span><text:span text:style-name="T1322">ĮMONĖS ADMINISTRACIJOS SUDARYMO TVARKA IR KOMPETENCIJA</text:span></text:p>
      <text:p text:style-name="P1323"/>
      <text:p text:style-name="P1324"><text:span text:style-name="T1325">20</text:span><text:span text:style-name="T1326">. Įmonės valdymo organas yra administracija, kurios vadovas yra direktorius.</text:span></text:p>
      <text:p text:style-name="P1327"><text:span text:style-name="T1328">21</text:span><text:span text:style-name="T1329">. Įmonės valdyba nesudaroma. Už ūkinės veiklos rezultatus atsako įmonės direktorius, o už finansinės apskaitos teisingumą – įmonės vyriausiasis buhalteris.</text:span></text:p>
      <text:p text:style-name="P1330"><text:span text:style-name="T1331">22</text:span><text:span text:style-name="T1332">.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1333"><text:span text:style-name="T1334">23</text:span><text:span text:style-name="T1335">. Pagal darbo sutartį dirbantys darbuotojai į darbą priimami ir iš jo atleidžiami Lietuvos Respublikos darbo sutarties įstatymo nustatyta tvarka.</text:span></text:p>
      <text:p text:style-name="P1336"><text:span text:style-name="T1337">24</text:span><text:span text:style-name="T1338">.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1339"><text:span text:style-name="T1340">25</text:span><text:span text:style-name="T1341">. Įmonė nuteistiesiems už darbą apmoka pagal teisės aktais nustatytus tarifinius atlygius ir mėnesines algas.</text:span></text:p>
      <text:p text:style-name="P1342"><text:span text:style-name="T1343">26</text:span><text:span text:style-name="T1344">. Keisti ar papildyti įmonės įstatus iniciatyvos teisę turi ir įmonės direktorius.</text:span></text:p>
      <text:p text:style-name="P1345"/>
      <text:p text:style-name="P1346"><text:span text:style-name="T1347">VI</text:span><text:span text:style-name="T1348">.<text:s/></text:span><text:span text:style-name="T1349">AUDITORIŲ SKYRIMO TVARKA</text:span></text:p>
      <text:p text:style-name="P1350"/>
      <text:p text:style-name="P1351"><text:span text:style-name="T1352">27</text:span><text:span text:style-name="T1353">.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1354"/>
      <text:p text:style-name="P1355"><text:span text:style-name="T1356">VII</text:span><text:span text:style-name="T1357">.<text:s/></text:span><text:span text:style-name="T1358">ĮMONĖS PELNO PASKIRSTYMO TAISYKLĖS</text:span></text:p>
      <text:p text:style-name="P1359"/>
      <text:p text:style-name="P1360"><text:span text:style-name="T1361">28</text:span><text:span text:style-name="T1362">. Įmonės pelnas ne vėliau kaip per 2 mėnesius po ūkinių metų pabaigos paskirstomas:</text:span></text:p>
      <text:p text:style-name="P1363"><text:span text:style-name="T1364">28.1</text:span><text:span text:style-name="T1365">. mokesčiams į valstybės biudžetą sumokėti;</text:span></text:p>
      <text:p text:style-name="P1366"><text:span text:style-name="T1367">28.2</text:span><text:span text:style-name="T1368">. draudimo įmokoms už įmonėje turimą valstybės kapitalą;</text:span></text:p>
      <text:p text:style-name="P1369"><text:span text:style-name="T1370">28.3</text:span><text:span text:style-name="T1371">. atskaitymams į įmonės pelno rezervą;</text:span></text:p>
      <text:p text:style-name="P1372"><text:span text:style-name="T1373">28.4</text:span><text:span text:style-name="T1374">. likusi pelno dalis skiriama:</text:span></text:p>
      <text:p text:style-name="P1375"><text:span text:style-name="T1376">28.4.1</text:span><text:span text:style-name="T1377">. įmonės įstatiniam kapitalui didinti (ne mažiau kaip 10 procentų grynojo pelno);</text:span></text:p>
      <text:p text:style-name="P1378"><text:span text:style-name="T1379">28.4.2</text:span><text:span text:style-name="T1380">. atskaitymams į Kalėjimų departamento specialųjį (finansinio rezervo) fondą (iki 5 procentų grynojo pelno);</text:span></text:p>
      <text:p text:style-name="P1381"><text:span text:style-name="T1382">28.4.3</text:span><text:span text:style-name="T1383">. kitoms įmonės reikmėms (premijoms ir tantjemoms mokėti, socialinėms ir kultūrinėms priemonėms finansuoti, rezervams sudaryti ir kt.) tenkinti (ne mažiau kaip 25 procentai grynojo pelno).</text:span></text:p>
      <text:p text:style-name="P1384"/>
      <text:p text:style-name="P1385"><text:span text:style-name="T1386">VIII</text:span><text:span text:style-name="T1387">.<text:s/></text:span><text:span text:style-name="T1388">ĮMONĖS PRANEŠIMŲ PASKELBIMO DARBUOTOJAMS TVARKA</text:span></text:p>
      <text:p text:style-name="P1389"/>
      <text:p text:style-name="P1390"><text:span text:style-name="T1391">29</text:span><text:span text:style-name="T1392">. Įmonės darbuotojų susirinkimai gamybinės-finansinės veiklos klausimais, pateikiant apie tai informaciją, šaukiami ne rečiau kaip vieną kartą per metus.</text:span></text:p>
      <text:p text:style-name="P1393"><text:span text:style-name="T1394">30</text:span><text:span text:style-name="T1395">. Einamieji įmonės veiklos pranešimai skelbiami įmonės direktoriaus įsakymais ir potvarkiais, iškabinant juos informacinėje lentoje.</text:span></text:p>
      <text:p text:style-name="P1396"/>
      <text:p text:style-name="P1397"><text:span text:style-name="T1398">IX</text:span><text:span text:style-name="T1399">.<text:s/></text:span><text:span text:style-name="T1400">ĮMONĖS SANTYKIAI SU PATAISOS DARBŲ KOLONIJA</text:span></text:p>
      <text:p text:style-name="P1401"/>
      <text:p text:style-name="P1402"><text:span text:style-name="T1403">31</text:span><text:span text:style-name="T1404">.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1405"><text:span text:style-name="T1406">31.1</text:span><text:span text:style-name="T1407">. įmonė, vykdydama darbo jėgos panaudojimo planą, pateikia pataisos darbų kolonijai nuteistųjų skaičiaus, reikalingo gamybinei programai vykdyti, paraišką;</text:span></text:p>
      <text:p text:style-name="P1408"><text:span text:style-name="T1409">31.2</text:span><text:span text:style-name="T1410">. įmonė kartu su pataisos darbų kolonija atrenka nuteistuosius dirbti įmonėje ir juos įdarbina, atsižvelgdama į nuteistųjų turimą specialybę, kvalifikaciją bei dalykinius sugebėjimus;</text:span></text:p>
      <text:p text:style-name="P1411"><text:span text:style-name="T1412">31.3</text:span><text:span text:style-name="T1413">.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1414"><text:span text:style-name="T1415">31.4</text:span><text:span text:style-name="T1416">. esant būtinumui bei galimybei, įmonė gali išnuomoti pataisos darbų kolonijai patalpas, reikalingas nuteistųjų profesiniam mokymui ir gamybinei praktikai organizuoti bei kitoms reikmėms;</text:span></text:p>
      <text:p text:style-name="P1417"><text:span text:style-name="T1418">31.5</text:span><text:span text:style-name="T1419">. įmonė aptarnauja visus jos balanse esančius bendros paskirties statinius ir įrenginius (šilumos ir elektros tinklus, transformatorines ir pan.) ir už šias paslaugas pateikia pataisos darbų kolonijai sąskaitas.</text:span></text:p>
      <text:p text:style-name="P1420"><text:span text:style-name="T1421">32</text:span><text:span text:style-name="T1422">.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1423"><text:span text:style-name="T1424">33</text:span><text:span text:style-name="T1425">. Pataisos darbų kolonijos direktorius turi teisę nustatyti nuteistųjų režimo ir priežiūros įmonėje bei darbo vietose reikalavimus.</text:span></text:p>
      <text:p text:style-name="P1426"/>
      <text:p text:style-name="P1427"><text:span text:style-name="T1428">X</text:span><text:span text:style-name="T1429">.<text:s/></text:span><text:span text:style-name="T1430">ĮMONĖS REORGANIZAVIMO IR LIKVIDAVIMO TVARKA</text:span></text:p>
      <text:p text:style-name="P1431"/>
      <text:p text:style-name="P1432"><text:span text:style-name="T1433">34</text:span><text:span text:style-name="T1434">. Įmonė reorganizuojama ir likviduojama Lietuvos Respublikos valstybės ir savivaldybės įmonių įstatymo nustatyta tvarka (Žin., 1994, Nr.<text:s/></text:span><text:a xlink:href="https://www.e-tar.lt/portal/lt/legalAct/TAR.29FB2C8807FE" office:target-frame-name="_blank" xlink:show="new"><text:span text:style-name="T1435">102-2049</text:span></text:a><text:span text:style-name="T1436">).</text:span></text:p>
      <text:p text:style-name="P1437"><text:span text:style-name="T1438">35</text:span><text:span text:style-name="T1439">. Įmonę reorganizuoja ir likviduoja Teisingumo ministerija.</text:span></text:p>
      <text:p text:style-name="P1440"><text:span text:style-name="T1441">______________</text:span></text:p>
      <text:soft-page-break/>
      <text:p text:style-name="P1442"><text:span text:style-name="T1443">PATVIRTINTA</text:span></text:p>
      <text:p text:style-name="P1444">teisingumo ministro</text:p>
      <text:p text:style-name="P1445">2000 m. lapkričio 9 d.<text:s/></text:p>
      <text:p text:style-name="P1446">įsakymu Nr. 228</text:p>
      <text:p text:style-name="P1447"/>
      <text:p text:style-name="P1448"><text:span text:style-name="T1449">VALSTYBĖS ĮMONĖS PRIE PRAVIENIŠKIŲ 2-OSIOS SUSTIPRINTOJO REŽIMO PATAISOS DARBŲ KOLONIJOS ĮSTATAI</text:span></text:p>
      <text:p text:style-name="P1450"/>
      <text:p text:style-name="P1451"><text:span text:style-name="T1452">I. BENDROJI DALIS</text:span></text:p>
      <text:p text:style-name="P1453"/>
      <text:p text:style-name="P1454"><text:span text:style-name="T1455">1</text:span><text:span text:style-name="T1456">. Valstybės įmonės (toliau – įmonė) prie Pravieniškių 2-osios sustiprintojo režimo pataisos darbų kolonijos (toliau – Pravieniškių 2-oji SR PDK arba pataisos darbų kolonija) steigėjas yra Lietuvos Respublikos teisingumo ministerija (toliau – Teisingumo ministerija).</text:span></text:p>
      <text:p text:style-name="P1457"><text:span text:style-name="T1458">2</text:span><text:span text:style-name="T1459">.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1460"><text:span text:style-name="T1461">3</text:span><text:span text:style-name="T1462">.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1463"><text:span text:style-name="T1464">4</text:span><text:span text:style-name="T1465">. Įmonė yra juridinis asmuo, turintis sąskaitą banke, antspaudą su Lietuvos valstybės herbu bei savo pavadinimu: „Kalėjimų departamentas prie Lietuvos Respublikos teisingumo ministerijos VALSTYBĖS ĮMONĖ PRIE PRAVIENIŠKIŲ 2-OSIOS SUSTIPRINTOJO REŽIMO PATAISOS DARBŲ KOLONIJOS“.</text:span></text:p>
      <text:p text:style-name="P1466"><text:span text:style-name="T1467">5</text:span><text:span text:style-name="T1468">. Įmonės sutrumpintas pavadinimas – „VĮ prie Pravieniškių 2-osios SR PDK“.</text:span></text:p>
      <text:p text:style-name="P1469"><text:span text:style-name="T1470">6</text:span><text:span text:style-name="T1471">. Įmonės adresas: Pravieniškės-2, 4251 Kaišiadorių raj., Lietuvos Respublika.</text:span></text:p>
      <text:p text:style-name="P1472"/>
      <text:p text:style-name="P1473"><text:span text:style-name="T1474">II</text:span><text:span text:style-name="T1475">.<text:s/></text:span><text:span text:style-name="T1476">ĮMONĖS ŪKINĖ VEIKLA</text:span></text:p>
      <text:p text:style-name="P1477"/>
      <text:p text:style-name="P1478"><text:span text:style-name="T1479">7</text:span><text:span text:style-name="T1480">. Įmonės ūkinė veikla: medienos apdorojimas, baldų gamyba, siuvimas, skalbimas, įvairių paslaugų teikimas juridiniams ir fiziniams asmenims. Pagrindinė įmonės produkcija – baldai, gaminiai iš medienos.</text:span></text:p>
      <text:p text:style-name="P1481"><text:span text:style-name="T1482">8</text:span><text:span text:style-name="T1483">. Įmonės veiklos pobūdis pagal ekonominės veiklos rūšių klasifikatorių yra:</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KODAS</text:p>
          </table:table-cell>
          <table:table-cell table:style-name="TableCell1491">
            <text:p text:style-name="P1492">APRAŠYMAS</text:p>
            <text:p text:style-name="P1493"/>
          </table:table-cell>
        </table:table-row>
        <table:table-row table:style-name="TableRow1494">
          <table:table-cell table:style-name="TableCell1495">
            <text:p text:style-name="P1496">17.40</text:p>
          </table:table-cell>
          <table:table-cell table:style-name="TableCell1497">
            <text:p text:style-name="P1498">Gatavų tekstilės gaminių, išskyrus drabužius, gamyba</text:p>
          </table:table-cell>
        </table:table-row>
        <table:table-row table:style-name="TableRow1499">
          <table:table-cell table:style-name="TableCell1500">
            <text:p text:style-name="P1501">18.21</text:p>
          </table:table-cell>
          <table:table-cell table:style-name="TableCell1502">
            <text:p text:style-name="P1503">Darbinių drabužių siuvimas</text:p>
          </table:table-cell>
        </table:table-row>
        <table:table-row table:style-name="TableRow1504">
          <table:table-cell table:style-name="TableCell1505">
            <text:p text:style-name="P1506">18.22</text:p>
          </table:table-cell>
          <table:table-cell table:style-name="TableCell1507">
            <text:p text:style-name="P1508">Kitų viršutinių drabužių siuvimas</text:p>
          </table:table-cell>
        </table:table-row>
        <table:table-row table:style-name="TableRow1509">
          <table:table-cell table:style-name="TableCell1510">
            <text:p text:style-name="P1511">18.23</text:p>
          </table:table-cell>
          <table:table-cell table:style-name="TableCell1512">
            <text:p text:style-name="P1513">Apatinių drabužių siuvimas</text:p>
          </table:table-cell>
        </table:table-row>
        <table:table-row table:style-name="TableRow1514">
          <table:table-cell table:style-name="TableCell1515">
            <text:p text:style-name="P1516">18.24</text:p>
          </table:table-cell>
          <table:table-cell table:style-name="TableCell1517">
            <text:p text:style-name="P1518">Kitų, niekur kitur nepriskirtų, drabužių ir drabužių priedų gamyba</text:p>
          </table:table-cell>
        </table:table-row>
        <table:table-row table:style-name="TableRow1519">
          <table:table-cell table:style-name="TableCell1520">
            <text:p text:style-name="P1521">20.10</text:p>
          </table:table-cell>
          <table:table-cell table:style-name="TableCell1522">
            <text:p text:style-name="P1523">Medienos pjaustymas ir obliavimas, medienos įmirkymas</text:p>
          </table:table-cell>
        </table:table-row>
        <table:table-row table:style-name="TableRow1524">
          <table:table-cell table:style-name="TableCell1525">
            <text:p text:style-name="P1526">20.30</text:p>
          </table:table-cell>
          <table:table-cell table:style-name="TableCell1527">
            <text:p text:style-name="P1528">Statybinių dailidžių ir stalių dirbinių gamyba</text:p>
          </table:table-cell>
        </table:table-row>
        <table:table-row table:style-name="TableRow1529">
          <table:table-cell table:style-name="TableCell1530">
            <text:p text:style-name="P1531">20.40</text:p>
          </table:table-cell>
          <table:table-cell table:style-name="TableCell1532">
            <text:p text:style-name="P1533">Medinės taros gamyba</text:p>
          </table:table-cell>
        </table:table-row>
        <table:table-row table:style-name="TableRow1534">
          <table:table-cell table:style-name="TableCell1535">
            <text:p text:style-name="P1536">20.51</text:p>
          </table:table-cell>
          <table:table-cell table:style-name="TableCell1537">
            <text:p text:style-name="P1538">Kitų medienos gaminių gamyba</text:p>
          </table:table-cell>
        </table:table-row>
        <table:table-row table:style-name="TableRow1539">
          <table:table-cell table:style-name="TableCell1540">
            <text:p text:style-name="P1541">36.11</text:p>
          </table:table-cell>
          <table:table-cell table:style-name="TableCell1542">
            <text:p text:style-name="P1543">Kėdžių ir sėdimųjų baldų gamyba</text:p>
          </table:table-cell>
        </table:table-row>
        <table:table-row table:style-name="TableRow1544">
          <table:table-cell table:style-name="TableCell1545">
            <text:p text:style-name="P1546">36.12</text:p>
          </table:table-cell>
          <table:table-cell table:style-name="TableCell1547">
            <text:p text:style-name="P1548">Kitų įstaigos ir prekybos įmonių (parduotuvių) baldų gamyba</text:p>
          </table:table-cell>
        </table:table-row>
        <table:table-row table:style-name="TableRow1549">
          <table:table-cell table:style-name="TableCell1550">
            <text:p text:style-name="P1551">36.13</text:p>
          </table:table-cell>
          <table:table-cell table:style-name="TableCell1552">
            <text:p text:style-name="P1553">Kitų virtuvės baldų gamyba</text:p>
          </table:table-cell>
        </table:table-row>
        <table:table-row table:style-name="TableRow1554">
          <table:table-cell table:style-name="TableCell1555">
            <text:p text:style-name="P1556">36.14</text:p>
          </table:table-cell>
          <table:table-cell table:style-name="TableCell1557">
            <text:p text:style-name="P1558">Kitų baldų gamyba</text:p>
          </table:table-cell>
        </table:table-row>
        <table:table-row table:style-name="TableRow1559">
          <table:table-cell table:style-name="TableCell1560">
            <text:p text:style-name="P1561">36.15</text:p>
          </table:table-cell>
          <table:table-cell table:style-name="TableCell1562">
            <text:p text:style-name="P1563">Čiužinių gamyba</text:p>
          </table:table-cell>
        </table:table-row>
        <table:table-row table:style-name="TableRow1564">
          <table:table-cell table:style-name="TableCell1565">
            <text:p text:style-name="P1566">40.30</text:p>
          </table:table-cell>
          <table:table-cell table:style-name="TableCell1567">
            <text:p text:style-name="P1568">Garo ir karšto vandens tiekimas</text:p>
          </table:table-cell>
        </table:table-row>
        <text:soft-page-break/>
        <table:table-row table:style-name="TableRow1569">
          <table:table-cell table:style-name="TableCell1570">
            <text:p text:style-name="P1571">50.20</text:p>
          </table:table-cell>
          <table:table-cell table:style-name="TableCell1572">
            <text:p text:style-name="P1573">Variklinių transporto priemonių techninė priežiūra ir remontas</text:p>
          </table:table-cell>
        </table:table-row>
        <table:table-row table:style-name="TableRow1574">
          <table:table-cell table:style-name="TableCell1575">
            <text:p text:style-name="P1576">51.47</text:p>
          </table:table-cell>
          <table:table-cell table:style-name="TableCell1577">
            <text:p text:style-name="P1578">Kitų namų ūkio reikmenų didmeninė prekyba</text:p>
          </table:table-cell>
        </table:table-row>
        <table:table-row table:style-name="TableRow1579">
          <table:table-cell table:style-name="TableCell1580">
            <text:p text:style-name="P1581">51.70</text:p>
          </table:table-cell>
          <table:table-cell table:style-name="TableCell1582">
            <text:p text:style-name="P1583">Kita didmeninė prekyba</text:p>
          </table:table-cell>
        </table:table-row>
        <table:table-row table:style-name="TableRow1584">
          <table:table-cell table:style-name="TableCell1585">
            <text:p text:style-name="P1586">52.44</text:p>
          </table:table-cell>
          <table:table-cell table:style-name="TableCell1587">
            <text:p text:style-name="P1588">Kitų, niekur kitur nepriskirtų, baldų, apšvietimo įrangos ir namų ūkio reikmenų mažmeninė prekyba</text:p>
          </table:table-cell>
        </table:table-row>
        <table:table-row table:style-name="TableRow1589">
          <table:table-cell table:style-name="TableCell1590">
            <text:p text:style-name="P1591">60.10.20</text:p>
          </table:table-cell>
          <table:table-cell table:style-name="TableCell1592">
            <text:p text:style-name="P1593">Krovinių vežimas geležinkeliais</text:p>
          </table:table-cell>
        </table:table-row>
        <table:table-row table:style-name="TableRow1594">
          <table:table-cell table:style-name="TableCell1595">
            <text:p text:style-name="P1596">60.24</text:p>
          </table:table-cell>
          <table:table-cell table:style-name="TableCell1597">
            <text:p text:style-name="P1598">Krovinių vežimas keliais</text:p>
          </table:table-cell>
        </table:table-row>
        <table:table-row table:style-name="TableRow1599">
          <table:table-cell table:style-name="TableCell1600">
            <text:p text:style-name="P1601">70.20</text:p>
          </table:table-cell>
          <table:table-cell table:style-name="TableCell1602">
            <text:p text:style-name="P1603">Nekilnojamojo turto, priklausančio nuosavybės teise, išnuomojimas</text:p>
          </table:table-cell>
        </table:table-row>
        <table:table-row table:style-name="TableRow1604">
          <table:table-cell table:style-name="TableCell1605">
            <text:p text:style-name="P1606">93.01</text:p>
          </table:table-cell>
          <table:table-cell table:style-name="TableCell1607">
            <text:p text:style-name="Normal"><text:span text:style-name="T1608">Tekstilės ir kailių gaminių skalbimas ir sausasis valymas</text:span></text:p>
          </table:table-cell>
        </table:table-row>
      </table:table>
      <text:p text:style-name="P1609"><text:span text:style-name="T1610">9</text:span><text:span text:style-name="T1611">.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1612"><text:span text:style-name="T1613">10</text:span><text:span text:style-name="T1614">.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1615"><text:span text:style-name="T1616">11</text:span><text:span text:style-name="T1617">. Įmonė turi teisę sudaryti gamybos, komercines, mokslinio tyrimo darbų, konsultacijų, bendros veiklos bei kitas ūkines sutartis su juridiniais ir fiziniais asmenimis Lietuvos Respublikoje bei užsienyje.</text:span></text:p>
      <text:p text:style-name="P1618"><text:span text:style-name="T1619">12</text:span><text:span text:style-name="T1620">. Įmonės veikla neterminuota.</text:span></text:p>
      <text:p text:style-name="P1621"/>
      <text:p text:style-name="P1622"><text:span text:style-name="T1623">III</text:span><text:span text:style-name="T1624">.<text:s/></text:span><text:span text:style-name="T1625">STEIGĖJO IR KALĖJIMŲ DEPARTAMENTO TEISĖS</text:span></text:p>
      <text:p text:style-name="P1626"/>
      <text:p text:style-name="P1627"><text:span text:style-name="T1628">13</text:span><text:span text:style-name="T1629">.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1630"><text:span text:style-name="T1631">14</text:span><text:span text:style-name="T1632">. Kalėjimų departamentas įmonės atžvilgiu turi teisę:</text:span></text:p>
      <text:p text:style-name="P1633"><text:span text:style-name="T1634">14.1</text:span><text:span text:style-name="T1635">. siūlyti įmonei techninio pertvarkymo kryptis;</text:span></text:p>
      <text:p text:style-name="P1636"><text:span text:style-name="T1637">14.2</text:span><text:span text:style-name="T1638">. tarpininkauti, įdiegiant į gamybą naują produkciją, teikti pasiūlymus gaminamos produkcijos kokybei gerinti;</text:span></text:p>
      <text:p text:style-name="P1639"><text:span text:style-name="T1640">14.3</text:span><text:span text:style-name="T1641">. užtikrinti kooperacinius ryšius tarp valstybės įmonių prie pataisos darbų kolonijų;</text:span></text:p>
      <text:p text:style-name="P1642"><text:span text:style-name="T1643">14.4</text:span><text:span text:style-name="T1644">. tarpininkauti, sprendžiant klausimus su ministerijomis, įmonėmis bei organizacijomis;</text:span></text:p>
      <text:p text:style-name="P1645"><text:span text:style-name="T1646">14.5</text:span><text:span text:style-name="T1647">. gauti įmonės veiklos balansus.</text:span></text:p>
      <text:p text:style-name="P1648"/>
      <text:p text:style-name="P1649"><text:span text:style-name="T1650">IV</text:span><text:span text:style-name="T1651">.<text:s/></text:span><text:span text:style-name="T1652">ĮMONĖS ĮSTATINIO KAPITALO DYDIS, JO KEITIMO TVARKA</text:span></text:p>
      <text:p text:style-name="P1653"/>
      <text:p text:style-name="P1654"><text:span text:style-name="T1655">15</text:span><text:span text:style-name="T1656">. Įmonės įstatinis kapitalas yra 2 882 316 (du milijonai aštuoni šimtai aštuoniasdešimt du tūkstančiai trys šimtai šešiolika) litų.</text:span></text:p>
      <text:p text:style-name="P1657"><text:span text:style-name="T1658">16</text:span><text:span text:style-name="T1659">. Įmonės įstatinis kapitalas gali būti didinamas:</text:span></text:p>
      <text:p text:style-name="P1660"><text:span text:style-name="T1661">16.1</text:span><text:span text:style-name="T1662">. iš pelno dalies, skirtos įstatiniam kapitalui didinti, šiuose įstatuose nustatyta tvarka;</text:span></text:p>
      <text:p text:style-name="P1663"><text:span text:style-name="T1664">16.2</text:span><text:span text:style-name="T1665">. investicijomis iš Lietuvos Respublikos valstybės biudžeto;</text:span></text:p>
      <text:p text:style-name="P1666"><text:span text:style-name="T1667">16.3</text:span><text:span text:style-name="T1668">. kitokiais valstybės piniginiais ar nepiniginiais (turtiniais) įnašais;</text:span></text:p>
      <text:p text:style-name="P1669"><text:span text:style-name="T1670">16.4</text:span><text:span text:style-name="T1671">. kitų subjektų suteikta parama.</text:span></text:p>
      <text:p text:style-name="P1672"><text:span text:style-name="T1673">17</text:span><text:span text:style-name="T1674">. Įstatinis kapitalas 16.3 ir 16.4 punktuose numatytais atvejais gali būti didinamas steigėjo sprendimu ir Lietuvos Respublikos Vyriausybės nutarimu. Padidinusi įstatinį kapitalą, įmonė privalo jį įregistruoti.</text:span></text:p>
      <text:p text:style-name="P1675"><text:span text:style-name="T1676">18</text:span><text:span text:style-name="T1677">. Įmonės įstatinis kapitalas gali būti sumažintas Lietuvos Respublikos Vyriausybės nutarimu.</text:span></text:p>
      <text:p text:style-name="P1678"><text:span text:style-name="T1679">19</text:span><text:span text:style-name="T1680">. Įmonė įstatymų nustatyta tvarka privalo apdrausti turimą valstybės kapitalą.</text:span></text:p>
      <text:p text:style-name="P1681"/>
      <text:p text:style-name="P1682"><text:span text:style-name="T1683">V</text:span><text:span text:style-name="T1684">.<text:s/></text:span><text:span text:style-name="T1685">ĮMONĖS ADMINISTRACIJOS SUDARYMO TVARKA IR KOMPETENCIJA</text:span></text:p>
      <text:p text:style-name="P1686"/>
      <text:p text:style-name="P1687"><text:span text:style-name="T1688">20</text:span><text:span text:style-name="T1689">. Įmonės valdymo organas yra administracija, kurios vadovas yra direktorius.</text:span></text:p>
      <text:p text:style-name="P1690"><text:span text:style-name="T1691">21</text:span><text:span text:style-name="T1692">. Įmonės valdyba nesudaroma. Už ūkinės veiklos rezultatus atsako įmonės direktorius, o už finansinės apskaitos teisingumą – įmonės vyriausiasis buhalteris.</text:span></text:p>
      <text:p text:style-name="P1693"><text:span text:style-name="T1694">22</text:span><text:span text:style-name="T1695">.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1696"><text:span text:style-name="T1697">23</text:span><text:span text:style-name="T1698">. Pagal darbo sutartį dirbantys darbuotojai į darbą priimami ir iš jo atleidžiami Lietuvos Respublikos darbo sutarties įstatymo nustatyta tvarka.</text:span></text:p>
      <text:p text:style-name="P1699"><text:span text:style-name="T1700">24</text:span><text:span text:style-name="T1701">.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1702"><text:span text:style-name="T1703">25</text:span><text:span text:style-name="T1704">. Įmonė nuteistiesiems už darbą apmoka pagal teisės aktais nustatytus tarifinius atlygius ir mėnesines algas.</text:span></text:p>
      <text:p text:style-name="P1705"><text:span text:style-name="T1706">26</text:span><text:span text:style-name="T1707">. Keisti ar papildyti įmonės įstatus iniciatyvos teisę turi ir įmonės direktorius.</text:span></text:p>
      <text:p text:style-name="P1708"/>
      <text:p text:style-name="P1709"><text:span text:style-name="T1710">VI</text:span><text:span text:style-name="T1711">.<text:s/></text:span><text:span text:style-name="T1712">AUDITORIŲ SKYRIMO TVARKA</text:span></text:p>
      <text:p text:style-name="P1713"/>
      <text:p text:style-name="P1714"><text:span text:style-name="T1715">27</text:span><text:span text:style-name="T1716">.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1717"/>
      <text:p text:style-name="P1718"><text:span text:style-name="T1719">VII</text:span><text:span text:style-name="T1720">.<text:s/></text:span><text:span text:style-name="T1721">ĮMONĖS PELNO PASKIRSTYMO TAISYKLĖS</text:span></text:p>
      <text:p text:style-name="P1722"/>
      <text:p text:style-name="P1723"><text:span text:style-name="T1724">28</text:span><text:span text:style-name="T1725">. Įmonės pelnas ne vėliau kaip per 2 mėnesius po ūkinių metų pabaigos paskirstomas:</text:span></text:p>
      <text:p text:style-name="P1726"><text:span text:style-name="T1727">28.1</text:span><text:span text:style-name="T1728">. mokesčiams į valstybės biudžetą sumokėti;</text:span></text:p>
      <text:p text:style-name="P1729"><text:span text:style-name="T1730">28.2</text:span><text:span text:style-name="T1731">. draudimo įmokoms už įmonėje turimą valstybės kapitalą;</text:span></text:p>
      <text:p text:style-name="P1732"><text:span text:style-name="T1733">28.3</text:span><text:span text:style-name="T1734">. atskaitymams į įmonės pelno rezervą;</text:span></text:p>
      <text:p text:style-name="P1735"><text:span text:style-name="T1736">28.4</text:span><text:span text:style-name="T1737">. likusi pelno dalis skiriama:</text:span></text:p>
      <text:p text:style-name="P1738"><text:span text:style-name="T1739">28.4.1</text:span><text:span text:style-name="T1740">. įmonės įstatiniam kapitalui didinti (ne mažiau kaip 10 procentų grynojo pelno);</text:span></text:p>
      <text:p text:style-name="P1741"><text:span text:style-name="T1742">28.4.2</text:span><text:span text:style-name="T1743">. atskaitymams į Kalėjimų departamento specialųjį (finansinio rezervo) fondą (iki 5 procentų grynojo pelno);</text:span></text:p>
      <text:p text:style-name="P1744"><text:span text:style-name="T1745">28.4.3</text:span><text:span text:style-name="T1746">. kitoms įmonės reikmėms (premijoms ir tantjemoms mokėti, socialinėms ir kultūrinėms priemonėms finansuoti, rezervams sudaryti ir kt.) tenkinti (ne mažiau kaip 25 procentai grynojo pelno).</text:span></text:p>
      <text:p text:style-name="P1747"/>
      <text:p text:style-name="P1748"><text:span text:style-name="T1749">VIII</text:span><text:span text:style-name="T1750">.<text:s/></text:span><text:span text:style-name="T1751">ĮMONĖS PRANEŠIMŲ PASKELBIMO DARBUOTOJAMS TVARKA</text:span></text:p>
      <text:p text:style-name="P1752"/>
      <text:p text:style-name="P1753"><text:span text:style-name="T1754">29</text:span><text:span text:style-name="T1755">. Įmonės darbuotojų susirinkimai gamybinės-finansinės veiklos klausimais, pateikiant apie tai informaciją, šaukiami ne rečiau kaip vieną kartą per metus.</text:span></text:p>
      <text:p text:style-name="P1756"><text:span text:style-name="T1757">30</text:span><text:span text:style-name="T1758">. Einamieji įmonės veiklos pranešimai skelbiami įmonės direktoriaus įsakymais ir potvarkiais, iškabinant juos informacinėje lentoje.</text:span></text:p>
      <text:p text:style-name="P1759"/>
      <text:p text:style-name="P1760"><text:span text:style-name="T1761">IX</text:span><text:span text:style-name="T1762">.<text:s/></text:span><text:span text:style-name="T1763">ĮMONĖS SANTYKIAI SU PATAISOS DARBŲ KOLONIJA</text:span></text:p>
      <text:p text:style-name="P1764"/>
      <text:p text:style-name="P1765"><text:span text:style-name="T1766">31</text:span><text:span text:style-name="T1767">.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1768"><text:span text:style-name="T1769">31.1</text:span><text:span text:style-name="T1770">. įmonė, vykdydama darbo jėgos panaudojimo planą, pateikia pataisos darbų kolonijai nuteistųjų skaičiaus, reikalingo gamybinei programai vykdyti, paraišką;</text:span></text:p>
      <text:p text:style-name="P1771"><text:span text:style-name="T1772">31.2</text:span><text:span text:style-name="T1773">. įmonė kartu su pataisos darbų kolonija atrenka nuteistuosius dirbti įmonėje ir juos įdarbina, atsižvelgdama į nuteistųjų turimą specialybę, kvalifikaciją bei dalykinius sugebėjimus;</text:span></text:p>
      <text:p text:style-name="P1774"><text:span text:style-name="T1775">31.3</text:span><text:span text:style-name="T1776">.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1777"><text:span text:style-name="T1778">31.4</text:span><text:span text:style-name="T1779">. esant būtinumui bei galimybei, įmonė gali išnuomoti pataisos darbų kolonijai patalpas, reikalingas nuteistųjų profesiniam mokymui ir gamybinei praktikai organizuoti bei kitoms reikmėms;</text:span></text:p>
      <text:p text:style-name="P1780"><text:span text:style-name="T1781">31.5</text:span><text:span text:style-name="T1782">. įmonė aptarnauja visus jos balanse esančius bendros paskirties statinius ir įrenginius (šilumos ir elektros tinklus, transformatorines ir pan.) ir už šias paslaugas pateikia pataisos darbų kolonijai sąskaitas.</text:span></text:p>
      <text:p text:style-name="P1783"><text:span text:style-name="T1784">32</text:span><text:span text:style-name="T1785">.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1786"><text:span text:style-name="T1787">33</text:span><text:span text:style-name="T1788">. Pataisos darbų kolonijos direktorius turi teisę nustatyti nuteistųjų režimo ir priežiūros įmonėje bei darbo vietose reikalavimus.</text:span></text:p>
      <text:p text:style-name="P1789"/>
      <text:p text:style-name="P1790"><text:span text:style-name="T1791">X</text:span><text:span text:style-name="T1792">.<text:s/></text:span><text:span text:style-name="T1793">ĮMONĖS REORGANIZAVIMO IR LIKVIDAVIMO TVARKA</text:span></text:p>
      <text:p text:style-name="P1794"/>
      <text:p text:style-name="P1795"><text:span text:style-name="T1796">34</text:span><text:span text:style-name="T1797">. Įmonė reorganizuojama ir likviduojama Lietuvos Respublikos valstybės ir savivaldybės įmonių įstatymo nustatyta tvarka (Žin., 1994, Nr.<text:s/></text:span><text:a xlink:href="https://www.e-tar.lt/portal/lt/legalAct/TAR.29FB2C8807FE" office:target-frame-name="_blank" xlink:show="new"><text:span text:style-name="T1798">102-2049</text:span></text:a><text:span text:style-name="T1799">).</text:span></text:p>
      <text:p text:style-name="P1800"><text:span text:style-name="T1801">35</text:span><text:span text:style-name="T1802">. Įmonę reorganizuoja ir likviduoja Teisingumo ministerija.</text:span></text:p>
      <text:p text:style-name="P1803"><text:span text:style-name="T1804">______________</text:span></text:p>
      <text:soft-page-break/>
      <text:p text:style-name="P1805"><text:span text:style-name="T1806">PATVIRTINTA</text:span></text:p>
      <text:p text:style-name="P1807">teisingumo ministro</text:p>
      <text:p text:style-name="P1808">2000 m. lapkričio 9 d.<text:s/></text:p>
      <text:p text:style-name="P1809">įsakymu Nr. 228</text:p>
      <text:p text:style-name="P1810"/>
      <text:p text:style-name="P1811"><text:span text:style-name="T1812">VALSTYBĖS ĮMONĖS PRIE ALYTAUS GRIEŽTOJO REŽIMO PATAISOS DARBŲ KOLONIJOS ĮSTATAI</text:span></text:p>
      <text:p text:style-name="P1813"/>
      <text:p text:style-name="P1814"><text:span text:style-name="T1815">I. BENDROJI DALIS</text:span></text:p>
      <text:p text:style-name="P1816"/>
      <text:p text:style-name="P1817"><text:span text:style-name="T1818">1</text:span><text:span text:style-name="T1819">. Valstybės įmonės (toliau – įmonė) prie Alytaus griežtojo režimo pataisos darbų kolonijos (toliau – Alytaus GR PDK arba pataisos darbų kolonija) steigėjas yra Lietuvos Respublikos teisingumo ministerija (toliau – Teisingumo ministerija).</text:span></text:p>
      <text:p text:style-name="P1820"><text:span text:style-name="T1821">2</text:span><text:span text:style-name="T1822">.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1823"><text:span text:style-name="T1824">3</text:span><text:span text:style-name="T1825">.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1826"><text:span text:style-name="T1827">4</text:span><text:span text:style-name="T1828">. Įmonė yra juridinis asmuo, turintis sąskaitą banke, antspaudą su Lietuvos valstybės herbu bei savo pavadinimu: „Kalėjimų departamentas prie Lietuvos Respublikos teisingumo ministerijos VALSTYBĖS ĮMONĖ PRIE ALYTAUS GRIEŽTOJO REŽIMO PATAISOS DARBŲ KOLONIJOS“.</text:span></text:p>
      <text:p text:style-name="P1829"><text:span text:style-name="T1830">5</text:span><text:span text:style-name="T1831">. Įmonės sutrumpintas pavadinimas – „VĮ prie Alytaus GR PDK“.</text:span></text:p>
      <text:p text:style-name="P1832"><text:span text:style-name="T1833">6</text:span><text:span text:style-name="T1834">. Įmonės adresas: Ulonų g. 8a, 4580 Alytus, Lietuvos Respublika.</text:span></text:p>
      <text:p text:style-name="P1835"/>
      <text:p text:style-name="P1836"><text:span text:style-name="T1837">II</text:span><text:span text:style-name="T1838">.<text:s/></text:span><text:span text:style-name="T1839">ĮMONĖS ŪKINĖ VEIKLA</text:span></text:p>
      <text:p text:style-name="P1840"/>
      <text:p text:style-name="P1841"><text:span text:style-name="T1842">7</text:span><text:span text:style-name="T1843">. Įmonės ūkinė veikla: metalo apdirbimas, plastmasės apdirbimas, siuvimo produkcija, įvairių paslaugų teikimas juridiniams ir fiziniams asmenims. Pagrindinė įmonės produkcija – elektros instaliacijos gaminiai, siuviniai, įvairūs gaminiai iš metalo.</text:span></text:p>
      <text:p text:style-name="P1844"><text:span text:style-name="T1845">8</text:span><text:span text:style-name="T1846">. Įmonės veiklos pobūdis pagal ekonominės veiklos rūšių klasifikatorių yra:</text:span></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KODAS</text:p>
            <text:p text:style-name="P1854"/>
          </table:table-cell>
          <table:table-cell table:style-name="TableCell1855">
            <text:p text:style-name="P1856">APRAŠYMAS</text:p>
          </table:table-cell>
        </table:table-row>
        <table:table-row table:style-name="TableRow1857">
          <table:table-cell table:style-name="TableCell1858">
            <text:p text:style-name="P1859">15.81</text:p>
          </table:table-cell>
          <table:table-cell table:style-name="TableCell1860">
            <text:p text:style-name="P1861">Duonos gamyba; šviežių konditerijos kepinių ir pyragaičių gamyba</text:p>
          </table:table-cell>
        </table:table-row>
        <table:table-row table:style-name="TableRow1862">
          <table:table-cell table:style-name="TableCell1863">
            <text:p text:style-name="P1864">18.21</text:p>
          </table:table-cell>
          <table:table-cell table:style-name="TableCell1865">
            <text:p text:style-name="P1866">Darbinių drabužių siuvimas</text:p>
          </table:table-cell>
        </table:table-row>
        <table:table-row table:style-name="TableRow1867">
          <table:table-cell table:style-name="TableCell1868">
            <text:p text:style-name="P1869">18.22</text:p>
          </table:table-cell>
          <table:table-cell table:style-name="TableCell1870">
            <text:p text:style-name="P1871">Kitų viršutinių drabužių siuvimas</text:p>
          </table:table-cell>
        </table:table-row>
        <table:table-row table:style-name="TableRow1872">
          <table:table-cell table:style-name="TableCell1873">
            <text:p text:style-name="P1874">20.10</text:p>
          </table:table-cell>
          <table:table-cell table:style-name="TableCell1875">
            <text:p text:style-name="P1876">Medienos pjaustymas ir obliavimas, medienos įmirkymas</text:p>
          </table:table-cell>
        </table:table-row>
        <table:table-row table:style-name="TableRow1877">
          <table:table-cell table:style-name="TableCell1878">
            <text:p text:style-name="P1879">20.30</text:p>
          </table:table-cell>
          <table:table-cell table:style-name="TableCell1880">
            <text:p text:style-name="P1881">Statybinių dailidžių ir stalių dirbinių gamyba</text:p>
          </table:table-cell>
        </table:table-row>
        <table:table-row table:style-name="TableRow1882">
          <table:table-cell table:style-name="TableCell1883">
            <text:p text:style-name="P1884">20.51.10</text:p>
          </table:table-cell>
          <table:table-cell table:style-name="TableCell1885">
            <text:p text:style-name="P1886">Medinių meno dirbinių gamyba</text:p>
          </table:table-cell>
        </table:table-row>
        <table:table-row table:style-name="TableRow1887">
          <table:table-cell table:style-name="TableCell1888">
            <text:p text:style-name="P1889">20.52</text:p>
          </table:table-cell>
          <table:table-cell table:style-name="TableCell1890">
            <text:p text:style-name="P1891">Dirbinių iš kamštienos, šiaudų ir pynimo medžiagų gamyba</text:p>
          </table:table-cell>
        </table:table-row>
        <table:table-row table:style-name="TableRow1892">
          <table:table-cell table:style-name="TableCell1893">
            <text:p text:style-name="P1894">21.21</text:p>
          </table:table-cell>
          <table:table-cell table:style-name="TableCell1895">
            <text:p text:style-name="P1896">Gofruotojo popieriaus ir kartono bei taros iš popieriaus ir kartono gamyba</text:p>
          </table:table-cell>
        </table:table-row>
        <table:table-row table:style-name="TableRow1897">
          <table:table-cell table:style-name="TableCell1898">
            <text:p text:style-name="P1899">21.25</text:p>
          </table:table-cell>
          <table:table-cell table:style-name="TableCell1900">
            <text:p text:style-name="P1901">Kitų, niekur kitur nepriskirtų, popierinių ir kartoninių gaminių gamyba</text:p>
          </table:table-cell>
        </table:table-row>
        <table:table-row table:style-name="TableRow1902">
          <table:table-cell table:style-name="TableCell1903">
            <text:p text:style-name="P1904">22.23</text:p>
          </table:table-cell>
          <table:table-cell table:style-name="TableCell1905">
            <text:p text:style-name="P1906">Knygų įrišimas ir apdaila</text:p>
          </table:table-cell>
        </table:table-row>
        <table:table-row table:style-name="TableRow1907">
          <table:table-cell table:style-name="TableCell1908">
            <text:p text:style-name="P1909">25.22</text:p>
          </table:table-cell>
          <table:table-cell table:style-name="TableCell1910">
            <text:p text:style-name="P1911">Plastikinių pakuočių gamyba</text:p>
          </table:table-cell>
        </table:table-row>
        <table:table-row table:style-name="TableRow1912">
          <table:table-cell table:style-name="TableCell1913">
            <text:p text:style-name="P1914">25.24</text:p>
          </table:table-cell>
          <table:table-cell table:style-name="TableCell1915">
            <text:p text:style-name="P1916">Kitų plastikinių gaminių gamyba</text:p>
          </table:table-cell>
        </table:table-row>
        <table:table-row table:style-name="TableRow1917">
          <table:table-cell table:style-name="TableCell1918">
            <text:p text:style-name="P1919">26.61</text:p>
          </table:table-cell>
          <table:table-cell table:style-name="TableCell1920">
            <text:p text:style-name="P1921">Betono gaminių, skirtų statybinėms reikmėms, gamyba</text:p>
          </table:table-cell>
        </table:table-row>
        <text:soft-page-break/>
        <table:table-row table:style-name="TableRow1922">
          <table:table-cell table:style-name="TableCell1923">
            <text:p text:style-name="P1924">26.63</text:p>
          </table:table-cell>
          <table:table-cell table:style-name="TableCell1925">
            <text:p text:style-name="P1926">Prekinio betono mišinio gamyba</text:p>
          </table:table-cell>
        </table:table-row>
        <table:table-row table:style-name="TableRow1927">
          <table:table-cell table:style-name="TableCell1928">
            <text:p text:style-name="P1929">26.64</text:p>
          </table:table-cell>
          <table:table-cell table:style-name="TableCell1930">
            <text:p text:style-name="P1931">Statybinių skiedinių gamyba</text:p>
          </table:table-cell>
        </table:table-row>
        <table:table-row table:style-name="TableRow1932">
          <table:table-cell table:style-name="TableCell1933">
            <text:p text:style-name="P1934">26.66</text:p>
          </table:table-cell>
          <table:table-cell table:style-name="TableCell1935">
            <text:p text:style-name="P1936">Kitų betono, gipso ir cemento gaminių bei dirbinių gamyba</text:p>
          </table:table-cell>
        </table:table-row>
        <table:table-row table:style-name="TableRow1937">
          <table:table-cell table:style-name="TableCell1938">
            <text:p text:style-name="P1939">27.33</text:p>
          </table:table-cell>
          <table:table-cell table:style-name="TableCell1940">
            <text:p text:style-name="P1941">Šaltasis formavimas ar lankstymas</text:p>
          </table:table-cell>
        </table:table-row>
        <table:table-row table:style-name="TableRow1942">
          <table:table-cell table:style-name="TableCell1943">
            <text:p text:style-name="P1944">28.40</text:p>
          </table:table-cell>
          <table:table-cell table:style-name="TableCell1945">
            <text:p text:style-name="P1946">Metalo kalimas, presavimas, štampavimas ir profiliavimas; miltelių metalurgija</text:p>
          </table:table-cell>
        </table:table-row>
        <table:table-row table:style-name="TableRow1947">
          <table:table-cell table:style-name="TableCell1948">
            <text:p text:style-name="P1949">28.51</text:p>
          </table:table-cell>
          <table:table-cell table:style-name="TableCell1950">
            <text:p text:style-name="P1951">Metalų apdorojimas ir dengimas</text:p>
          </table:table-cell>
        </table:table-row>
        <table:table-row table:style-name="TableRow1952">
          <table:table-cell table:style-name="TableCell1953">
            <text:p text:style-name="P1954">28.62.10</text:p>
          </table:table-cell>
          <table:table-cell table:style-name="TableCell1955">
            <text:p text:style-name="P1956">Žemės ūkio rankinių įrankių gamyba</text:p>
          </table:table-cell>
        </table:table-row>
        <table:table-row table:style-name="TableRow1957">
          <table:table-cell table:style-name="TableCell1958">
            <text:p text:style-name="P1959">28.63</text:p>
          </table:table-cell>
          <table:table-cell table:style-name="TableCell1960">
            <text:p text:style-name="P1961">Spynų ir vyrių gamyba</text:p>
          </table:table-cell>
        </table:table-row>
        <table:table-row table:style-name="TableRow1962">
          <table:table-cell table:style-name="TableCell1963">
            <text:p text:style-name="P1964">28.75.20</text:p>
          </table:table-cell>
          <table:table-cell table:style-name="TableCell1965">
            <text:p text:style-name="P1966">Metalinių namų apyvokos reikmenų gamyba</text:p>
          </table:table-cell>
        </table:table-row>
        <table:table-row table:style-name="TableRow1967">
          <table:table-cell table:style-name="TableCell1968">
            <text:p text:style-name="P1969">28.75.30</text:p>
          </table:table-cell>
          <table:table-cell table:style-name="TableCell1970">
            <text:p text:style-name="P1971">Smulkių metalinių įstaigos reikmenų gamyba</text:p>
          </table:table-cell>
        </table:table-row>
        <table:table-row table:style-name="TableRow1972">
          <table:table-cell table:style-name="TableCell1973">
            <text:p text:style-name="P1974">31.20</text:p>
          </table:table-cell>
          <table:table-cell table:style-name="TableCell1975">
            <text:p text:style-name="P1976">Elektros paskirstymo ir valdymo įrangos gamyba</text:p>
          </table:table-cell>
        </table:table-row>
        <table:table-row table:style-name="TableRow1977">
          <table:table-cell table:style-name="TableCell1978">
            <text:p text:style-name="P1979">31.62</text:p>
          </table:table-cell>
          <table:table-cell table:style-name="TableCell1980">
            <text:p text:style-name="P1981">Kitos, kitur nepriskirtos, elektrinės įrangos gamyba</text:p>
          </table:table-cell>
        </table:table-row>
        <table:table-row table:style-name="TableRow1982">
          <table:table-cell table:style-name="TableCell1983">
            <text:p text:style-name="P1984">36.1</text:p>
          </table:table-cell>
          <table:table-cell table:style-name="TableCell1985">
            <text:p text:style-name="P1986">Baldų gamyba</text:p>
          </table:table-cell>
        </table:table-row>
        <table:table-row table:style-name="TableRow1987">
          <table:table-cell table:style-name="TableCell1988">
            <text:p text:style-name="P1989">36.11.10</text:p>
          </table:table-cell>
          <table:table-cell table:style-name="TableCell1990">
            <text:p text:style-name="P1991">Įstaigų ir buitinių patalpų kėdžių ir sėdynių gamyba ir remontas</text:p>
          </table:table-cell>
        </table:table-row>
        <table:table-row table:style-name="TableRow1992">
          <table:table-cell table:style-name="TableCell1993">
            <text:p text:style-name="P1994">36.12.10</text:p>
          </table:table-cell>
          <table:table-cell table:style-name="TableCell1995">
            <text:p text:style-name="P1996">Parduotuvės baldų gamyba ir remontas</text:p>
          </table:table-cell>
        </table:table-row>
        <table:table-row table:style-name="TableRow1997">
          <table:table-cell table:style-name="TableCell1998">
            <text:p text:style-name="P1999">36.12.20</text:p>
          </table:table-cell>
          <table:table-cell table:style-name="TableCell2000">
            <text:p text:style-name="P2001">Įstaigos baldų gamyba ir remontas</text:p>
          </table:table-cell>
        </table:table-row>
        <table:table-row table:style-name="TableRow2002">
          <table:table-cell table:style-name="TableCell2003">
            <text:p text:style-name="P2004">36.13</text:p>
          </table:table-cell>
          <table:table-cell table:style-name="TableCell2005">
            <text:p text:style-name="P2006">Kitų virtuvės baldų gamyba</text:p>
          </table:table-cell>
        </table:table-row>
        <table:table-row table:style-name="TableRow2007">
          <table:table-cell table:style-name="TableCell2008">
            <text:p text:style-name="P2009">36.40.10</text:p>
          </table:table-cell>
          <table:table-cell table:style-name="TableCell2010">
            <text:p text:style-name="P2011">Žiemos sporto reikmenų gamyba</text:p>
          </table:table-cell>
        </table:table-row>
        <table:table-row table:style-name="TableRow2012">
          <table:table-cell table:style-name="TableCell2013">
            <text:p text:style-name="P2014">36.50.30</text:p>
          </table:table-cell>
          <table:table-cell table:style-name="TableCell2015">
            <text:p text:style-name="P2016">Medinių žaislų gamyba</text:p>
          </table:table-cell>
        </table:table-row>
        <table:table-row table:style-name="TableRow2017">
          <table:table-cell table:style-name="TableCell2018">
            <text:p text:style-name="P2019">51.70</text:p>
          </table:table-cell>
          <table:table-cell table:style-name="TableCell2020">
            <text:p text:style-name="P2021">Kita didmeninė prekyba</text:p>
          </table:table-cell>
        </table:table-row>
        <table:table-row table:style-name="TableRow2022">
          <table:table-cell table:style-name="TableCell2023">
            <text:p text:style-name="P2024">52.12</text:p>
          </table:table-cell>
          <table:table-cell table:style-name="TableCell2025">
            <text:p text:style-name="P2026">Kita mažmeninė prekyba nespecializuotose parduotuvėse</text:p>
          </table:table-cell>
        </table:table-row>
        <table:table-row table:style-name="TableRow2027">
          <table:table-cell table:style-name="TableCell2028">
            <text:p text:style-name="P2029">52.42.10</text:p>
          </table:table-cell>
          <table:table-cell table:style-name="TableCell2030">
            <text:p text:style-name="P2031">Darbinių drabužių mažmeninė prekyba</text:p>
          </table:table-cell>
        </table:table-row>
        <table:table-row table:style-name="TableRow2032">
          <table:table-cell table:style-name="TableCell2033">
            <text:p text:style-name="P2034">52.44.10</text:p>
          </table:table-cell>
          <table:table-cell table:style-name="TableCell2035">
            <text:p text:style-name="P2036">Baldų mažmeninė prekyba</text:p>
          </table:table-cell>
        </table:table-row>
        <table:table-row table:style-name="TableRow2037">
          <table:table-cell table:style-name="TableCell2038">
            <text:p text:style-name="P2039">52.46</text:p>
          </table:table-cell>
          <table:table-cell table:style-name="TableCell2040">
            <text:p text:style-name="P2041">Metalo dirbinių, dažų ir stiklo mažmeninė prekyba</text:p>
          </table:table-cell>
        </table:table-row>
        <table:table-row table:style-name="TableRow2042">
          <table:table-cell table:style-name="TableCell2043">
            <text:p text:style-name="P2044">60.24</text:p>
          </table:table-cell>
          <table:table-cell table:style-name="TableCell2045">
            <text:p text:style-name="P2046">Krovinių vežimas keliais</text:p>
          </table:table-cell>
        </table:table-row>
        <table:table-row table:style-name="TableRow2047">
          <table:table-cell table:style-name="TableCell2048">
            <text:p text:style-name="P2049">70.20</text:p>
          </table:table-cell>
          <table:table-cell table:style-name="TableCell2050">
            <text:p text:style-name="Normal"><text:span text:style-name="T2051">Nekilnojamojo turto, priklausančio nuosavybės teise, išnuomojimas</text:span></text:p>
          </table:table-cell>
        </table:table-row>
      </table:table>
      <text:p text:style-name="P2052"><text:span text:style-name="T2053">9</text:span><text:span text:style-name="T2054">.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2055"><text:span text:style-name="T2056">10</text:span><text:span text:style-name="T2057">.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2058"><text:span text:style-name="T2059">11</text:span><text:span text:style-name="T2060">. Įmonė turi teisę sudaryti gamybos, komercines, mokslinio tyrimo darbų, konsultacijų, bendros veiklos bei kitas ūkines sutartis su juridiniais ir fiziniais asmenimis Lietuvos Respublikoje bei užsienyje.</text:span></text:p>
      <text:p text:style-name="P2061"><text:span text:style-name="T2062">12</text:span><text:span text:style-name="T2063">. Įmonės veikla neterminuota.</text:span></text:p>
      <text:p text:style-name="P2064"/>
      <text:p text:style-name="P2065"><text:span text:style-name="T2066">III</text:span><text:span text:style-name="T2067">.<text:s/></text:span><text:span text:style-name="T2068">STEIGĖJO IR KALĖJIMŲ DEPARTAMENTO TEISĖS</text:span></text:p>
      <text:p text:style-name="P2069"/>
      <text:p text:style-name="P2070"><text:span text:style-name="T2071">13</text:span><text:span text:style-name="T2072">.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073"><text:span text:style-name="T2074">14</text:span><text:span text:style-name="T2075">. Kalėjimų departamentas įmonės atžvilgiu turi teisę:</text:span></text:p>
      <text:p text:style-name="P2076"><text:span text:style-name="T2077">14.1</text:span><text:span text:style-name="T2078">. siūlyti įmonei techninio pertvarkymo kryptis;</text:span></text:p>
      <text:p text:style-name="P2079"><text:span text:style-name="T2080">14.2</text:span><text:span text:style-name="T2081">. tarpininkauti, įdiegiant į gamybą naują produkciją, teikti pasiūlymus gaminamos produkcijos kokybei gerinti;</text:span></text:p>
      <text:p text:style-name="P2082"><text:span text:style-name="T2083">14.3</text:span><text:span text:style-name="T2084">. užtikrinti kooperacinius ryšius tarp valstybės įmonių prie pataisos darbų kolonijų;</text:span></text:p>
      <text:p text:style-name="P2085"><text:span text:style-name="T2086">14.4</text:span><text:span text:style-name="T2087">. tarpininkauti, sprendžiant klausimus su ministerijomis, įmonėmis bei organizacijomis;</text:span></text:p>
      <text:p text:style-name="P2088"><text:span text:style-name="T2089">14.5</text:span><text:span text:style-name="T2090">. gauti įmonės veiklos balansus.</text:span></text:p>
      <text:p text:style-name="P2091"/>
      <text:p text:style-name="P2092"><text:span text:style-name="T2093">IV</text:span><text:span text:style-name="T2094">.<text:s/></text:span><text:span text:style-name="T2095">ĮMONĖS ĮSTATINIO KAPITALO DYDIS, JO KEITIMO TVARKA</text:span></text:p>
      <text:p text:style-name="P2096"/>
      <text:p text:style-name="P2097"><text:span text:style-name="T2098">15</text:span><text:span text:style-name="T2099">. Įmonės įstatinis kapitalas yra 3 474 571 (trys milijonai keturi šimtai septyniasdešimt keturi tūkstančiai penki šimtai septyniasdešimt vienas) litas.</text:span></text:p>
      <text:p text:style-name="P2100"><text:span text:style-name="T2101">16</text:span><text:span text:style-name="T2102">. Įmonės įstatinis kapitalas gali būti didinamas:</text:span></text:p>
      <text:p text:style-name="P2103"><text:span text:style-name="T2104">16.1</text:span><text:span text:style-name="T2105">. iš pelno dalies, skirtos įstatiniam kapitalui didinti, šiuose įstatuose nustatyta tvarka;</text:span></text:p>
      <text:p text:style-name="P2106"><text:span text:style-name="T2107">16.2</text:span><text:span text:style-name="T2108">. investicijomis iš Lietuvos Respublikos valstybės biudžeto;</text:span></text:p>
      <text:p text:style-name="P2109"><text:span text:style-name="T2110">16.3</text:span><text:span text:style-name="T2111">. kitokiais valstybės piniginiais ar nepiniginiais (turtiniais) įnašais;</text:span></text:p>
      <text:p text:style-name="P2112"><text:span text:style-name="T2113">16.4</text:span><text:span text:style-name="T2114">. kitų subjektų suteikta parama.</text:span></text:p>
      <text:p text:style-name="P2115"><text:span text:style-name="T2116">17</text:span><text:span text:style-name="T2117">. Įstatinis kapitalas 16.3 ir 16.4 punktuose numatytais atvejais gali būti didinamas steigėjo sprendimu ir Lietuvos Respublikos Vyriausybės nutarimu. Padidinusi įstatinį kapitalą, įmonė privalo jį įregistruoti.</text:span></text:p>
      <text:p text:style-name="P2118"><text:span text:style-name="T2119">18</text:span><text:span text:style-name="T2120">. Įmonės įstatinis kapitalas gali būti sumažintas Lietuvos Respublikos Vyriausybės nutarimu.</text:span></text:p>
      <text:p text:style-name="P2121"><text:span text:style-name="T2122">19</text:span><text:span text:style-name="T2123">. Įmonė įstatymų nustatyta tvarka privalo apdrausti turimą valstybės kapitalą.</text:span></text:p>
      <text:p text:style-name="P2124"/>
      <text:p text:style-name="P2125"><text:span text:style-name="T2126">V</text:span><text:span text:style-name="T2127">.<text:s/></text:span><text:span text:style-name="T2128">ĮMONĖS ADMINISTRACIJOS SUDARYMO TVARKA IR KOMPETENCIJA</text:span></text:p>
      <text:p text:style-name="P2129"/>
      <text:p text:style-name="P2130"><text:span text:style-name="T2131">20</text:span><text:span text:style-name="T2132">. Įmonės valdymo organas yra administracija, kurios vadovas yra direktorius.</text:span></text:p>
      <text:p text:style-name="P2133"><text:span text:style-name="T2134">21</text:span><text:span text:style-name="T2135">. Įmonės valdyba nesudaroma. Už ūkinės veiklos rezultatus atsako įmonės direktorius, o už finansinės apskaitos teisingumą – įmonės vyriausiasis buhalteris.</text:span></text:p>
      <text:p text:style-name="P2136"><text:span text:style-name="T2137">22</text:span><text:span text:style-name="T2138">.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2139"><text:span text:style-name="T2140">23</text:span><text:span text:style-name="T2141">. Pagal darbo sutartį dirbantys darbuotojai į darbą priimami ir iš jo atleidžiami Lietuvos Respublikos darbo sutarties įstatymo nustatyta tvarka.</text:span></text:p>
      <text:p text:style-name="P2142"><text:span text:style-name="T2143">24</text:span><text:span text:style-name="T2144">.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2145"><text:span text:style-name="T2146">25</text:span><text:span text:style-name="T2147">. Įmonė nuteistiesiems už darbą apmoka pagal teisės aktais nustatytus tarifinius atlygius ir mėnesines algas.</text:span></text:p>
      <text:p text:style-name="P2148"><text:span text:style-name="T2149">26</text:span><text:span text:style-name="T2150">. Keisti ar papildyti įmonės įstatus iniciatyvos teisę turi ir įmonės direktorius.</text:span></text:p>
      <text:p text:style-name="P2151"/>
      <text:p text:style-name="P2152"><text:span text:style-name="T2153">VI</text:span><text:span text:style-name="T2154">.<text:s/></text:span><text:span text:style-name="T2155">AUDITORIŲ SKYRIMO TVARKA</text:span></text:p>
      <text:p text:style-name="P2156"/>
      <text:p text:style-name="P2157"><text:span text:style-name="T2158">27</text:span><text:span text:style-name="T2159">.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2160"/>
      <text:p text:style-name="P2161"><text:span text:style-name="T2162">VII</text:span><text:span text:style-name="T2163">.<text:s/></text:span><text:span text:style-name="T2164">ĮMONĖS PELNO PASKIRSTYMO TAISYKLĖS</text:span></text:p>
      <text:p text:style-name="P2165"/>
      <text:p text:style-name="P2166"><text:span text:style-name="T2167">28</text:span><text:span text:style-name="T2168">. Įmonės pelnas ne vėliau kaip per 2 mėnesius po ūkinių metų pabaigos paskirstomas:</text:span></text:p>
      <text:p text:style-name="P2169"><text:span text:style-name="T2170">28.1</text:span><text:span text:style-name="T2171">. mokesčiams į valstybės biudžetą sumokėti;</text:span></text:p>
      <text:p text:style-name="P2172"><text:span text:style-name="T2173">28.2</text:span><text:span text:style-name="T2174">. draudimo įmokoms už įmonėje turimą valstybės kapitalą;</text:span></text:p>
      <text:p text:style-name="P2175"><text:span text:style-name="T2176">28.3</text:span><text:span text:style-name="T2177">. atskaitymams į įmonės pelno rezervą;</text:span></text:p>
      <text:p text:style-name="P2178"><text:span text:style-name="T2179">28.4</text:span><text:span text:style-name="T2180">. likusi pelno dalis skiriama:</text:span></text:p>
      <text:p text:style-name="P2181"><text:span text:style-name="T2182">28.4.1</text:span><text:span text:style-name="T2183">. įmonės įstatiniam kapitalui didinti (ne mažiau kaip 10 procentų grynojo pelno);</text:span></text:p>
      <text:p text:style-name="P2184"><text:span text:style-name="T2185">28.4.2</text:span><text:span text:style-name="T2186">. atskaitymams į Kalėjimų departamento specialųjį (finansinio rezervo) fondą (iki 5 procentų grynojo pelno);</text:span></text:p>
      <text:p text:style-name="P2187"><text:span text:style-name="T2188">28.4.3</text:span><text:span text:style-name="T2189">. kitoms įmonės reikmėms (premijoms ir tantjemoms mokėti, socialinėms ir kultūrinėms priemonėms finansuoti, rezervams sudaryti ir kt.) tenkinti (ne mažiau kaip 25 procentai grynojo pelno).</text:span></text:p>
      <text:p text:style-name="P2190"/>
      <text:p text:style-name="P2191"><text:span text:style-name="T2192">VIII</text:span><text:span text:style-name="T2193">.<text:s/></text:span><text:span text:style-name="T2194">ĮMONĖS PRANEŠIMŲ PASKELBIMO DARBUOTOJAMS TVARKA</text:span></text:p>
      <text:p text:style-name="P2195"/>
      <text:p text:style-name="P2196"><text:span text:style-name="T2197">29</text:span><text:span text:style-name="T2198">. Įmonės darbuotojų susirinkimai gamybinės-finansinės veiklos klausimais, pateikiant apie tai informaciją, šaukiami ne rečiau kaip vieną kartą per metus.</text:span></text:p>
      <text:p text:style-name="P2199"><text:span text:style-name="T2200">30</text:span><text:span text:style-name="T2201">. Einamieji įmonės veiklos pranešimai skelbiami įmonės direktoriaus įsakymais ir potvarkiais, iškabinant juos informacinėje lentoje.</text:span></text:p>
      <text:p text:style-name="P2202"/>
      <text:p text:style-name="P2203"><text:span text:style-name="T2204">IX</text:span><text:span text:style-name="T2205">.<text:s/></text:span><text:span text:style-name="T2206">ĮMONĖS SANTYKIAI SU PATAISOS DARBŲ KOLONIJA</text:span></text:p>
      <text:p text:style-name="P2207"/>
      <text:p text:style-name="P2208"><text:span text:style-name="T2209">31</text:span><text:span text:style-name="T2210">.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2211"><text:span text:style-name="T2212">31.1</text:span><text:span text:style-name="T2213">. įmonė, vykdydama darbo jėgos panaudojimo planą, pateikia pataisos darbų kolonijai nuteistųjų skaičiaus, reikalingo gamybinei programai vykdyti, paraišką;</text:span></text:p>
      <text:p text:style-name="P2214"><text:span text:style-name="T2215">31.2</text:span><text:span text:style-name="T2216">. įmonė kartu su pataisos darbų kolonija atrenka nuteistuosius dirbti įmonėje ir juos įdarbina, atsižvelgdama į nuteistųjų turimą specialybę, kvalifikaciją bei dalykinius sugebėjimus;</text:span></text:p>
      <text:p text:style-name="P2217"><text:span text:style-name="T2218">31.3</text:span><text:span text:style-name="T2219">.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2220"><text:span text:style-name="T2221">31.4</text:span><text:span text:style-name="T2222">. esant būtinumui bei galimybei, įmonė gali išnuomoti pataisos darbų kolonijai patalpas, reikalingas nuteistųjų profesiniam mokymui ir gamybinei praktikai organizuoti bei kitoms reikmėms;</text:span></text:p>
      <text:p text:style-name="P2223"><text:span text:style-name="T2224">31.5</text:span><text:span text:style-name="T2225">. įmonė aptarnauja visus jos balanse esančius bendros paskirties statinius ir įrenginius (šilumos ir elektros tinklus, transformatorines ir pan.) ir už šias paslaugas pateikia pataisos darbų kolonijai sąskaitas.</text:span></text:p>
      <text:p text:style-name="P2226"><text:span text:style-name="T2227">32</text:span><text:span text:style-name="T2228">.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2229"><text:span text:style-name="T2230">33</text:span><text:span text:style-name="T2231">. Pataisos darbų kolonijos direktorius turi teisę nustatyti nuteistųjų režimo ir priežiūros įmonėje bei darbo vietose reikalavimus.</text:span></text:p>
      <text:p text:style-name="P2232"/>
      <text:p text:style-name="P2233"><text:span text:style-name="T2234">X</text:span><text:span text:style-name="T2235">.<text:s/></text:span><text:span text:style-name="T2236">ĮMONĖS REORGANIZAVIMO IR LIKVIDAVIMO TVARKA</text:span></text:p>
      <text:p text:style-name="P2237"/>
      <text:p text:style-name="P2238"><text:span text:style-name="T2239">34</text:span><text:span text:style-name="T2240">. Įmonė reorganizuojama ir likviduojama Lietuvos Respublikos valstybės ir savivaldybės įmonių įstatymo nustatyta tvarka (Žin., 1994, Nr.<text:s/></text:span><text:a xlink:href="https://www.e-tar.lt/portal/lt/legalAct/TAR.29FB2C8807FE" office:target-frame-name="_blank" xlink:show="new"><text:span text:style-name="T2241">102-2049</text:span></text:a><text:span text:style-name="T2242">).</text:span></text:p>
      <text:p text:style-name="P2243"><text:span text:style-name="T2244">35</text:span><text:span text:style-name="T2245">. Įmonę reorganizuoja ir likviduoja Teisingumo ministerija.</text:span></text:p>
      <text:p text:style-name="P2246"><text:span text:style-name="T2247">______________</text:span></text:p>
      <text:soft-page-break/>
      <text:p text:style-name="P2248"><text:span text:style-name="T2249">PATVIRTINTA</text:span></text:p>
      <text:p text:style-name="P2250">teisingumo ministro</text:p>
      <text:p text:style-name="P2251">2000 m. lapkričio 9 d.<text:s/></text:p>
      <text:p text:style-name="P2252">įsakymu Nr. 228</text:p>
      <text:p text:style-name="P2253"/>
      <text:p text:style-name="P2254"><text:span text:style-name="T2255">VALSTYBĖS ĮMONĖS PRIE MARIJAMPOLĖS GRIEŽTOJO REŽIMO PATAISOS DARBŲ KOLONIJOS ĮSTATAI</text:span></text:p>
      <text:p text:style-name="P2256"/>
      <text:p text:style-name="P2257"><text:span text:style-name="T2258">I. BENDROJI DALIS</text:span></text:p>
      <text:p text:style-name="P2259"/>
      <text:p text:style-name="P2260"><text:span text:style-name="T2261">1</text:span><text:span text:style-name="T2262">. Valstybės įmonės (toliau – įmonė) prie Marijampolės griežtojo režimo pataisos darbų kolonijos (toliau – Marijampolės GR PDK arba pataisos darbų kolonija) steigėjas yra Lietuvos Respublikos teisingumo ministerija (toliau – Teisingumo ministerija).</text:span></text:p>
      <text:p text:style-name="P2263"><text:span text:style-name="T2264">2</text:span><text:span text:style-name="T2265">.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2266"><text:span text:style-name="T2267">3</text:span><text:span text:style-name="T2268">.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2269"><text:span text:style-name="T2270">4</text:span><text:span text:style-name="T2271">. Įmonė yra juridinis asmuo, turintis sąskaitą banke, antspaudą su Lietuvos valstybės herbu bei savo pavadinimu: „Kalėjimų departamentas prie Lietuvos Respublikos teisingumo ministerijos VALSTYBĖS ĮMONĖ PRIE MARIJAMPOLĖS GRIEŽTOJO REŽIMO PATAISOS DARBŲ KOLONIJOS“.</text:span></text:p>
      <text:p text:style-name="P2272"><text:span text:style-name="T2273">5</text:span><text:span text:style-name="T2274">. Įmonės sutrumpintas pavadinimas – „VĮ prie Marijampolės GR PDK“.</text:span></text:p>
      <text:p text:style-name="P2275"><text:span text:style-name="T2276">6</text:span><text:span text:style-name="T2277">. Įmonės adresas: Sporto g. 7, 4520 Marijampolė, Lietuvos Respublika.</text:span></text:p>
      <text:p text:style-name="P2278"/>
      <text:p text:style-name="P2279"><text:span text:style-name="T2280">II</text:span><text:span text:style-name="T2281">.<text:s/></text:span><text:span text:style-name="T2282">ĮMONĖS ŪKINĖ VEIKLA</text:span></text:p>
      <text:p text:style-name="P2283"/>
      <text:p text:style-name="P2284"><text:span text:style-name="T2285">7</text:span><text:span text:style-name="T2286">. Įmonės ūkinė veikla: metalo apdorojimas, liejimas, siuvimo produkcija, įvairių paslaugų teikimas juridiniams ir fiziniams asmenims. Pagrindinė įmonės produkcija – statybiniai apkaustai, ketaus liejiniai bei kiti metalo gaminiai, siuviniai.</text:span></text:p>
      <text:p text:style-name="P2287"><text:span text:style-name="T2288">8</text:span><text:span text:style-name="T2289">. Įmonės veiklos pobūdis pagal ekonominės veiklos rūšių klasifikatorių yra:</text:span></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KODAS</text:p>
            <text:p text:style-name="P2297"/>
          </table:table-cell>
          <table:table-cell table:style-name="TableCell2298">
            <text:p text:style-name="P2299">APRAŠYMAS</text:p>
          </table:table-cell>
        </table:table-row>
        <table:table-row table:style-name="TableRow2300">
          <table:table-cell table:style-name="TableCell2301">
            <text:p text:style-name="P2302">15.81</text:p>
          </table:table-cell>
          <table:table-cell table:style-name="TableCell2303">
            <text:p text:style-name="P2304">Duonos gamyba; šviežių konditerijos kepinių ir pyragaičių gamyba</text:p>
          </table:table-cell>
        </table:table-row>
        <table:table-row table:style-name="TableRow2305">
          <table:table-cell table:style-name="TableCell2306">
            <text:p text:style-name="P2307">18.21</text:p>
          </table:table-cell>
          <table:table-cell table:style-name="TableCell2308">
            <text:p text:style-name="P2309">Darbinių drabužių siuvimas</text:p>
          </table:table-cell>
        </table:table-row>
        <table:table-row table:style-name="TableRow2310">
          <table:table-cell table:style-name="TableCell2311">
            <text:p text:style-name="P2312">18.22</text:p>
          </table:table-cell>
          <table:table-cell table:style-name="TableCell2313">
            <text:p text:style-name="P2314">Kitų viršutinių drabužių siuvimas</text:p>
          </table:table-cell>
        </table:table-row>
        <table:table-row table:style-name="TableRow2315">
          <table:table-cell table:style-name="TableCell2316">
            <text:p text:style-name="P2317">26.61</text:p>
          </table:table-cell>
          <table:table-cell table:style-name="TableCell2318">
            <text:p text:style-name="P2319">Betono gaminių, skirtų statybinėms reikmėms, gamyba</text:p>
          </table:table-cell>
        </table:table-row>
        <table:table-row table:style-name="TableRow2320">
          <table:table-cell table:style-name="TableCell2321">
            <text:p text:style-name="P2322">26.64</text:p>
          </table:table-cell>
          <table:table-cell table:style-name="TableCell2323">
            <text:p text:style-name="P2324">Statybinių skiedinių gamyba</text:p>
          </table:table-cell>
        </table:table-row>
        <table:table-row table:style-name="TableRow2325">
          <table:table-cell table:style-name="TableCell2326">
            <text:p text:style-name="P2327">27.51</text:p>
          </table:table-cell>
          <table:table-cell table:style-name="TableCell2328">
            <text:p text:style-name="P2329">Geležies liejinių gamyba</text:p>
          </table:table-cell>
        </table:table-row>
        <table:table-row table:style-name="TableRow2330">
          <table:table-cell table:style-name="TableCell2331">
            <text:p text:style-name="P2332">27.53</text:p>
          </table:table-cell>
          <table:table-cell table:style-name="TableCell2333">
            <text:p text:style-name="P2334">Lengvųjų metalų liejinių gamyba</text:p>
          </table:table-cell>
        </table:table-row>
        <table:table-row table:style-name="TableRow2335">
          <table:table-cell table:style-name="TableCell2336">
            <text:p text:style-name="P2337">28.11</text:p>
          </table:table-cell>
          <table:table-cell table:style-name="TableCell2338">
            <text:p text:style-name="P2339">Statybinių metalo konstrukcijų ir jų dalių gamyba</text:p>
          </table:table-cell>
        </table:table-row>
        <table:table-row table:style-name="TableRow2340">
          <table:table-cell table:style-name="TableCell2341">
            <text:p text:style-name="P2342">28.40</text:p>
          </table:table-cell>
          <table:table-cell table:style-name="TableCell2343">
            <text:p text:style-name="P2344">Metalo kalimas, presavimas, štampavimas ir profiliavimas; miltelių metalurgija</text:p>
          </table:table-cell>
        </table:table-row>
        <table:table-row table:style-name="TableRow2345">
          <table:table-cell table:style-name="TableCell2346">
            <text:p text:style-name="P2347">28.51</text:p>
          </table:table-cell>
          <table:table-cell table:style-name="TableCell2348">
            <text:p text:style-name="P2349">Metalų apdorojimas ir dengimas</text:p>
          </table:table-cell>
        </table:table-row>
        <table:table-row table:style-name="TableRow2350">
          <table:table-cell table:style-name="TableCell2351">
            <text:p text:style-name="P2352">28.52</text:p>
          </table:table-cell>
          <table:table-cell table:style-name="TableCell2353">
            <text:p text:style-name="P2354">Bendroji mechaninė technologija</text:p>
          </table:table-cell>
        </table:table-row>
        <table:table-row table:style-name="TableRow2355">
          <table:table-cell table:style-name="TableCell2356">
            <text:p text:style-name="P2357">28.62</text:p>
          </table:table-cell>
          <table:table-cell table:style-name="TableCell2358">
            <text:p text:style-name="P2359">Įrankių gamyba</text:p>
          </table:table-cell>
        </table:table-row>
        <table:table-row table:style-name="TableRow2360">
          <table:table-cell table:style-name="TableCell2361">
            <text:p text:style-name="P2362">28.63</text:p>
          </table:table-cell>
          <table:table-cell table:style-name="TableCell2363">
            <text:p text:style-name="P2364">Spynų ir vyrių gamyba</text:p>
          </table:table-cell>
        </table:table-row>
        <table:table-row table:style-name="TableRow2365">
          <table:table-cell table:style-name="TableCell2366">
            <text:p text:style-name="P2367">28.75</text:p>
          </table:table-cell>
          <table:table-cell table:style-name="TableCell2368">
            <text:p text:style-name="P2369">Kitų, niekur kitur nepriskirtų, metalo gaminių gamyba</text:p>
          </table:table-cell>
        </table:table-row>
        <text:soft-page-break/>
        <table:table-row table:style-name="TableRow2370">
          <table:table-cell table:style-name="TableCell2371">
            <text:p text:style-name="P2372">34.20</text:p>
          </table:table-cell>
          <table:table-cell table:style-name="TableCell2373">
            <text:p text:style-name="P2374">Variklinių transporto priemonių kėbulų gamyba; priekabų ir puspriekabių gamyba</text:p>
          </table:table-cell>
        </table:table-row>
        <table:table-row table:style-name="TableRow2375">
          <table:table-cell table:style-name="TableCell2376">
            <text:p text:style-name="P2377">37.10</text:p>
          </table:table-cell>
          <table:table-cell table:style-name="TableCell2378">
            <text:p text:style-name="P2379">Metalo atliekų ir laužo perdirbimas</text:p>
          </table:table-cell>
        </table:table-row>
        <table:table-row table:style-name="TableRow2380">
          <table:table-cell table:style-name="TableCell2381">
            <text:p text:style-name="P2382">51.57</text:p>
          </table:table-cell>
          <table:table-cell table:style-name="TableCell2383">
            <text:p text:style-name="P2384">Atliekų ir laužo didmeninė prekyba</text:p>
          </table:table-cell>
        </table:table-row>
        <table:table-row table:style-name="TableRow2385">
          <table:table-cell table:style-name="TableCell2386">
            <text:p text:style-name="P2387">51.70</text:p>
          </table:table-cell>
          <table:table-cell table:style-name="TableCell2388">
            <text:p text:style-name="P2389">Kita didmeninė prekyba</text:p>
          </table:table-cell>
        </table:table-row>
        <table:table-row table:style-name="TableRow2390">
          <table:table-cell table:style-name="TableCell2391">
            <text:p text:style-name="P2392">52.12</text:p>
          </table:table-cell>
          <table:table-cell table:style-name="TableCell2393">
            <text:p text:style-name="P2394">Kita mažmeninė prekyba nespecializuotose parduotuvėse</text:p>
          </table:table-cell>
        </table:table-row>
        <table:table-row table:style-name="TableRow2395">
          <table:table-cell table:style-name="TableCell2396">
            <text:p text:style-name="P2397">52.41</text:p>
          </table:table-cell>
          <table:table-cell table:style-name="TableCell2398">
            <text:p text:style-name="P2399">Tekstilės mažmeninė prekyba</text:p>
          </table:table-cell>
        </table:table-row>
        <table:table-row table:style-name="TableRow2400">
          <table:table-cell table:style-name="TableCell2401">
            <text:p text:style-name="P2402">52.42</text:p>
          </table:table-cell>
          <table:table-cell table:style-name="TableCell2403">
            <text:p text:style-name="P2404">Drabužių mažmeninė prekyba</text:p>
          </table:table-cell>
        </table:table-row>
        <table:table-row table:style-name="TableRow2405">
          <table:table-cell table:style-name="TableCell2406">
            <text:p text:style-name="P2407">52.44</text:p>
          </table:table-cell>
          <table:table-cell table:style-name="TableCell2408">
            <text:p text:style-name="P2409">Kitų, niekur kitur nepriskirtų, baldų, apšvietimo įrangos ir namų ūkio reikmenų mažmeninė prekyba</text:p>
          </table:table-cell>
        </table:table-row>
        <table:table-row table:style-name="TableRow2410">
          <table:table-cell table:style-name="TableCell2411">
            <text:p text:style-name="P2412">52.46</text:p>
          </table:table-cell>
          <table:table-cell table:style-name="TableCell2413">
            <text:p text:style-name="P2414">Metalo dirbinių, dažų ir stiklo mažmeninė prekyba</text:p>
          </table:table-cell>
        </table:table-row>
        <table:table-row table:style-name="TableRow2415">
          <table:table-cell table:style-name="TableCell2416">
            <text:p text:style-name="P2417">60.24</text:p>
          </table:table-cell>
          <table:table-cell table:style-name="TableCell2418">
            <text:p text:style-name="P2419">Krovinių vežimas keliais</text:p>
          </table:table-cell>
        </table:table-row>
        <table:table-row table:style-name="TableRow2420">
          <table:table-cell table:style-name="TableCell2421">
            <text:p text:style-name="P2422">70.20</text:p>
          </table:table-cell>
          <table:table-cell table:style-name="TableCell2423">
            <text:p text:style-name="Normal"><text:span text:style-name="T2424">Nekilnojamojo turto, priklausančio nuosavybės teise, išnuomojimas</text:span></text:p>
          </table:table-cell>
        </table:table-row>
      </table:table>
      <text:p text:style-name="P2425"><text:span text:style-name="T2426">9</text:span><text:span text:style-name="T2427">.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2428"><text:span text:style-name="T2429">10</text:span><text:span text:style-name="T2430">.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2431"><text:span text:style-name="T2432">11</text:span><text:span text:style-name="T2433">. Įmonė turi teisę sudaryti gamybos, komercines, mokslinio tyrimo darbų, konsultacijų, bendros veiklos bei kitas ūkines sutartis su juridiniais ir fiziniais asmenimis Lietuvos Respublikoje bei užsienyje.</text:span></text:p>
      <text:p text:style-name="P2434"><text:span text:style-name="T2435">12</text:span><text:span text:style-name="T2436">. Įmonės veikla neterminuota.</text:span></text:p>
      <text:p text:style-name="P2437"/>
      <text:p text:style-name="P2438"><text:span text:style-name="T2439">III</text:span><text:span text:style-name="T2440">.<text:s/></text:span><text:span text:style-name="T2441">STEIGĖJO IR KALĖJIMŲ DEPARTAMENTO TEISĖS</text:span></text:p>
      <text:p text:style-name="P2442"/>
      <text:p text:style-name="P2443"><text:span text:style-name="T2444">13</text:span><text:span text:style-name="T2445">.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jant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446"><text:span text:style-name="T2447">14</text:span><text:span text:style-name="T2448">. Kalėjimų departamentas įmonės atžvilgiu turi teisę:</text:span></text:p>
      <text:p text:style-name="P2449"><text:span text:style-name="T2450">14.1</text:span><text:span text:style-name="T2451">. siūlyti įmonei techninio pertvarkymo kryptis;</text:span></text:p>
      <text:p text:style-name="P2452"><text:span text:style-name="T2453">14.2</text:span><text:span text:style-name="T2454">. tarpininkauti, įdiegiant į gamybą naują produkciją, teikti pasiūlymus gaminamos produkcijos kokybei gerinti;</text:span></text:p>
      <text:p text:style-name="P2455"><text:span text:style-name="T2456">14.3</text:span><text:span text:style-name="T2457">. užtikrinti kooperacinius ryšius tarp valstybės įmonių prie pataisos darbų kolonijų;</text:span></text:p>
      <text:p text:style-name="P2458"><text:span text:style-name="T2459">14.4</text:span><text:span text:style-name="T2460">. tarpininkauti, sprendžiant klausimus su ministerijomis, įmonėmis bei organizacijomis;</text:span></text:p>
      <text:p text:style-name="P2461"><text:span text:style-name="T2462">14.5</text:span><text:span text:style-name="T2463">. gauti įmonės veiklos balansus.</text:span></text:p>
      <text:p text:style-name="P2464"/>
      <text:p text:style-name="P2465"><text:span text:style-name="T2466">IV</text:span><text:span text:style-name="T2467">.<text:s/></text:span><text:span text:style-name="T2468">ĮMONĖS ĮSTATINIO KAPITALO DYDIS, JO KEITIMO TVARKA</text:span></text:p>
      <text:p text:style-name="P2469"/>
      <text:p text:style-name="P2470"><text:span text:style-name="T2471">15</text:span><text:span text:style-name="T2472">. Įmonės įstatinis kapitalas yra 1 072 1691 (dešimt milijonų septyni šimtai dvidešimt vienas tūkstantis šeši šimtai devyniasdešimt vienas) litas.</text:span></text:p>
      <text:p text:style-name="P2473"><text:span text:style-name="T2474">16</text:span><text:span text:style-name="T2475">. Įmonės įstatinis kapitalas gali būti didinamas:</text:span></text:p>
      <text:p text:style-name="P2476"><text:span text:style-name="T2477">16.1</text:span><text:span text:style-name="T2478">. iš pelno dalies, skirtos įstatiniam kapitalui didinti, šiuose įstatuose nustatyta tvarka;</text:span></text:p>
      <text:p text:style-name="P2479"><text:span text:style-name="T2480">16.2</text:span><text:span text:style-name="T2481">. investicijomis iš Lietuvos Respublikos valstybės biudžeto;</text:span></text:p>
      <text:p text:style-name="P2482"><text:span text:style-name="T2483">16.3</text:span><text:span text:style-name="T2484">. kitokiais valstybės piniginiais ar nepiniginiais (turtiniais) įnašais;</text:span></text:p>
      <text:p text:style-name="P2485"><text:span text:style-name="T2486">16.4</text:span><text:span text:style-name="T2487">. kitų subjektų suteikta parama.</text:span></text:p>
      <text:p text:style-name="P2488"><text:span text:style-name="T2489">17</text:span><text:span text:style-name="T2490">. Įstatinis kapitalas 16.3 ir 16.4 punktuose numatytais atvejais gali būti didinamas steigėjo sprendimu ir Lietuvos Respublikos Vyriausybės nutarimu. Padidinusi įstatinį kapitalą, įmonė privalo jį įregistruoti.</text:span></text:p>
      <text:p text:style-name="P2491"><text:span text:style-name="T2492">18</text:span><text:span text:style-name="T2493">. Įmonės įstatinis kapitalas gali būti sumažintas Lietuvos Respublikos Vyriausybės nutarimu.</text:span></text:p>
      <text:p text:style-name="P2494"><text:span text:style-name="T2495">19</text:span><text:span text:style-name="T2496">. Įmonė įstatymų nustatyta tvarka privalo apdrausti turimą valstybės kapitalą.</text:span></text:p>
      <text:p text:style-name="P2497"/>
      <text:p text:style-name="P2498"><text:span text:style-name="T2499">V</text:span><text:span text:style-name="T2500">.<text:s/></text:span><text:span text:style-name="T2501">ĮMONĖS ADMINISTRACIJOS SUDARYMO TVARKA IR KOMPETENCIJA</text:span></text:p>
      <text:p text:style-name="P2502"/>
      <text:p text:style-name="P2503"><text:span text:style-name="T2504">20</text:span><text:span text:style-name="T2505">. Įmonės valdymo organas yra administracija, kurios vadovas yra direktorius.</text:span></text:p>
      <text:p text:style-name="P2506"><text:span text:style-name="T2507">21</text:span><text:span text:style-name="T2508">. Įmonės valdyba nesudaroma. Už ūkinės veiklos rezultatus atsako įmonės direktorius, o už finansinės apskaitos teisingumą – įmonės vyriausiasis buhalteris.</text:span></text:p>
      <text:p text:style-name="P2509"><text:span text:style-name="T2510">22</text:span><text:span text:style-name="T2511">.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2512"><text:span text:style-name="T2513">23</text:span><text:span text:style-name="T2514">. Pagal darbo sutartį dirbantys darbuotojai į darbą priimami ir iš jo atleidžiami Lietuvos Respublikos darbo sutarties įstatymo nustatyta tvarka.</text:span></text:p>
      <text:p text:style-name="P2515"><text:span text:style-name="T2516">24</text:span><text:span text:style-name="T2517">.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2518"><text:span text:style-name="T2519">25</text:span><text:span text:style-name="T2520">. Įmonė nuteistiesiems už darbą apmoka pagal teisės aktais nustatytus tarifinius atlygius ir mėnesines algas.</text:span></text:p>
      <text:p text:style-name="P2521"><text:span text:style-name="T2522">26</text:span><text:span text:style-name="T2523">. Keisti ar papildyti įmonės įstatus iniciatyvos teisę turi ir įmonės direktorius.</text:span></text:p>
      <text:p text:style-name="P2524"/>
      <text:p text:style-name="P2525"><text:span text:style-name="T2526">VI</text:span><text:span text:style-name="T2527">.<text:s/></text:span><text:span text:style-name="T2528">AUDITORIŲ SKYRIMO TVARKA</text:span></text:p>
      <text:p text:style-name="P2529"/>
      <text:p text:style-name="P2530"><text:span text:style-name="T2531">27</text:span><text:span text:style-name="T2532">.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2533"/>
      <text:p text:style-name="P2534"><text:span text:style-name="T2535">VII</text:span><text:span text:style-name="T2536">.<text:s/></text:span><text:span text:style-name="T2537">ĮMONĖS PELNO PASKIRSTYMO TAISYKLĖS</text:span></text:p>
      <text:p text:style-name="P2538"/>
      <text:p text:style-name="P2539"><text:span text:style-name="T2540">28</text:span><text:span text:style-name="T2541">. Įmonės pelnas, ne vėliau kaip per 2 mėnesius po ūkinių metų pabaigos, paskirstomas:</text:span></text:p>
      <text:p text:style-name="P2542"><text:span text:style-name="T2543">28.1</text:span><text:span text:style-name="T2544">. mokesčiams į valstybės biudžetą sumokėti;</text:span></text:p>
      <text:p text:style-name="P2545"><text:span text:style-name="T2546">28.2</text:span><text:span text:style-name="T2547">. draudimo įmokoms už įmonėje turimą valstybės kapitalą;</text:span></text:p>
      <text:p text:style-name="P2548"><text:span text:style-name="T2549">28.3</text:span><text:span text:style-name="T2550">. atskaitymams į įmonės pelno rezervą;</text:span></text:p>
      <text:p text:style-name="P2551"><text:span text:style-name="T2552">28.4</text:span><text:span text:style-name="T2553">. likusi pelno dalis skiriama:</text:span></text:p>
      <text:p text:style-name="P2554"><text:span text:style-name="T2555">28.4.1</text:span><text:span text:style-name="T2556">. įmonės įstatiniam kapitalui didinti (ne mažiau kaip 10 procentų grynojo pelno);</text:span></text:p>
      <text:p text:style-name="P2557"><text:span text:style-name="T2558">28.4.2</text:span><text:span text:style-name="T2559">. atskaitymams į Kalėjimų departamento specialųjį (finansinio rezervo) fondą (iki 5 procentų grynojo pelno);</text:span></text:p>
      <text:p text:style-name="P2560"><text:span text:style-name="T2561">28.4.3</text:span><text:span text:style-name="T2562">. kitoms įmonės reikmėms (premijoms ir tantjemoms mokėti, socialinėms ir kultūrinėms priemonėms finansuoti, rezervams sudaryti ir kt.) tenkinti (ne mažiau kaip 25 procentai grynojo pelno).</text:span></text:p>
      <text:p text:style-name="P2563"/>
      <text:p text:style-name="P2564"><text:span text:style-name="T2565">VIII</text:span><text:span text:style-name="T2566">.<text:s/></text:span><text:span text:style-name="T2567">ĮMONĖS PRANEŠIMŲ PASKELBIMO DARBUOTOJAMS TVARKA</text:span></text:p>
      <text:p text:style-name="P2568"/>
      <text:p text:style-name="P2569"><text:span text:style-name="T2570">29</text:span><text:span text:style-name="T2571">. Įmonės darbuotojų susirinkimai gamybinės-finansinės veiklos klausimais, pateikiant apie tai informaciją, šaukiami ne rečiau kaip vieną kartą per metus.</text:span></text:p>
      <text:p text:style-name="P2572"><text:span text:style-name="T2573">30</text:span><text:span text:style-name="T2574">. Einamieji įmonės veiklos pranešimai skelbiami įmonės direktoriaus įsakymais ir potvarkiais, iškabinant juos informacinėje lentoje.</text:span></text:p>
      <text:p text:style-name="P2575"/>
      <text:p text:style-name="P2576"><text:span text:style-name="T2577">IX</text:span><text:span text:style-name="T2578">.<text:s/></text:span><text:span text:style-name="T2579">ĮMONĖS SANTYKIAI SU PATAISOS DARBŲ KOLONIJA</text:span></text:p>
      <text:p text:style-name="P2580"/>
      <text:p text:style-name="P2581"><text:span text:style-name="T2582">31</text:span><text:span text:style-name="T2583">.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2584"><text:span text:style-name="T2585">31.1</text:span><text:span text:style-name="T2586">. įmonė, vykdydama darbo jėgos panaudojimo planą, pateikia pataisos darbų kolonijai nuteistųjų skaičiaus, reikalingo gamybinei programai vykdyti, paraišką;</text:span></text:p>
      <text:p text:style-name="P2587"><text:span text:style-name="T2588">31.2</text:span><text:span text:style-name="T2589">. įmonė kartu su pataisos darbų kolonija atrenka nuteistuosius dirbti įmonėje ir juos įdarbina, atsižvelgdama į nuteistųjų turimą specialybę, kvalifikaciją bei dalykinius sugebėjimus;</text:span></text:p>
      <text:p text:style-name="P2590"><text:span text:style-name="T2591">31.3</text:span><text:span text:style-name="T2592">.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2593"><text:span text:style-name="T2594">31.4</text:span><text:span text:style-name="T2595">. esant būtinumui bei galimybei, įmonė gali išnuomoti pataisos darbų kolonijai patalpas, reikalingas nuteistųjų profesiniam mokymui ir gamybinei praktikai organizuoti bei kitoms reikmėms;</text:span></text:p>
      <text:p text:style-name="P2596"><text:span text:style-name="T2597">31.5</text:span><text:span text:style-name="T2598">. įmonė aptarnauja visus jos balanse esančius bendros paskirties statinius ir įrenginius (šilumos ir elektros tinklus, transformatorines ir pan.) ir už šias paslaugas pateikia pataisos darbų kolonijai sąskaitas.</text:span></text:p>
      <text:p text:style-name="P2599"><text:span text:style-name="T2600">32</text:span><text:span text:style-name="T2601">.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2602"><text:span text:style-name="T2603">33</text:span><text:span text:style-name="T2604">. Pataisos darbų kolonijos direktorius turi teisę nustatyti nuteistųjų režimo ir priežiūros įmonėje bei darbo vietose reikalavimus.</text:span></text:p>
      <text:p text:style-name="P2605"/>
      <text:p text:style-name="P2606"><text:span text:style-name="T2607">X</text:span><text:span text:style-name="T2608">.<text:s/></text:span><text:span text:style-name="T2609">ĮMONĖS REORGANIZAVIMO IR LIKVIDAVIMO TVARKA</text:span></text:p>
      <text:p text:style-name="P2610"/>
      <text:p text:style-name="P2611"><text:span text:style-name="T2612">34</text:span><text:span text:style-name="T2613">. Įmonė reorganizuojama ir likviduojama Lietuvos Respublikos valstybės ir savivaldybės įmonių įstatymo nustatyta tvarka (Žin., 1994, Nr.<text:s/></text:span><text:a xlink:href="https://www.e-tar.lt/portal/lt/legalAct/TAR.29FB2C8807FE" office:target-frame-name="_blank" xlink:show="new"><text:span text:style-name="T2614">102-2049</text:span></text:a><text:span text:style-name="T2615">).</text:span></text:p>
      <text:p text:style-name="P2616"><text:span text:style-name="T2617">35</text:span><text:span text:style-name="T2618">. Įmonę reorganizuoja ir likviduoja Teisingumo ministerija.</text:span></text:p>
      <text:p text:style-name="P2619"><text:span text:style-name="T2620">______________</text:span></text:p>
      <text:soft-page-break/>
      <text:p text:style-name="P2621"><text:span text:style-name="T2622">PATVIRTINTA</text:span></text:p>
      <text:p text:style-name="P2623">teisingumo ministro</text:p>
      <text:p text:style-name="P2624">2000 m. lapkričio 9 d.<text:s/></text:p>
      <text:p text:style-name="P2625">įsakymu Nr. 228</text:p>
      <text:p text:style-name="P2626"/>
      <text:p text:style-name="P2627"><text:span text:style-name="T2628">VALSTYBĖS ĮMONĖS PRIE VILNIAUS 1-OSIOS GRIEŽTOJO REŽIMO PATAISOS DARBŲ KOLONIJOS ĮSTATAI</text:span></text:p>
      <text:p text:style-name="P2629"/>
      <text:p text:style-name="P2630"><text:span text:style-name="T2631">I. BENDROJI DALIS</text:span></text:p>
      <text:p text:style-name="P2632"/>
      <text:p text:style-name="P2633"><text:span text:style-name="T2634">1</text:span><text:span text:style-name="T2635">. Valstybės įmonės (toliau – įmonė) prie Vilniaus 1-osios griežtojo režimo pataisos darbų kolonijos (toliau – Vilniaus 1-oji GR PDK arba pataisos darbų kolonija) steigėjas yra Lietuvos Respublikos teisingumo ministerija (toliau – Teisingumo ministerija).</text:span></text:p>
      <text:p text:style-name="P2636"><text:span text:style-name="T2637">2</text:span><text:span text:style-name="T2638">.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2639"><text:span text:style-name="T2640">3</text:span><text:span text:style-name="T2641">.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2642"><text:span text:style-name="T2643">4</text:span><text:span text:style-name="T2644">. Įmonė yra juridinis asmuo, turintis sąskaitą banke, antspaudą su Lietuvos valstybės herbu bei savo pavadinimu: „Kalėjimų departamentas prie Lietuvos Respublikos teisingumo ministerijos VALSTYBĖS ĮMONĖ PRIE VILNIAUS 1-OSIOS GRIEŽTOJO REŽIMO PATAISOS DARBŲ KOLONIJOS“.</text:span></text:p>
      <text:p text:style-name="P2645"><text:span text:style-name="T2646">5</text:span><text:span text:style-name="T2647">. Įmonės sutrumpintas pavadinimas – „VĮ prie Vilniaus 1-osios GR PDK“.</text:span></text:p>
      <text:p text:style-name="P2648"><text:span text:style-name="T2649">6</text:span><text:span text:style-name="T2650">. Įmonės adresas: Rasų g. 6, 2706 Vilnius, Lietuvos Respublika.</text:span></text:p>
      <text:p text:style-name="P2651"/>
      <text:p text:style-name="P2652"><text:span text:style-name="T2653">II</text:span><text:span text:style-name="T2654">.<text:s/></text:span><text:span text:style-name="T2655">ĮMONĖS ŪKINĖ VEIKLA</text:span></text:p>
      <text:p text:style-name="P2656"/>
      <text:p text:style-name="P2657"><text:span text:style-name="T2658">7</text:span><text:span text:style-name="T2659">. Įmonės ūkinė veikla: darbo ir kitos avalynės, elektrotechnikos, siuvimo, metalo, plastmasės medžio, duonos ir makaronų gaminių gamyba bei įvairių paslaugų teikimas juridiniams ir fiziniams asmenims. Pagrindinė įmonės produkcija – avalynė, elektrotechnikos ir metalo gaminiai.</text:span></text:p>
      <text:p text:style-name="P2660"><text:span text:style-name="T2661">8</text:span><text:span text:style-name="T2662">. Įmonės veiklos pobūdis pagal ekonominės veiklos rūšių klasifikatorių yra:</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KODAS</text:p>
            <text:p text:style-name="P2670"/>
          </table:table-cell>
          <table:table-cell table:style-name="TableCell2671">
            <text:p text:style-name="P2672">APRAŠYMAS</text:p>
          </table:table-cell>
        </table:table-row>
        <table:table-row table:style-name="TableRow2673">
          <table:table-cell table:style-name="TableCell2674">
            <text:p text:style-name="P2675">15.81</text:p>
          </table:table-cell>
          <table:table-cell table:style-name="TableCell2676">
            <text:p text:style-name="P2677">Duonos gamyba; šviežių konditerijos kepinių ir pyragaičių gamyba</text:p>
          </table:table-cell>
        </table:table-row>
        <table:table-row table:style-name="TableRow2678">
          <table:table-cell table:style-name="TableCell2679">
            <text:p text:style-name="P2680">15.85</text:p>
          </table:table-cell>
          <table:table-cell table:style-name="TableCell2681">
            <text:p text:style-name="P2682">Makaronų, vermišelių, kuskuso ir panašių miltinių produktų gamyba</text:p>
          </table:table-cell>
        </table:table-row>
        <table:table-row table:style-name="TableRow2683">
          <table:table-cell table:style-name="TableCell2684">
            <text:p text:style-name="P2685">17.40</text:p>
          </table:table-cell>
          <table:table-cell table:style-name="TableCell2686">
            <text:p text:style-name="P2687">Gatavų tekstilės gaminių, išskyrus drabužius, gamyba</text:p>
          </table:table-cell>
        </table:table-row>
        <table:table-row table:style-name="TableRow2688">
          <table:table-cell table:style-name="TableCell2689">
            <text:p text:style-name="P2690">18.10</text:p>
          </table:table-cell>
          <table:table-cell table:style-name="TableCell2691">
            <text:p text:style-name="P2692">Odinių drabužių siuvimas</text:p>
          </table:table-cell>
        </table:table-row>
        <table:table-row table:style-name="TableRow2693">
          <table:table-cell table:style-name="TableCell2694">
            <text:p text:style-name="P2695">18.21</text:p>
          </table:table-cell>
          <table:table-cell table:style-name="TableCell2696">
            <text:p text:style-name="P2697">Darbinių drabužių siuvimas</text:p>
          </table:table-cell>
        </table:table-row>
        <table:table-row table:style-name="TableRow2698">
          <table:table-cell table:style-name="TableCell2699">
            <text:p text:style-name="P2700">18.22</text:p>
          </table:table-cell>
          <table:table-cell table:style-name="TableCell2701">
            <text:p text:style-name="P2702">Kitų viršutinių drabužių siuvimas</text:p>
          </table:table-cell>
        </table:table-row>
        <table:table-row table:style-name="TableRow2703">
          <table:table-cell table:style-name="TableCell2704">
            <text:p text:style-name="P2705">18.23</text:p>
          </table:table-cell>
          <table:table-cell table:style-name="TableCell2706">
            <text:p text:style-name="P2707">Apatinių drabužių siuvimas</text:p>
          </table:table-cell>
        </table:table-row>
        <table:table-row table:style-name="TableRow2708">
          <table:table-cell table:style-name="TableCell2709">
            <text:p text:style-name="P2710">18.24</text:p>
          </table:table-cell>
          <table:table-cell table:style-name="TableCell2711">
            <text:p text:style-name="P2712">Kitų, niekur kitur nepriskirtų, drabužių ir drabužių priedų gamyba</text:p>
          </table:table-cell>
        </table:table-row>
        <table:table-row table:style-name="TableRow2713">
          <table:table-cell table:style-name="TableCell2714">
            <text:p text:style-name="P2715">19.30</text:p>
          </table:table-cell>
          <table:table-cell table:style-name="TableCell2716">
            <text:p text:style-name="P2717">Avalynės gamyba</text:p>
          </table:table-cell>
        </table:table-row>
        <table:table-row table:style-name="TableRow2718">
          <table:table-cell table:style-name="TableCell2719">
            <text:p text:style-name="P2720">20.30</text:p>
          </table:table-cell>
          <table:table-cell table:style-name="TableCell2721">
            <text:p text:style-name="P2722">Statybinių dailidžių ir stalių dirbinių gamyba</text:p>
          </table:table-cell>
        </table:table-row>
        <table:table-row table:style-name="TableRow2723">
          <table:table-cell table:style-name="TableCell2724">
            <text:p text:style-name="P2725">20.40</text:p>
          </table:table-cell>
          <table:table-cell table:style-name="TableCell2726">
            <text:p text:style-name="P2727">Medinės taros gamyba</text:p>
          </table:table-cell>
        </table:table-row>
        <table:table-row table:style-name="TableRow2728">
          <table:table-cell table:style-name="TableCell2729">
            <text:p text:style-name="P2730">20.51</text:p>
          </table:table-cell>
          <table:table-cell table:style-name="TableCell2731">
            <text:p text:style-name="P2732">Kitų medienos gaminių gamyba</text:p>
          </table:table-cell>
        </table:table-row>
        <table:table-row table:style-name="TableRow2733">
          <table:table-cell table:style-name="TableCell2734">
            <text:p text:style-name="P2735">20.52</text:p>
          </table:table-cell>
          <table:table-cell table:style-name="TableCell2736">
            <text:p text:style-name="P2737">Dirbinių iš kamštienos, šiaudų ir pynimo medžiagų gamyba</text:p>
          </table:table-cell>
        </table:table-row>
        <table:table-row table:style-name="TableRow2738">
          <table:table-cell table:style-name="TableCell2739">
            <text:p text:style-name="P2740">21.21</text:p>
          </table:table-cell>
          <table:table-cell table:style-name="TableCell2741">
            <text:p text:style-name="P2742">Gofruotojo popieriaus ir kartono bei taros iš popieriaus ir kartono<text:s/><text:soft-page-break/>gamyba</text:p>
          </table:table-cell>
        </table:table-row>
        <text:soft-page-break/>
        <table:table-row table:style-name="TableRow2743">
          <table:table-cell table:style-name="TableCell2744">
            <text:p text:style-name="P2745">25.13</text:p>
          </table:table-cell>
          <table:table-cell table:style-name="TableCell2746">
            <text:p text:style-name="P2747">Kitų guminių gaminių gamyba</text:p>
          </table:table-cell>
        </table:table-row>
        <table:table-row table:style-name="TableRow2748">
          <table:table-cell table:style-name="TableCell2749">
            <text:p text:style-name="P2750">25.21</text:p>
          </table:table-cell>
          <table:table-cell table:style-name="TableCell2751">
            <text:p text:style-name="P2752">Plastikinių plokščių, lakštų, vamzdžių ir profiliuočių gamyba</text:p>
          </table:table-cell>
        </table:table-row>
        <table:table-row table:style-name="TableRow2753">
          <table:table-cell table:style-name="TableCell2754">
            <text:p text:style-name="P2755">25.22</text:p>
          </table:table-cell>
          <table:table-cell table:style-name="TableCell2756">
            <text:p text:style-name="P2757">Plastikinių pakuočių gamyba</text:p>
          </table:table-cell>
        </table:table-row>
        <table:table-row table:style-name="TableRow2758">
          <table:table-cell table:style-name="TableCell2759">
            <text:p text:style-name="P2760">25.24</text:p>
          </table:table-cell>
          <table:table-cell table:style-name="TableCell2761">
            <text:p text:style-name="P2762">Kitų plastikinių gaminių gamyba</text:p>
          </table:table-cell>
        </table:table-row>
        <table:table-row table:style-name="TableRow2763">
          <table:table-cell table:style-name="TableCell2764">
            <text:p text:style-name="P2765">26.21</text:p>
          </table:table-cell>
          <table:table-cell table:style-name="TableCell2766">
            <text:p text:style-name="P2767">Keraminių buities ir puošybos gaminių bei dirbinių gamyba</text:p>
          </table:table-cell>
        </table:table-row>
        <table:table-row table:style-name="TableRow2768">
          <table:table-cell table:style-name="TableCell2769">
            <text:p text:style-name="P2770">28.12</text:p>
          </table:table-cell>
          <table:table-cell table:style-name="TableCell2771">
            <text:p text:style-name="P2772">Statybinių stalių ir dailidžių metalo dirbinių gamyba</text:p>
          </table:table-cell>
        </table:table-row>
        <table:table-row table:style-name="TableRow2773">
          <table:table-cell table:style-name="TableCell2774">
            <text:p text:style-name="P2775">28.40</text:p>
          </table:table-cell>
          <table:table-cell table:style-name="TableCell2776">
            <text:p text:style-name="P2777">Metalo kalimas, presavimas, štampavimas ir profiliavimas; miltelių metalurgija</text:p>
          </table:table-cell>
        </table:table-row>
        <table:table-row table:style-name="TableRow2778">
          <table:table-cell table:style-name="TableCell2779">
            <text:p text:style-name="P2780">28.51</text:p>
          </table:table-cell>
          <table:table-cell table:style-name="TableCell2781">
            <text:p text:style-name="P2782">Metalų apdorojimas ir dengimas</text:p>
          </table:table-cell>
        </table:table-row>
        <table:table-row table:style-name="TableRow2783">
          <table:table-cell table:style-name="TableCell2784">
            <text:p text:style-name="P2785">28.52</text:p>
          </table:table-cell>
          <table:table-cell table:style-name="TableCell2786">
            <text:p text:style-name="P2787">Bendroji mechaninė technologija</text:p>
          </table:table-cell>
        </table:table-row>
        <table:table-row table:style-name="TableRow2788">
          <table:table-cell table:style-name="TableCell2789">
            <text:p text:style-name="P2790">28.62</text:p>
          </table:table-cell>
          <table:table-cell table:style-name="TableCell2791">
            <text:p text:style-name="P2792">Įrankių gamyba</text:p>
          </table:table-cell>
        </table:table-row>
        <table:table-row table:style-name="TableRow2793">
          <table:table-cell table:style-name="TableCell2794">
            <text:p text:style-name="P2795">28.63</text:p>
          </table:table-cell>
          <table:table-cell table:style-name="TableCell2796">
            <text:p text:style-name="P2797">Spynų ir vyrių gamyba</text:p>
          </table:table-cell>
        </table:table-row>
        <table:table-row table:style-name="TableRow2798">
          <table:table-cell table:style-name="TableCell2799">
            <text:p text:style-name="P2800">28.71</text:p>
          </table:table-cell>
          <table:table-cell table:style-name="TableCell2801">
            <text:p text:style-name="P2802">Plieninių statinių ir panašių talpyklų gamyba</text:p>
          </table:table-cell>
        </table:table-row>
        <table:table-row table:style-name="TableRow2803">
          <table:table-cell table:style-name="TableCell2804">
            <text:p text:style-name="P2805">28.73</text:p>
          </table:table-cell>
          <table:table-cell table:style-name="TableCell2806">
            <text:p text:style-name="P2807">Vielos gaminių gamyba</text:p>
          </table:table-cell>
        </table:table-row>
        <table:table-row table:style-name="TableRow2808">
          <table:table-cell table:style-name="TableCell2809">
            <text:p text:style-name="P2810">28.74</text:p>
          </table:table-cell>
          <table:table-cell table:style-name="TableCell2811">
            <text:p text:style-name="P2812">Tvirtinimo detalių, srieginių mašinų gaminių, grandinių ir spyruoklių gamyba</text:p>
          </table:table-cell>
        </table:table-row>
        <table:table-row table:style-name="TableRow2813">
          <table:table-cell table:style-name="TableCell2814">
            <text:p text:style-name="P2815">28.75</text:p>
          </table:table-cell>
          <table:table-cell table:style-name="TableCell2816">
            <text:p text:style-name="P2817">Kitų, niekur kitur nepriskirtų, metalo gaminių gamyba</text:p>
          </table:table-cell>
        </table:table-row>
        <table:table-row table:style-name="TableRow2818">
          <table:table-cell table:style-name="TableCell2819">
            <text:p text:style-name="P2820">29.40</text:p>
          </table:table-cell>
          <table:table-cell table:style-name="TableCell2821">
            <text:p text:style-name="P2822">Staklių gamyba</text:p>
          </table:table-cell>
        </table:table-row>
        <table:table-row table:style-name="TableRow2823">
          <table:table-cell table:style-name="TableCell2824">
            <text:p text:style-name="P2825">31.10</text:p>
          </table:table-cell>
          <table:table-cell table:style-name="TableCell2826">
            <text:p text:style-name="P2827">Elektros variklių, generatorių ir transformatorių gamyba</text:p>
          </table:table-cell>
        </table:table-row>
        <table:table-row table:style-name="TableRow2828">
          <table:table-cell table:style-name="TableCell2829">
            <text:p text:style-name="P2830">31.20</text:p>
          </table:table-cell>
          <table:table-cell table:style-name="TableCell2831">
            <text:p text:style-name="P2832">Elektros paskirstymo ir valdymo įrangos gamyba</text:p>
          </table:table-cell>
        </table:table-row>
        <table:table-row table:style-name="TableRow2833">
          <table:table-cell table:style-name="TableCell2834">
            <text:p text:style-name="P2835">31.50</text:p>
          </table:table-cell>
          <table:table-cell table:style-name="TableCell2836">
            <text:p text:style-name="P2837">Apšvietimo įrangos ir elektros lempų gamyba</text:p>
          </table:table-cell>
        </table:table-row>
        <table:table-row table:style-name="TableRow2838">
          <table:table-cell table:style-name="TableCell2839">
            <text:p text:style-name="P2840">34.20</text:p>
          </table:table-cell>
          <table:table-cell table:style-name="TableCell2841">
            <text:p text:style-name="P2842">Variklinių transporto priemonių kėbulų gamyba; priekabų ir puspriekabių gamyba</text:p>
          </table:table-cell>
        </table:table-row>
        <table:table-row table:style-name="TableRow2843">
          <table:table-cell table:style-name="TableCell2844">
            <text:p text:style-name="P2845">36.11</text:p>
          </table:table-cell>
          <table:table-cell table:style-name="TableCell2846">
            <text:p text:style-name="P2847">Kėdžių ir sėdimųjų baldų gamyba</text:p>
          </table:table-cell>
        </table:table-row>
        <table:table-row table:style-name="TableRow2848">
          <table:table-cell table:style-name="TableCell2849">
            <text:p text:style-name="P2850">36.12</text:p>
          </table:table-cell>
          <table:table-cell table:style-name="TableCell2851">
            <text:p text:style-name="P2852">Kitų įstaigos ir prekybos įmonių (parduotuvių) baldų gamyba</text:p>
          </table:table-cell>
        </table:table-row>
        <table:table-row table:style-name="TableRow2853">
          <table:table-cell table:style-name="TableCell2854">
            <text:p text:style-name="P2855">36.13</text:p>
          </table:table-cell>
          <table:table-cell table:style-name="TableCell2856">
            <text:p text:style-name="P2857">Kitų virtuvės baldų gamyba</text:p>
          </table:table-cell>
        </table:table-row>
        <table:table-row table:style-name="TableRow2858">
          <table:table-cell table:style-name="TableCell2859">
            <text:p text:style-name="P2860">36.14</text:p>
          </table:table-cell>
          <table:table-cell table:style-name="TableCell2861">
            <text:p text:style-name="P2862">Kitų baldų gamyba</text:p>
          </table:table-cell>
        </table:table-row>
        <table:table-row table:style-name="TableRow2863">
          <table:table-cell table:style-name="TableCell2864">
            <text:p text:style-name="P2865">36.15</text:p>
          </table:table-cell>
          <table:table-cell table:style-name="TableCell2866">
            <text:p text:style-name="P2867">Čiužinių gamyba</text:p>
          </table:table-cell>
        </table:table-row>
        <table:table-row table:style-name="TableRow2868">
          <table:table-cell table:style-name="TableCell2869">
            <text:p text:style-name="P2870">36.40</text:p>
          </table:table-cell>
          <table:table-cell table:style-name="TableCell2871">
            <text:p text:style-name="P2872">Sporto reikmenų gamyba</text:p>
          </table:table-cell>
        </table:table-row>
        <table:table-row table:style-name="TableRow2873">
          <table:table-cell table:style-name="TableCell2874">
            <text:p text:style-name="P2875">36.50</text:p>
          </table:table-cell>
          <table:table-cell table:style-name="TableCell2876">
            <text:p text:style-name="P2877">Žaidimų ir žaislų gamyba</text:p>
          </table:table-cell>
        </table:table-row>
        <table:table-row table:style-name="TableRow2878">
          <table:table-cell table:style-name="TableCell2879">
            <text:p text:style-name="P2880">51.57</text:p>
          </table:table-cell>
          <table:table-cell table:style-name="TableCell2881">
            <text:p text:style-name="P2882">Atliekų ir laužo didmeninė prekyba</text:p>
          </table:table-cell>
        </table:table-row>
        <table:table-row table:style-name="TableRow2883">
          <table:table-cell table:style-name="TableCell2884">
            <text:p text:style-name="P2885">51.70</text:p>
          </table:table-cell>
          <table:table-cell table:style-name="TableCell2886">
            <text:p text:style-name="P2887">Kita didmeninė prekyba</text:p>
          </table:table-cell>
        </table:table-row>
        <table:table-row table:style-name="TableRow2888">
          <table:table-cell table:style-name="TableCell2889">
            <text:p text:style-name="P2890">52.12</text:p>
          </table:table-cell>
          <table:table-cell table:style-name="TableCell2891">
            <text:p text:style-name="P2892">Kita mažmeninė prekyba nespecializuotose parduotuvėse</text:p>
          </table:table-cell>
        </table:table-row>
        <table:table-row table:style-name="TableRow2893">
          <table:table-cell table:style-name="TableCell2894">
            <text:p text:style-name="P2895">52.41</text:p>
          </table:table-cell>
          <table:table-cell table:style-name="TableCell2896">
            <text:p text:style-name="P2897">Tekstilės mažmeninė prekyba</text:p>
          </table:table-cell>
        </table:table-row>
        <table:table-row table:style-name="TableRow2898">
          <table:table-cell table:style-name="TableCell2899">
            <text:p text:style-name="P2900">52.42</text:p>
          </table:table-cell>
          <table:table-cell table:style-name="TableCell2901">
            <text:p text:style-name="P2902">Drabužių mažmeninė prekyba</text:p>
          </table:table-cell>
        </table:table-row>
        <table:table-row table:style-name="TableRow2903">
          <table:table-cell table:style-name="TableCell2904">
            <text:p text:style-name="P2905">52.44</text:p>
          </table:table-cell>
          <table:table-cell table:style-name="TableCell2906">
            <text:p text:style-name="P2907">Kitų, niekur kitur nepriskirtų, baldų, apšvietimo įrangos ir namų ūkio reikmenų mažmeninė prekyba</text:p>
          </table:table-cell>
        </table:table-row>
        <table:table-row table:style-name="TableRow2908">
          <table:table-cell table:style-name="TableCell2909">
            <text:p text:style-name="P2910">52.46</text:p>
          </table:table-cell>
          <table:table-cell table:style-name="TableCell2911">
            <text:p text:style-name="P2912">Metalo dirbinių, dažų ir stiklo mažmeninė prekyba</text:p>
          </table:table-cell>
        </table:table-row>
        <table:table-row table:style-name="TableRow2913">
          <table:table-cell table:style-name="TableCell2914">
            <text:p text:style-name="P2915">60.24</text:p>
          </table:table-cell>
          <table:table-cell table:style-name="TableCell2916">
            <text:p text:style-name="P2917">Krovinių vežimas keliais</text:p>
          </table:table-cell>
        </table:table-row>
        <table:table-row table:style-name="TableRow2918">
          <table:table-cell table:style-name="TableCell2919">
            <text:p text:style-name="P2920">70.20</text:p>
          </table:table-cell>
          <table:table-cell table:style-name="TableCell2921">
            <text:p text:style-name="Normal"><text:span text:style-name="T2922">Nekilnojamojo turto, priklausančio nuosavybės teise, išnuomojimas</text:span></text:p>
          </table:table-cell>
        </table:table-row>
      </table:table>
      <text:p text:style-name="P2923"><text:span text:style-name="T2924">9</text:span><text:span text:style-name="T2925">.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2926"><text:span text:style-name="T2927">10</text:span><text:span text:style-name="T2928">.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2929"><text:span text:style-name="T2930">11</text:span><text:span text:style-name="T2931">. Įmonė turi teisę sudaryti gamybos, komercines, mokslinio tyrimo darbų, konsultacijų, bendros veiklos bei kitas ūkines sutartis su juridiniais ir fiziniais asmenimis Lietuvos Respublikoje bei užsienyje.</text:span></text:p>
      <text:p text:style-name="P2932"><text:span text:style-name="T2933">12</text:span><text:span text:style-name="T2934">. Įmonės veikla neterminuota.</text:span></text:p>
      <text:p text:style-name="P2935"/>
      <text:p text:style-name="P2936"><text:span text:style-name="T2937">III</text:span><text:span text:style-name="T2938">.<text:s/></text:span><text:span text:style-name="T2939">STEIGĖJO IR KALĖJIMŲ DEPARTAMENTO TEISĖS</text:span></text:p>
      <text:p text:style-name="P2940"/>
      <text:p text:style-name="P2941"><text:span text:style-name="T2942">13</text:span><text:span text:style-name="T2943">.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944"><text:span text:style-name="T2945">14</text:span><text:span text:style-name="T2946">. Kalėjimų departamentas įmonės atžvilgiu turi teisę:</text:span></text:p>
      <text:p text:style-name="P2947"><text:span text:style-name="T2948">14.1</text:span><text:span text:style-name="T2949">. siūlyti įmonei techninio pertvarkymo kryptis;</text:span></text:p>
      <text:p text:style-name="P2950"><text:span text:style-name="T2951">14.2</text:span><text:span text:style-name="T2952">. tarpininkauti, įdiegiant į gamybą naują produkciją, teikti pasiūlymus gaminamos produkcijos kokybei gerinti;</text:span></text:p>
      <text:p text:style-name="P2953"><text:span text:style-name="T2954">14.3</text:span><text:span text:style-name="T2955">. užtikrinti kooperacinius ryšius tarp valstybės įmonių prie pataisos darbų kolonijų;</text:span></text:p>
      <text:p text:style-name="P2956"><text:span text:style-name="T2957">14.4</text:span><text:span text:style-name="T2958">. tarpininkauti, sprendžiant klausimus su ministerijomis, įmonėmis bei organizacijomis;</text:span></text:p>
      <text:p text:style-name="P2959"><text:span text:style-name="T2960">14.5</text:span><text:span text:style-name="T2961">. gauti įmonės veiklos balansus.</text:span></text:p>
      <text:p text:style-name="P2962"/>
      <text:p text:style-name="P2963"><text:span text:style-name="T2964">IV</text:span><text:span text:style-name="T2965">.<text:s/></text:span><text:span text:style-name="T2966">ĮMONĖS ĮSTATINIO KAPITALO DYDIS, JO KEITIMO TVARKA</text:span></text:p>
      <text:p text:style-name="P2967"/>
      <text:p text:style-name="P2968"><text:span text:style-name="T2969">15</text:span><text:span text:style-name="T2970">. Įmonės įstatinis kapitalas yra 2 671 548 (du milijonai šeši šimtai septyniasdešimt vienas tūkstantis penki šimtai keturiasdešimt aštuoni) litai.</text:span></text:p>
      <text:p text:style-name="P2971"><text:span text:style-name="T2972">16</text:span><text:span text:style-name="T2973">. Įmonės įstatinis kapitalas gali būti didinamas:</text:span></text:p>
      <text:p text:style-name="P2974"><text:span text:style-name="T2975">16.1</text:span><text:span text:style-name="T2976">. iš pelno dalies, skirtos įstatiniam kapitalui didinti, šiuose įstatuose nustatyta tvarka;</text:span></text:p>
      <text:p text:style-name="P2977"><text:span text:style-name="T2978">16.2</text:span><text:span text:style-name="T2979">. investicijomis iš Lietuvos Respublikos valstybės biudžeto;</text:span></text:p>
      <text:p text:style-name="P2980"><text:span text:style-name="T2981">16.3</text:span><text:span text:style-name="T2982">. kitokiais valstybės piniginiais ar nepiniginiais (turtiniais) įnašais;</text:span></text:p>
      <text:p text:style-name="P2983"><text:span text:style-name="T2984">16.4</text:span><text:span text:style-name="T2985">. kitų subjektų suteikta parama.</text:span></text:p>
      <text:p text:style-name="P2986"><text:span text:style-name="T2987">17</text:span><text:span text:style-name="T2988">. Įstatinis kapitalas 16.3 ir 16.4 punktuose numatytais atvejais gali būti didinamas steigėjo sprendimu ir Lietuvos Respublikos Vyriausybės nutarimu. Padidinusi įstatinį kapitalą, įmonė privalo jį įregistruoti.</text:span></text:p>
      <text:p text:style-name="P2989"><text:span text:style-name="T2990">18</text:span><text:span text:style-name="T2991">. Įmonės įstatinis kapitalas gali būti sumažintas Lietuvos Respublikos Vyriausybės nutarimu.</text:span></text:p>
      <text:p text:style-name="P2992"><text:span text:style-name="T2993">19</text:span><text:span text:style-name="T2994">. Įmonė įstatymų nustatyta tvarka privalo apdrausti turimą valstybės kapitalą.</text:span></text:p>
      <text:p text:style-name="P2995"/>
      <text:p text:style-name="P2996"><text:span text:style-name="T2997">V</text:span><text:span text:style-name="T2998">.<text:s/></text:span><text:span text:style-name="T2999">ĮMONĖS ADMINISTRACIJOS SUDARYMO TVARKA IR KOMPETENCIJA</text:span></text:p>
      <text:p text:style-name="P3000"/>
      <text:p text:style-name="P3001"><text:span text:style-name="T3002">20</text:span><text:span text:style-name="T3003">. Įmonės valdymo organas yra administracija, kurios vadovas yra direktorius.</text:span></text:p>
      <text:p text:style-name="P3004"><text:span text:style-name="T3005">21</text:span><text:span text:style-name="T3006">. Įmonės valdyba nesudaroma. Už ūkinės veiklos rezultatus atsako įmonės direktorius, o už finansinės apskaitos teisingumą – įmonės vyriausiasis buhalteris.</text:span></text:p>
      <text:p text:style-name="P3007"><text:span text:style-name="T3008">22</text:span><text:span text:style-name="T3009">.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3010"><text:span text:style-name="T3011">23</text:span><text:span text:style-name="T3012">. Pagal darbo sutartį dirbantys darbuotojai į darbą priimami ir iš jo atleidžiami Lietuvos Respublikos darbo sutarties įstatymo nustatyta tvarka.</text:span></text:p>
      <text:p text:style-name="P3013"><text:span text:style-name="T3014">24</text:span><text:span text:style-name="T3015">. Įmonės darbuotojų, dirbančių pagal darbo sutartį, etatų sąrašą tvirtina jos direktorius. Įmonės pareigūnų ir kitų darbuotojų pareiginių atlyginimų (išskyrus įmonės direktorių ir vyriausiąjį<text:s/></text:span><text:soft-page-break/><text:span text:style-name="T3016">buhalterį) ir įstatymų reglamentuotų priedų dydžius priklausomai nuo gamybinės veiklos finansinių rezultatų, nustato įmonės direktorius, vadovaudamasis Lietuvos Respublikos įstatymais ir Lietuvos Respublikos Vyriausybės nutarimais.</text:span></text:p>
      <text:p text:style-name="P3017"><text:span text:style-name="T3018">25</text:span><text:span text:style-name="T3019">. Įmonė nuteistiesiems už darbą apmoka pagal teisės aktais nustatytus tarifinius atlygius ir mėnesines algas.</text:span></text:p>
      <text:p text:style-name="P3020"><text:span text:style-name="T3021">26</text:span><text:span text:style-name="T3022">. Keisti ar papildyti įmonės įstatus iniciatyvos teisę turi ir įmonės direktorius.</text:span></text:p>
      <text:p text:style-name="P3023"/>
      <text:p text:style-name="P3024"><text:span text:style-name="T3025">VI</text:span><text:span text:style-name="T3026">.<text:s/></text:span><text:span text:style-name="T3027">AUDITORIŲ SKYRIMO TVARKA</text:span></text:p>
      <text:p text:style-name="P3028"/>
      <text:p text:style-name="P3029"><text:span text:style-name="T3030">27</text:span><text:span text:style-name="T3031">.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032"/>
      <text:p text:style-name="P3033"><text:span text:style-name="T3034">VII</text:span><text:span text:style-name="T3035">.<text:s/></text:span><text:span text:style-name="T3036">ĮMONĖS PELNO PASKIRSTYMO TAISYKLĖS</text:span></text:p>
      <text:p text:style-name="P3037"/>
      <text:p text:style-name="P3038"><text:span text:style-name="T3039">28</text:span><text:span text:style-name="T3040">. Įmonės pelnas ne vėliau kaip per 2 mėnesius po ūkinių metų pabaigos paskirstomas:</text:span></text:p>
      <text:p text:style-name="P3041"><text:span text:style-name="T3042">28.1</text:span><text:span text:style-name="T3043">. mokesčiams į valstybės biudžetą sumokėti;</text:span></text:p>
      <text:p text:style-name="P3044"><text:span text:style-name="T3045">28.2</text:span><text:span text:style-name="T3046">. draudimo įmokoms už įmonėje turimą valstybės kapitalą;</text:span></text:p>
      <text:p text:style-name="P3047"><text:span text:style-name="T3048">28.3</text:span><text:span text:style-name="T3049">. atskaitymams į įmonės pelno rezervą;</text:span></text:p>
      <text:p text:style-name="P3050"><text:span text:style-name="T3051">28.4</text:span><text:span text:style-name="T3052">. likusi pelno dalis skiriama:</text:span></text:p>
      <text:p text:style-name="P3053"><text:span text:style-name="T3054">28.4.1</text:span><text:span text:style-name="T3055">. įmonės įstatiniam kapitalui didinti (ne mažiau kaip 10 procentų grynojo pelno);</text:span></text:p>
      <text:p text:style-name="P3056"><text:span text:style-name="T3057">28.4.2</text:span><text:span text:style-name="T3058">. atskaitymams į Kalėjimų departamento specialųjį (finansinio rezervo) fondą (iki 5 procentų grynojo pelno);</text:span></text:p>
      <text:p text:style-name="P3059"><text:span text:style-name="T3060">28.4.3</text:span><text:span text:style-name="T3061">. kitoms įmonės reikmėms (premijoms ir tantjemoms mokėti, socialinėms ir kultūrinėms priemonėms finansuoti, rezervams sudaryti ir kt.) tenkinti (ne mažiau kaip 25 procentai grynojo pelno).</text:span></text:p>
      <text:p text:style-name="P3062"/>
      <text:p text:style-name="P3063"><text:span text:style-name="T3064">VIII</text:span><text:span text:style-name="T3065">.<text:s/></text:span><text:span text:style-name="T3066">ĮMONĖS PRANEŠIMŲ PASKELBIMO DARBUOTOJAMS TVARKA</text:span></text:p>
      <text:p text:style-name="P3067"/>
      <text:p text:style-name="P3068"><text:span text:style-name="T3069">29</text:span><text:span text:style-name="T3070">. Įmonės darbuotojų susirinkimai gamybinės-finansinės veiklos klausimais, pateikiant apie tai informaciją, šaukiami ne rečiau kaip vieną kartą per metus.</text:span></text:p>
      <text:p text:style-name="P3071"><text:span text:style-name="T3072">30</text:span><text:span text:style-name="T3073">. Einamieji įmonės veiklos pranešimai skelbiami įmonės direktoriaus įsakymais ir potvarkiais, iškabinant juos informacinėje lentoje.</text:span></text:p>
      <text:p text:style-name="P3074"/>
      <text:p text:style-name="P3075"><text:span text:style-name="T3076">IX</text:span><text:span text:style-name="T3077">.<text:s/></text:span><text:span text:style-name="T3078">ĮMONĖS SANTYKIAI SU PATAISOS DARBŲ KOLONIJA</text:span></text:p>
      <text:p text:style-name="P3079"/>
      <text:p text:style-name="P3080"><text:span text:style-name="T3081">31</text:span><text:span text:style-name="T3082">.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3083"><text:span text:style-name="T3084">31.1</text:span><text:span text:style-name="T3085">. įmonė, vykdydama darbo jėgos panaudojimo planą, pateikia pataisos darbų kolonijai nuteistųjų skaičiaus, reikalingo gamybinei programai vykdyti, paraišką;</text:span></text:p>
      <text:p text:style-name="P3086"><text:span text:style-name="T3087">31.2</text:span><text:span text:style-name="T3088">. įmonė kartu su pataisos darbų kolonija atrenka nuteistuosius dirbti įmonėje ir juos įdarbina, atsižvelgdama į nuteistųjų turimą specialybę, kvalifikaciją bei dalykinius sugebėjimus;</text:span></text:p>
      <text:p text:style-name="P3089"><text:span text:style-name="T3090">31.3</text:span><text:span text:style-name="T3091">.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3092"><text:span text:style-name="T3093">31.4</text:span><text:span text:style-name="T3094">. esant būtinumui bei galimybei, įmonė gali išnuomoti pataisos darbų kolonijai patalpas, reikalingas nuteistųjų profesiniam mokymui ir gamybinei praktikai organizuoti bei kitoms reikmėms;</text:span></text:p>
      <text:p text:style-name="P3095"><text:span text:style-name="T3096">31.5</text:span><text:span text:style-name="T3097">. įmonė aptarnauja visus jos balanse esančius bendros paskirties statinius ir įrenginius (šilumos ir elektros tinklus, transformatorines ir pan.) ir už šias paslaugas pateikia pataisos darbų kolonijai sąskaitas.</text:span></text:p>
      <text:p text:style-name="P3098"><text:span text:style-name="T3099">32</text:span><text:span text:style-name="T3100">.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3101"><text:span text:style-name="T3102">33</text:span><text:span text:style-name="T3103">. Pataisos darbų kolonijos direktorius turi teisę nustatyti nuteistųjų režimo ir priežiūros įmonėje bei darbo vietose reikalavimus.</text:span></text:p>
      <text:p text:style-name="P3104"/>
      <text:p text:style-name="P3105"><text:span text:style-name="T3106">X</text:span><text:span text:style-name="T3107">.<text:s/></text:span><text:span text:style-name="T3108">ĮMONĖS REORGANIZAVIMO IR LIKVIDAVIMO TVARKA</text:span></text:p>
      <text:p text:style-name="P3109"/>
      <text:p text:style-name="P3110"><text:span text:style-name="T3111">34</text:span><text:span text:style-name="T3112">. Įmonė reorganizuojama ir likviduojama Lietuvos Respublikos valstybės ir savivaldybės įmonių įstatymo nustatyta tvarka (Žin., 1994, Nr.<text:s/></text:span><text:a xlink:href="https://www.e-tar.lt/portal/lt/legalAct/TAR.29FB2C8807FE" office:target-frame-name="_blank" xlink:show="new"><text:span text:style-name="T3113">102-2049</text:span></text:a><text:span text:style-name="T3114">).</text:span></text:p>
      <text:p text:style-name="P3115"><text:span text:style-name="T3116">35</text:span><text:span text:style-name="T3117">. Įmonę reorganizuoja ir likviduoja Teisingumo ministerija.</text:span></text:p>
      <text:p text:style-name="P3118"><text:span text:style-name="T3119">______________</text:span></text:p>
      <text:soft-page-break/>
      <text:p text:style-name="P3120"><text:span text:style-name="T3121">PATVIRTINTA</text:span></text:p>
      <text:p text:style-name="P3122">teisingumo ministro</text:p>
      <text:p text:style-name="P3123">2000 m. lapkričio 9 d.<text:s/></text:p>
      <text:p text:style-name="P3124">įsakymu Nr. 228</text:p>
      <text:p text:style-name="P3125"/>
      <text:p text:style-name="P3126"><text:span text:style-name="T3127">VALSTYBĖS ĮMONĖS PRIE VILNIAUS 2-OSIOS GRIEŽTOJO REŽIMO PATAISOS DARBŲ KOLONIJOS ĮSTATAI</text:span></text:p>
      <text:p text:style-name="P3128"/>
      <text:p text:style-name="P3129"><text:span text:style-name="T3130">I. BENDROJI DALIS</text:span></text:p>
      <text:p text:style-name="P3131"/>
      <text:p text:style-name="P3132"><text:span text:style-name="T3133">1</text:span><text:span text:style-name="T3134">. Valstybės įmonės (toliau – įmonė) prie Vilniaus 2-osios griežtojo režimo pataisos darbų kolonijos (toliau – Vilniaus 2-oji GR PDK arba pataisos darbų kolonija) steigėjas yra Lietuvos Respublikos teisingumo ministerija (toliau – Teisingumo ministerija).</text:span></text:p>
      <text:p text:style-name="P3135"><text:span text:style-name="T3136">2</text:span><text:span text:style-name="T3137">.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3138"><text:span text:style-name="T3139">3</text:span><text:span text:style-name="T3140">.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3141"><text:span text:style-name="T3142">4</text:span><text:span text:style-name="T3143">. Įmonė yra juridinis asmuo, turintis sąskaitą banke, antspaudą su Lietuvos valstybės herbu bei savo pavadinimu: „Kalėjimų departamentas prie Lietuvos Respublikos teisingumo ministerijos VALSTYBĖS ĮMONĖ PRIE VILNIAUS 2-OSIOS GRIEŽTOJO REŽIMO PATAISOS DARBŲ KOLONIJOS“.</text:span></text:p>
      <text:p text:style-name="P3144"><text:span text:style-name="T3145">5</text:span><text:span text:style-name="T3146">. Įmonės sutrumpintas pavadinimas-“VĮ prie Vilniaus 2-osios GR PDK“.</text:span></text:p>
      <text:p text:style-name="P3147"><text:span text:style-name="T3148">6</text:span><text:span text:style-name="T3149">. Įmonės adresas: Rasų g. 8, 2600 Vilnius, Lietuvos Respublika.</text:span></text:p>
      <text:p text:style-name="P3150"/>
      <text:p text:style-name="P3151"><text:span text:style-name="T3152">II</text:span><text:span text:style-name="T3153">.<text:s/></text:span><text:span text:style-name="T3154">ĮMONĖS ŪKINĖ VEIKLA</text:span></text:p>
      <text:p text:style-name="P3155"/>
      <text:p text:style-name="P3156"><text:span text:style-name="T3157">7</text:span><text:span text:style-name="T3158">. Įmonės ūkinė veikla: spalvotųjų metalų liejimas, metalų apdorojimas ir dengimas, įvairių paslaugų teikimas juridiniams ir fiziniams asmenims. Pagrindinė įmonės produkcija – spalvotųjų metalų liejiniai bei kiti metalų gaminiai.</text:span></text:p>
      <text:p text:style-name="P3159"><text:span text:style-name="T3160">8</text:span><text:span text:style-name="T3161">. Įmonės veiklos pobūdis pagal ekonominės veiklos rūšių klasifikatorių yra:</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KODAS</text:p>
            <text:p text:style-name="P3169"/>
          </table:table-cell>
          <table:table-cell table:style-name="TableCell3170">
            <text:p text:style-name="P3171">APRAŠYMAS</text:p>
          </table:table-cell>
        </table:table-row>
        <table:table-row table:style-name="TableRow3172">
          <table:table-cell table:style-name="TableCell3173">
            <text:p text:style-name="P3174">20.10</text:p>
          </table:table-cell>
          <table:table-cell table:style-name="TableCell3175">
            <text:p text:style-name="P3176">Medienos pjaustymas ir obliavimas, medienos įmirkymas</text:p>
          </table:table-cell>
        </table:table-row>
        <table:table-row table:style-name="TableRow3177">
          <table:table-cell table:style-name="TableCell3178">
            <text:p text:style-name="P3179">20.30</text:p>
          </table:table-cell>
          <table:table-cell table:style-name="TableCell3180">
            <text:p text:style-name="P3181">Statybinių dailidžių ir stalių dirbinių gamyba</text:p>
          </table:table-cell>
        </table:table-row>
        <table:table-row table:style-name="TableRow3182">
          <table:table-cell table:style-name="TableCell3183">
            <text:p text:style-name="P3184">20.40</text:p>
          </table:table-cell>
          <table:table-cell table:style-name="TableCell3185">
            <text:p text:style-name="P3186">Medinės taros gamyba</text:p>
          </table:table-cell>
        </table:table-row>
        <table:table-row table:style-name="TableRow3187">
          <table:table-cell table:style-name="TableCell3188">
            <text:p text:style-name="P3189">20.51</text:p>
          </table:table-cell>
          <table:table-cell table:style-name="TableCell3190">
            <text:p text:style-name="P3191">Kitų medienos gaminių gamyba</text:p>
          </table:table-cell>
        </table:table-row>
        <table:table-row table:style-name="TableRow3192">
          <table:table-cell table:style-name="TableCell3193">
            <text:p text:style-name="P3194">27.53</text:p>
          </table:table-cell>
          <table:table-cell table:style-name="TableCell3195">
            <text:p text:style-name="P3196">Lengvųjų metalų liejinių gamyba</text:p>
          </table:table-cell>
        </table:table-row>
        <table:table-row table:style-name="TableRow3197">
          <table:table-cell table:style-name="TableCell3198">
            <text:p text:style-name="P3199">27.54</text:p>
          </table:table-cell>
          <table:table-cell table:style-name="TableCell3200">
            <text:p text:style-name="P3201">Kitų spalvotųjų metalų liejinių gamyba</text:p>
          </table:table-cell>
        </table:table-row>
        <table:table-row table:style-name="TableRow3202">
          <table:table-cell table:style-name="TableCell3203">
            <text:p text:style-name="P3204">28.11</text:p>
          </table:table-cell>
          <table:table-cell table:style-name="TableCell3205">
            <text:p text:style-name="P3206">Statybinių metalo konstrukcijų ir jų dalių gamyba</text:p>
          </table:table-cell>
        </table:table-row>
        <table:table-row table:style-name="TableRow3207">
          <table:table-cell table:style-name="TableCell3208">
            <text:p text:style-name="P3209">28.40</text:p>
          </table:table-cell>
          <table:table-cell table:style-name="TableCell3210">
            <text:p text:style-name="P3211">Metalo kalimas, presavimas, štampavimas ir profiliavimas; miltelių metalurgija</text:p>
          </table:table-cell>
        </table:table-row>
        <table:table-row table:style-name="TableRow3212">
          <table:table-cell table:style-name="TableCell3213">
            <text:p text:style-name="P3214">28.51</text:p>
          </table:table-cell>
          <table:table-cell table:style-name="TableCell3215">
            <text:p text:style-name="P3216">Metalų apdorojimas ir dengimas</text:p>
          </table:table-cell>
        </table:table-row>
        <table:table-row table:style-name="TableRow3217">
          <table:table-cell table:style-name="TableCell3218">
            <text:p text:style-name="P3219">28.52</text:p>
          </table:table-cell>
          <table:table-cell table:style-name="TableCell3220">
            <text:p text:style-name="P3221">Bendroji mechaninė technologija</text:p>
          </table:table-cell>
        </table:table-row>
        <table:table-row table:style-name="TableRow3222">
          <table:table-cell table:style-name="TableCell3223">
            <text:p text:style-name="P3224">28.75</text:p>
          </table:table-cell>
          <table:table-cell table:style-name="TableCell3225">
            <text:p text:style-name="P3226">Kitų, niekur kitur nepriskirtų, metalo gaminių gamyba</text:p>
          </table:table-cell>
        </table:table-row>
        <table:table-row table:style-name="TableRow3227">
          <table:table-cell table:style-name="TableCell3228">
            <text:p text:style-name="P3229">37.10</text:p>
          </table:table-cell>
          <table:table-cell table:style-name="TableCell3230">
            <text:p text:style-name="P3231">Metalo atliekų ir laužo perdirbimas</text:p>
          </table:table-cell>
        </table:table-row>
        <table:table-row table:style-name="TableRow3232">
          <table:table-cell table:style-name="TableCell3233">
            <text:p text:style-name="P3234">51.57</text:p>
          </table:table-cell>
          <table:table-cell table:style-name="TableCell3235">
            <text:p text:style-name="P3236">Atliekų ir laužo didmeninė prekyba</text:p>
          </table:table-cell>
        </table:table-row>
        <table:table-row table:style-name="TableRow3237">
          <table:table-cell table:style-name="TableCell3238">
            <text:p text:style-name="P3239">51.70</text:p>
          </table:table-cell>
          <table:table-cell table:style-name="TableCell3240">
            <text:p text:style-name="P3241">Kita didmeninė prekyba</text:p>
          </table:table-cell>
        </table:table-row>
        <text:soft-page-break/>
        <table:table-row table:style-name="TableRow3242">
          <table:table-cell table:style-name="TableCell3243">
            <text:p text:style-name="P3244">52.12</text:p>
          </table:table-cell>
          <table:table-cell table:style-name="TableCell3245">
            <text:p text:style-name="P3246">Kita mažmeninė prekyba nespecializuotose parduotuvėse</text:p>
          </table:table-cell>
        </table:table-row>
        <table:table-row table:style-name="TableRow3247">
          <table:table-cell table:style-name="TableCell3248">
            <text:p text:style-name="P3249">52.46</text:p>
          </table:table-cell>
          <table:table-cell table:style-name="TableCell3250">
            <text:p text:style-name="P3251">Metalo dirbinių, dažų ir stiklo mažmeninė prekyba</text:p>
          </table:table-cell>
        </table:table-row>
        <table:table-row table:style-name="TableRow3252">
          <table:table-cell table:style-name="TableCell3253">
            <text:p text:style-name="P3254">60.24</text:p>
          </table:table-cell>
          <table:table-cell table:style-name="TableCell3255">
            <text:p text:style-name="P3256">Krovinių vežimas keliais</text:p>
          </table:table-cell>
        </table:table-row>
        <table:table-row table:style-name="TableRow3257">
          <table:table-cell table:style-name="TableCell3258">
            <text:p text:style-name="P3259">70.20</text:p>
          </table:table-cell>
          <table:table-cell table:style-name="TableCell3260">
            <text:p text:style-name="Normal"><text:span text:style-name="T3261">Nekilnojamojo turto, priklausančio nuosavybės teise, išnuomojimas</text:span></text:p>
          </table:table-cell>
        </table:table-row>
      </table:table>
      <text:p text:style-name="P3262"><text:span text:style-name="T3263">9</text:span><text:span text:style-name="T3264">.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3265"><text:span text:style-name="T3266">10</text:span><text:span text:style-name="T3267">.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3268"><text:span text:style-name="T3269">11</text:span><text:span text:style-name="T3270">. Įmonė turi teisę sudaryti gamybos, komercines, mokslinio tyrimo darbų, konsultacijų, bendros veiklos bei kitas ūkines sutartis su juridiniais ir fiziniais asmenimis Lietuvos Respublikoje bei užsienyje.</text:span></text:p>
      <text:p text:style-name="P3271"><text:span text:style-name="T3272">12</text:span><text:span text:style-name="T3273">. Įmonės veikla neterminuota.</text:span></text:p>
      <text:p text:style-name="P3274"/>
      <text:p text:style-name="P3275"><text:span text:style-name="T3276">III</text:span><text:span text:style-name="T3277">.<text:s/></text:span><text:span text:style-name="T3278">STEIGĖJO IR KALĖJIMŲ DEPARTAMENTO TEISĖS</text:span></text:p>
      <text:p text:style-name="P3279"/>
      <text:p text:style-name="P3280"><text:span text:style-name="T3281">13</text:span><text:span text:style-name="T3282">. Įmonės steigėjas yra Teisingumo ministerija, turinti šią teisę Tarnybos Kalėjimų departamente prie Lietuvos Respublikos teisingumo ministerijos statuto, kitų įstatymų bei teisės aktų nustatyta tvarka. Teisingumo ministras, vadovaudamasis Lietuvos Respublikos valstybės ir savivaldybės įmonių įstatymu bei Lietuvos Respublikos teisingumo ministerijos nuostatais, turi teisę keisti ir papildyti įmonės įstatus. Teisingumo ministras skiria į pareigas ir atleidžia iš jų įmonės direktorių, o vyriausiąjį buhalterį – Kalėjimų departamento prie Teisingumo ministerijos (toliau-Kalėjimų departamentas) direktorius. Įmonės direktoriui pareiginį atlyginimą bei jo priedus, o vyriausiajam buhalteriui pareiginį atlyginimą nustato Kalėjimų departamento direktorius. Vadovaujant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3283"><text:span text:style-name="T3284">14</text:span><text:span text:style-name="T3285">. Kalėjimų departamentas įmonės atžvilgiu turi teisę:</text:span></text:p>
      <text:p text:style-name="P3286"><text:span text:style-name="T3287">14.1</text:span><text:span text:style-name="T3288">. siūlyti įmonei techninio pertvarkymo kryptis;</text:span></text:p>
      <text:p text:style-name="P3289"><text:span text:style-name="T3290">14.2</text:span><text:span text:style-name="T3291">. tarpininkauti įdiegiant į gamybą naują produkciją, teikti pasiūlymus gaminamos produkcijos kokybei gerinti;</text:span></text:p>
      <text:p text:style-name="P3292"><text:span text:style-name="T3293">14.3</text:span><text:span text:style-name="T3294">. užtikrinti kooperacinius ryšius tarp valstybės įmonių prie pataisos darbų kolonijų;</text:span></text:p>
      <text:p text:style-name="P3295"><text:span text:style-name="T3296">14.4</text:span><text:span text:style-name="T3297">. tarpininkauti sprendžiant klausimus su ministerijomis, įmonėmis bei organizacijomis;</text:span></text:p>
      <text:p text:style-name="P3298"><text:span text:style-name="T3299">14.5</text:span><text:span text:style-name="T3300">. gauti įmonės veiklos balansus.</text:span></text:p>
      <text:p text:style-name="P3301"/>
      <text:p text:style-name="P3302"><text:span text:style-name="T3303">IV</text:span><text:span text:style-name="T3304">.<text:s/></text:span><text:span text:style-name="T3305">ĮMONĖS ĮSTATINIO KAPITALO DYDIS, JO KEITIMO TVARKA</text:span></text:p>
      <text:p text:style-name="P3306"/>
      <text:p text:style-name="P3307"><text:span text:style-name="T3308">15</text:span><text:span text:style-name="T3309">. Įmonės įstatinis kapitalas yra 1 519 223 (vienas milijonas penki šimtai devyniolika tūkstančių du šimtai dvidešimt trys) litai.</text:span></text:p>
      <text:p text:style-name="P3310"><text:span text:style-name="T3311">16</text:span><text:span text:style-name="T3312">. Įmonės įstatinis kapitalas gali būti didinamas:</text:span></text:p>
      <text:p text:style-name="P3313"><text:span text:style-name="T3314">16.1</text:span><text:span text:style-name="T3315">. iš pelno dalies, skirtos įstatiniam kapitalui didinti, šiuose įstatuose nustatyta tvarka;</text:span></text:p>
      <text:p text:style-name="P3316"><text:span text:style-name="T3317">16.2</text:span><text:span text:style-name="T3318">. investicijomis iš Lietuvos Respublikos valstybės biudžeto;</text:span></text:p>
      <text:p text:style-name="P3319"><text:span text:style-name="T3320">16.3</text:span><text:span text:style-name="T3321">. kitokiais valstybės piniginiais ar nepiniginiais (turtiniais) įnašais;</text:span></text:p>
      <text:p text:style-name="P3322"><text:span text:style-name="T3323">16.4</text:span><text:span text:style-name="T3324">. kitų subjektų suteikta parama.</text:span></text:p>
      <text:p text:style-name="P3325"><text:span text:style-name="T3326">17</text:span><text:span text:style-name="T3327">. Įstatinis kapitalas 16.3 ir 16.4 punktuose numatytais atvejais gali būti didinamas steigėjo sprendimu ir Lietuvos Respublikos Vyriausybės nutarimu. Padidinusi įstatinį kapitalą, įmonė privalo jį įregistruoti.</text:span></text:p>
      <text:p text:style-name="P3328"><text:span text:style-name="T3329">18</text:span><text:span text:style-name="T3330">. Įmonės įstatinis kapitalas gali būti sumažintas Lietuvos Respublikos Vyriausybės nutarimu.</text:span></text:p>
      <text:p text:style-name="P3331"><text:span text:style-name="T3332">19</text:span><text:span text:style-name="T3333">. Įmonė įstatymų nustatyta tvarka privalo apdrausti turimą valstybės kapitalą.</text:span></text:p>
      <text:p text:style-name="P3334"/>
      <text:p text:style-name="P3335"><text:span text:style-name="T3336">V</text:span><text:span text:style-name="T3337">.<text:s/></text:span><text:span text:style-name="T3338">ĮMONĖS ADMINISTRACIJOS SUDARYMO TVARKA IR KOMPETENCIJA</text:span></text:p>
      <text:p text:style-name="P3339"/>
      <text:p text:style-name="P3340"><text:span text:style-name="T3341">20</text:span><text:span text:style-name="T3342">. Įmonės valdymo organas yra administracija, kurios vadovas yra direktorius.</text:span></text:p>
      <text:p text:style-name="P3343"><text:span text:style-name="T3344">21</text:span><text:span text:style-name="T3345">. Įmonės valdyba nesudaroma. Už ūkinės veiklos rezultatus atsako įmonės direktorius, o už finansinės apskaitos teisingumą – įmonės vyriausiasis buhalteris.</text:span></text:p>
      <text:p text:style-name="P3346"><text:span text:style-name="T3347">22</text:span><text:span text:style-name="T3348">.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teisingumo ministro įsakymu paskirtas šioje įmonėje dirbantis asmuo.</text:span></text:p>
      <text:p text:style-name="P3349"><text:span text:style-name="T3350">23</text:span><text:span text:style-name="T3351">. Pagal darbo sutartį dirbantys darbuotojai į darbą priimami ir iš jo atleidžiami Lietuvos Respublikos darbo sutarties įstatymo nustatyta tvarka.</text:span></text:p>
      <text:p text:style-name="P3352"><text:span text:style-name="T3353">24</text:span><text:span text:style-name="T3354">.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3355"><text:span text:style-name="T3356">25</text:span><text:span text:style-name="T3357">. Įmonė nuteistiesiems už darbą apmoka pagal teisės aktais nustatytus tarifinius atlygius ir mėnesines algas.</text:span></text:p>
      <text:p text:style-name="P3358"><text:span text:style-name="T3359">26</text:span><text:span text:style-name="T3360">. Keisti ar papildyti įmonės įstatus iniciatyvos teisę turi ir įmonės direktorius.</text:span></text:p>
      <text:p text:style-name="P3361"/>
      <text:p text:style-name="P3362"><text:span text:style-name="T3363">VI</text:span><text:span text:style-name="T3364">.<text:s/></text:span><text:span text:style-name="T3365">AUDITORIŲ SKYRIMO TVARKA</text:span></text:p>
      <text:p text:style-name="P3366"/>
      <text:p text:style-name="P3367"><text:span text:style-name="T3368">27</text:span><text:span text:style-name="T3369">.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370"/>
      <text:p text:style-name="P3371"><text:span text:style-name="T3372">VII</text:span><text:span text:style-name="T3373">.<text:s/></text:span><text:span text:style-name="T3374">ĮMONĖS PELNO PASKIRSTYMO TAISYKLĖS</text:span></text:p>
      <text:p text:style-name="P3375"/>
      <text:p text:style-name="P3376"><text:span text:style-name="T3377">28</text:span><text:span text:style-name="T3378">. Įmonės pelnas ne vėliau kaip per 2 mėnesius po ūkinių metų pabaigos paskirstomas:</text:span></text:p>
      <text:p text:style-name="P3379"><text:span text:style-name="T3380">28.1</text:span><text:span text:style-name="T3381">. mokesčiams į valstybės biudžetą sumokėti;</text:span></text:p>
      <text:p text:style-name="P3382"><text:span text:style-name="T3383">28.2</text:span><text:span text:style-name="T3384">. draudimo įmokoms už įmonėje turimą valstybės kapitalą;</text:span></text:p>
      <text:p text:style-name="P3385"><text:span text:style-name="T3386">28.3</text:span><text:span text:style-name="T3387">. atskaitymams į įmonės pelno rezervą;</text:span></text:p>
      <text:p text:style-name="P3388"><text:span text:style-name="T3389">28.4</text:span><text:span text:style-name="T3390">. likusi pelno dalis skiriama:</text:span></text:p>
      <text:p text:style-name="P3391"><text:span text:style-name="T3392">28.4.1</text:span><text:span text:style-name="T3393">. įmonės įstatiniam kapitalui didinti (ne mažiau kaip 10 procentų grynojo pelno);</text:span></text:p>
      <text:p text:style-name="P3394"><text:span text:style-name="T3395">28.4.2</text:span><text:span text:style-name="T3396">. atskaitymams į Kalėjimų departamento specialųjį (finansinio rezervo) fondą (iki 5 procentų grynojo pelno);</text:span></text:p>
      <text:p text:style-name="P3397"><text:span text:style-name="T3398">28.4.3</text:span><text:span text:style-name="T3399">. kitoms įmonės reikmėms (premijoms ir tantjemoms mokėti, socialinėms ir kultūrinėms priemonėms finansuoti, rezervams sudaryti ir kt.) tenkinti (ne mažiau kaip 25 procentai grynojo pelno).</text:span></text:p>
      <text:p text:style-name="P3400"/>
      <text:p text:style-name="P3401"><text:span text:style-name="T3402">VIII</text:span><text:span text:style-name="T3403">.<text:s/></text:span><text:span text:style-name="T3404">ĮMONĖS PRANEŠIMŲ PASKELBIMO DARBUOTOJAMS TVARKA</text:span></text:p>
      <text:p text:style-name="P3405"/>
      <text:p text:style-name="P3406"><text:span text:style-name="T3407">29</text:span><text:span text:style-name="T3408">. Įmonės darbuotojų susirinkimai gamybinės-finansinės veiklos klausimais, pateikiant apie tai informaciją, šaukiami ne rečiau kaip vieną kartą per metus.</text:span></text:p>
      <text:p text:style-name="P3409"><text:span text:style-name="T3410">30</text:span><text:span text:style-name="T3411">. Einamieji įmonės veiklos pranešimai skelbiami įmonės direktoriaus įsakymais ir potvarkiais, iškabinant juos informacinėje lentoje.</text:span></text:p>
      <text:p text:style-name="P3412"/>
      <text:p text:style-name="P3413"><text:span text:style-name="T3414">IX</text:span><text:span text:style-name="T3415">.<text:s/></text:span><text:span text:style-name="T3416">ĮMONĖS SANTYKIAI SU PATAISOS DARBŲ KOLONIJA</text:span></text:p>
      <text:p text:style-name="P3417"/>
      <text:p text:style-name="P3418"><text:span text:style-name="T3419">31</text:span><text:span text:style-name="T3420">.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3421"><text:span text:style-name="T3422">31.1</text:span><text:span text:style-name="T3423">. įmonė, vykdydama darbo jėgos panaudojimo planą, pateikia pataisos darbų kolonijai nuteistųjų skaičiaus, reikalingo gamybinei programai vykdyti, paraišką;</text:span></text:p>
      <text:p text:style-name="P3424"><text:span text:style-name="T3425">31.2</text:span><text:span text:style-name="T3426">. įmonė kartu su pataisos darbų kolonija atrenka nuteistuosius dirbti įmonėje ir juos įdarbina, atsižvelgdama į nuteistųjų turimą specialybę, kvalifikaciją bei dalykinius sugebėjimus;</text:span></text:p>
      <text:p text:style-name="P3427"><text:span text:style-name="T3428">31.3</text:span><text:span text:style-name="T3429">.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3430"><text:span text:style-name="T3431">31.4</text:span><text:span text:style-name="T3432">. esant būtinumui bei galimybei, įmonė gali išnuomoti pataisos darbų kolonijai patalpas, reikalingas nuteistųjų profesiniam mokymui ir gamybinei praktikai organizuoti bei kitoms reikmėms;</text:span></text:p>
      <text:p text:style-name="P3433"><text:span text:style-name="T3434">31.5</text:span><text:span text:style-name="T3435">. įmonė aptarnauja visus jos balanse esančius bendros paskirties statinius ir įrenginius (šilumos ir elektros tinklus, transformatorines ir pan.) ir už šias paslaugas pateikia pataisos darbų kolonijai sąskaitas.</text:span></text:p>
      <text:p text:style-name="P3436"><text:span text:style-name="T3437">32</text:span><text:span text:style-name="T3438">.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3439"><text:span text:style-name="T3440">33</text:span><text:span text:style-name="T3441">. Pataisos darbų kolonijos direktorius turi teisę nustatyti nuteistųjų režimo ir priežiūros įmonėje bei darbo vietose reikalavimus.</text:span></text:p>
      <text:p text:style-name="P3442"/>
      <text:p text:style-name="P3443"><text:span text:style-name="T3444">X</text:span><text:span text:style-name="T3445">.<text:s/></text:span><text:span text:style-name="T3446">ĮMONĖS REORGANIZAVIMO IR LIKVIDAVIMO TVARKA</text:span></text:p>
      <text:p text:style-name="P3447"/>
      <text:p text:style-name="P3448"><text:span text:style-name="T3449">34</text:span><text:span text:style-name="T3450">. Įmonė reorganizuojama ir likviduojama Lietuvos Respublikos valstybės ir savivaldybės įmonių įstatymo nustatyta tvarka (Žin., 1994, Nr.<text:s/></text:span><text:a xlink:href="https://www.e-tar.lt/portal/lt/legalAct/TAR.29FB2C8807FE" office:target-frame-name="_blank" xlink:show="new"><text:span text:style-name="T3451">102-2049</text:span></text:a><text:span text:style-name="T3452">).</text:span></text:p>
      <text:p text:style-name="P3453"><text:span text:style-name="T3454">35</text:span><text:span text:style-name="T3455">. Įmonę reorganizuoja ir likviduoja Teisingumo ministerija.</text:span></text:p>
      <text:p text:style-name="P3456"><text:span text:style-name="T3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7:57:00Z</meta:creation-date>
    <dc:date>2016-12-16T07:57:00Z</dc:date>
    <meta:template xlink:href="Normal.dotm" xlink:type="simple"/>
    <meta:editing-cycles>2</meta:editing-cycles>
    <meta:editing-duration>PT120S</meta:editing-duration>
    <meta:document-statistic meta:page-count="38" meta:paragraph-count="216" meta:word-count="16209" meta:character-count="108389" meta:row-count="769" meta:non-whitespace-character-count="92396"/>
  </office:meta>
</office:document-meta>
</file>