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style:tab-stops/>
      </style:paragraph-properties>
    </style:style>
    <style:style style:name="P38" style:parent-style-name="Normal" style:family="paragraph">
      <style:paragraph-properties fo:widows="0" fo:orphans="0" fo:margin-left="3.5437in" fo:background-color="#FFFFFF">
        <style:tab-stops/>
      </style:paragraph-properties>
    </style:style>
    <style:style style:name="P39" style:parent-style-name="Normal" style:family="paragraph">
      <style:paragraph-properties fo:widows="0" fo:orphans="0" fo:margin-left="3.5437in" fo:background-color="#FFFFFF">
        <style:tab-stops/>
      </style:paragraph-properties>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text-indent="0.4923in"/>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text-indent="0.4923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text-align="center"/>
    </style:style>
    <style:style style:name="P374" style:parent-style-name="Normal" style:family="paragraph">
      <style:paragraph-properties fo:break-before="page" fo:margin-left="3.5437in">
        <style:tab-stops/>
      </style:paragraph-properties>
    </style:style>
    <style:style style:name="P375" style:parent-style-name="Normal" style:family="paragraph">
      <style:paragraph-properties fo:margin-left="3.5437in">
        <style:tab-stops/>
      </style:paragraph-properties>
    </style:style>
    <style:style style:name="P376" style:parent-style-name="Normal" style:family="paragraph">
      <style:paragraph-properties fo:widows="0" fo:orphans="0" fo:margin-left="3.5437in" fo:background-color="#FFFFFF">
        <style:tab-stops/>
      </style:paragraph-properties>
    </style:style>
    <style:style style:name="P377" style:parent-style-name="Normal" style:family="paragraph">
      <style:paragraph-properties fo:text-align="center"/>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text-align="center"/>
    </style:style>
  </office:automatic-styles>
  <office:body>
    <office:text text:use-soft-page-breaks="true">
      <text:p text:style-name="P1"/>
      <text:p text:style-name="P9"><text:span text:style-name="T10"/><text:span text:style-name="T11">LIETUVOS POLICIJOS GENERALINIS KOMISARAS</text:span></text:p>
      <text:p text:style-name="P12"/>
      <text:p text:style-name="P13">Į S A K Y M A S</text:p>
      <text:p text:style-name="P14">DĖL KELIŲ TRANSPORTO PRIEMONIŲ VAIRUOTOJŲ EGZAMINAVIMO</text:p>
      <text:p text:style-name="P15"/>
      <text:p text:style-name="P16">2006 m. birželio 2 d. Nr. 5-V-347</text:p>
      <text:p text:style-name="P17">Vilnius</text:p>
      <text:p text:style-name="P18"/>
      <text:p text:style-name="P19">Vykdydamas vidaus reikalų ministro 2005 m. sausio 14 d. įsakymu Nr. IV-11 „Dėl Kelių transporto priemonių vairuotojų egzaminavimo sąlygų ir tvarkos aprašo patvirtinimo“ (Žin., 2005, Nr.<text:s/><text:a xlink:href="https://www.e-tar.lt/portal/lt/legalAct/TAR.6E6FC6BF1FB3" office:target-frame-name="_blank" xlink:show="new"><text:span text:style-name="T20">9-292</text:span></text:a>) patvirtinto Kelių transporto priemonių vairuotojų egzaminavimo sąlygų ir tvarkos aprašo 20, 25 ir 42 punktus:</text:p>
      <text:p text:style-name="P21">1.<text:s/><text:span text:style-name="T22">Tvirtinu</text:span><text:s/>asmenų, siekiančių gauti vairuotojo pažymėjimą arba jį susigrąžinti, jei specialioji teisė vairuoti kelių transporto priemones atimta metams ar ilgesniam laikui:</text:p>
      <text:p text:style-name="P23">1.1. bendruosius žinių patikrinimo klausimus;</text:p>
      <text:p text:style-name="P24">1.2. Įgūdžių ir elgsenos vairuojant kelių transporto priemonę vertinimo kriterijų ir metodų aprašą (pridedama).</text:p>
      <text:p text:style-name="P25">2.<text:s/><text:span text:style-name="T26">Nustata</text:span>u, kad kiekvienas teisingai atsakytas žinių patikrinimo klausimas vertinamas vienu balu, neteisingai atsakytas – nuliu balų.</text:p>
      <text:p text:style-name="P27">3.<text:s/><text:span text:style-name="T28">Pripažįstu</text:span><text:s/>netekusiu galios Lietuvos policijos generalinio komisaro 2003 m. kovo 31 d. įsakymo Nr. V-106 „Dėl asmenų, siekiančių gauti vairuotojo pažymėjimą, teorinio egzamino klausimų bei praktinio egzamino vertinimo metodų ir kriterijų patvirtinimo“ (Žin., 2003, Nr.<text:s/><text:a xlink:href="https://www.e-tar.lt/portal/lt/legalAct/TAR.56A8C5C04AC0" office:target-frame-name="_blank" xlink:show="new"><text:span text:style-name="T29">35-1523</text:span></text:a>) 1.2 punktą.</text:p>
      <text:p text:style-name="P30">4.<text:s/><text:span text:style-name="T31">Nustata</text:span>u, kad įsakymas įsigalioja nuo 2006 m. rugsėjo 1 d.</text:p>
      <text:p text:style-name="P32"/>
      <text:p text:style-name="P33"/>
      <text:p text:style-name="P34"><text:span text:style-name="T35">POLICIJOS GENERALINIS KOMISARAS</text:span><text:span text:style-name="T36"><text:tab/>VYTAUTAS GRIGARAVIČIUS</text:span></text:p>
      <text:soft-page-break/>
      <text:p text:style-name="P37">PATVIRTINTA</text:p>
      <text:p text:style-name="P38">Lietuvos policijos generalinio komisaro<text:s/></text:p>
      <text:p text:style-name="P39">2006 m. birželio 2 d. įsakymu Nr. 5-V-347</text:p>
      <text:p text:style-name="P40"/>
      <text:p text:style-name="P41"><text:span text:style-name="T42">ĮGŪDŽIŲ IR ELGSENOS VAIRUOJANT KELIŲ TRANSPORTO PRIEMONĘ VERTINIMO KRITERIJŲ IR METODŲ APRAŠAS</text:span></text:p>
      <text:p text:style-name="P43"/>
      <text:p text:style-name="P44"><text:span text:style-name="T45">I</text:span><text:span text:style-name="T46">.<text:s/></text:span><text:span text:style-name="T47">VERTINIMO KRITERIJAI</text:span></text:p>
      <text:p text:style-name="P48"/>
      <text:p text:style-name="P49">1. Įgūdžių ir elgsenos vairuojant kelių transporto priemonę (toliau – transporto priemonė) vertinimo kriterijai ir metodai taikomi valstybės įmonėje „Regitra“ (toliau -VĮ „Regitra“) egzaminuojant asmenis, siekiančius gauti vairuotojo pažymėjimą arba jį susigrąžinti, jei specialioji teisė vairuoti transporto priemones atimta metams ir ilgesniam laikui (toliau – egzaminuojamasis).</text:p>
      <text:p text:style-name="P50">2. Egzaminuojamojo įgūdžiai ir elgsena vairuojant transporto priemonę vertinami pagal tai, ar jis sugeba:</text:p>
      <text:p text:style-name="P51">2.1. Patikrinimas prieš važiavimą: surasti, valdyti ar sureguliuoti egzaminuojamųjų įgūdžius ir elgseną vertinti įgalioto VĮ „Regitra“ darbuotojo (toliau – egzaminuotojas) nurodytus transporto priemonės valdymo įtaisus ar įrangą arba patikrinti jų būklę bei pasirengti važiuoti saugiai.</text:p>
      <text:p text:style-name="P52">2.2. Papildomi valdymo įtaisai: sureguliuoti ir naudotis visais papildomais transporto priemonės valdymo įtaisais, kiek to reikia saugiam vairavimui užtikrinti.</text:p>
      <text:p text:style-name="P53">2.3. Sankabos valdymas: valdyti sankabą važiavimo sąlygas atitinkančiu būdu, kuris užtikrintų sklandų pavarų perjungimą ir galios perdavimą varantiesiems ratams, be reikalo neužgesina variklio.</text:p>
      <text:p text:style-name="P54">2.4. Akceleratoriaus valdymas: sklandžiai valdyti akceleratoriaus paminą tiek transporto priemonei greitėjant, tiek lėtėjant.</text:p>
      <text:p text:style-name="P55">2.5. Pavaros pasirinkimas: tinkamai naudotis visomis pavaromis pagal transporto priemonės greitį ir jos techninius duomenis bei eismo sąlygas.</text:p>
      <text:p text:style-name="P56">2.6. Vairo valdymas: saugiai ir nenukrypdamas laikytis pasirinktos trajektorijos visomis eismo sąlygomis, sukti vairą tinkamu būdu.</text:p>
      <text:p text:style-name="P57">2.7. Stabdymas: naudoti stabdžius eismo situaciją atitinkančiu būdu, stabdyti transporto priemonę sklandžiai ir palaipsniui, saugiai sustoti atlikdamas įsibėgėjimo ir tikslaus sustojimo nurodytoje vietoje manevrą; vairuodamas motociklą, naudoti priekinius ir užpakalinius stabdžius lėtindamas greitį ir sustodamas (važiuojant labai lėtai gali būti naudojamas tik užpakalinis stabdys stabilumui padidinti). Stovėjimo stabdys gali būti naudojamas, kai transporto priemonė nejuda.</text:p>
      <text:p text:style-name="P58">Šis veiksmas neturi būti vertinamas tais atvejais, kai egzaminuojamasis stabdo staigiai, bet visiškai kontroliuoja situaciją, ir saugiu būdu, kad išvengtų pavojaus, kuris nuo jo nepriklauso.</text:p>
      <text:p text:style-name="P59">2.8. Padėties pasirinkimas važiuojamojoje dalyje: transporto priemone važiuojamojoje dalyje užimti tokią padėtį, kuri atitiktų eismo situaciją. Šis vertinimas netaikomas 2.10 ir 2.11 punktuose nurodytais atvejais.</text:p>
      <text:p text:style-name="P60">2.9. Padėties pasirinkimas manevruojant: pasirinkti ir išlaikyti tinkamą padėtį atlikdamas specialiuosius važiavimo atbuline eiga manevrus, aprašytus priede. Kai egzaminuojamasis atlieka specialiuosius važiavimo manevrus, vertinami ir kiti egzaminuojamojo įgūdžiai ir elgsena.</text:p>
      <text:p text:style-name="P61">2.10. Padėties pasirinkimas sukant į dešinę: įvairiose posūkių į dešinę situacijose pasirinkti ir išlaikyti tinkamą padėtį privažiuodamas, sukdamas ir išvažiuodamas iš posūkio.</text:p>
      <text:p text:style-name="P62">2.11. Padėties pasirinkimas sukant į kairę: įvairiose posūkių į kairę situacijose pasirinkti ir išlaikyti tinkamą padėtį privažiuodamas, sukdamas ir išvažiuodamas iš posūkio.</text:p>
      <text:p text:style-name="P63">2.12. Situacijos stebėjimas ir žvalgymasis: žvalgytis, stebėti ir kontroliuoti eismo aplinką visomis kryptimis, kiek to reikia saugiam vairavimui užtikrinti.</text:p>
      <text:p text:style-name="P64">2.13. Veidrodžių naudojimas: naudotis užpakalinio vaizdo veidrodžiais kaip neatsiejama transporto priemonės valdymo sistemos dalimi vertindamas bet kokį esamą ar galimą pavojų.</text:p>
      <text:p text:style-name="P65">2.14. Įspėjamųjų signalų naudojimas: laiku parodyti atitinkamos krypties posūkio signalą, kad aiškiai įspėtų kitus eismo dalyvius ir jų neklaidintų, taip pat laiku jį baigti rodyti.</text:p>
      <text:p text:style-name="P66">2.15. Eismo pavojų įvertinimas: laiku ir su deramu atsargumu reaguoti į egzamino metu iškilusį eismo pavojų ir imtis išvengiamųjų veiksmų. Vertinant šį veiksmą, turi būti atsižvelgta į transporto priemonės greitį, bet kokį egzaminuojamojo išvengiamąjį veiksmą ir situacijos pavojingumą.</text:p>
      <text:p text:style-name="P67">2.16. Sprendimų priėmimas: tinkamai vadovautis važiavimo pirmumo taisyklėmis; įvertinti eismo situaciją; pasinaudoti saugiu tarpu transporto sraute važiuodamas per sankryžą, persirikiuodamas iš vienos eismo juostos į kitą, pradėdamas važiuoti arba įvažiuodamas į kelią taip, kad nepriverstų kitų eismo dalyvių imtis išvengiamųjų veiksmų; priimti teisingą sprendimą, tinkamai įvertinęs greitį ir atstumą iki bet kokio eismo objekto (transporto priemonės ar pėsčiųjų).</text:p>
      <text:p text:style-name="P68">2.17. Saugaus atstumo pasirinkimas: vairuoti transporto priemonę taip, kad atstumas iki prieš ir šalia važiuojančių ar stovinčių transporto priemonių būtų saugus, ir sustabdyti ją tinkamoje padėtyje transporto sraute. Atstumas iki priešais važiuojančios transporto priemonės vertinamas pagal laiką, per kurį transporto priemonė nuvažiuoja šį atstumą.</text:p>
      <text:p text:style-name="P69">2.18. Greičio pasirinkimas: greitėti tolygiai, važiuoti eismo situaciją atitinkančiu greičiu ir neviršyti leistino greičio, pasiekti reikiamą greitį atlikdamas įsibėgėjimo ir tikslaus sustojimo nurodytoje vietoje manevrą.</text:p>
      <text:p text:style-name="P70">2.19. Eismo reguliavimo signalų, kelio ženklų ir kelių ženklinimo reikalavimų vykdymas: vykdyti bet kokį eismo reguliavimo signalo, kelio ženklo ar kelių ženklinimo reikalavimą; sustabdyti transporto priemonę, kaip to reikalauja eismo reguliavimo signalai, kelio ženklai ar kelių ženklinimas.</text:p>
      <text:p text:style-name="P71">2.20. Nuoseklumas:</text:p>
      <text:p text:style-name="P72">2.20.1. tinkama seka atlikti veiksmus, kurie sudaro transporto priemonės valdymo sistemą (trajektorija – veidrodžiai – signalai – greitis – pavaros – veidrodžiai – išvengiamieji veiksmai – greitėjimas), artėdamas prie bet kokio esamo ar galimo pavojaus;</text:p>
      <text:p text:style-name="P73">2.20.2. (BE, C1E, CE, D1E ir DE kategorijos) nuosekliai atlikdamas visus reikiamus veiksmus saugiai atkabinti priekabą, pastatyti vilkiką greta priekabos ir po to važiuoti, kad vėl ją prikabintų, bei parengti transporto priemonių junginį važiuoti.</text:p>
      <text:p text:style-name="P74">2.21. Pusiausvyra ir motociklo valdymas: išlaikyti motociklo pusiausvyrą ir valdyti jį važiuodamas įvairiu greičiu ir įvairiomis eismo sąlygomis.</text:p>
      <text:p text:style-name="P75">2.22. Sėdėsena: važiuoti motociklu sėdėdamas tokioje padėtyje, kuri būtų saugi ir patogi važiuoti.</text:p>
      <text:p text:style-name="P76"/>
      <text:p text:style-name="P77"><text:span text:style-name="T78">II</text:span><text:span text:style-name="T79">.<text:s/></text:span><text:span text:style-name="T80">VERTINIMO METODAI</text:span></text:p>
      <text:p text:style-name="P81"/>
      <text:p text:style-name="P82">3. Egzaminuojamojo įgūdžius ir elgseną parodo jo veiksmai. Egzamino metu vertinami klaidingi ar netinkami egzaminuojamojo veiksmai skirstomi į kritines klaidas (toliau – KK), nekritines klaidas (toliau – NK) arba specifines pasikartojančias klaidas (toliau – SPK).</text:p>
      <text:p text:style-name="P83">4. KK – veiksmas, kuris:</text:p>
      <text:p text:style-name="P84">4.1. parodo nederamą egzaminuojamojo įgūdžių lygį ar elgseną;</text:p>
      <text:p text:style-name="P85">4.2. gali kelti arba kelia grėsmę bet kokiam eismo dalyviui, gali trukdyti arba trukdo saugiai valdyti transporto priemonę (toliau – sudaro potencialiai pavojingą situaciją).</text:p>
      <text:p text:style-name="P86">5. KK, susijusios su egzaminuojamojo įgūdžiais ir elgsena, bet tiesiogiai nesusijusios su veiksmais, aprašytais 2 punkte, vadinamos bendrosiomis kritinėmis klaidomis (toliau – BKK). Vertinamos keturios BKK:</text:p>
      <text:p text:style-name="P87">5.1. egzaminuotojo įsikišimas;</text:p>
      <text:p text:style-name="P88">5.2. eismo įvykis (susidūrimas, užvažiavimas ant kliūties ir pan.);</text:p>
      <text:p text:style-name="P89">5.3. pavojinga situacija;</text:p>
      <text:p text:style-name="P90">5.4. privalomų nurodymų nevykdymas.</text:p>
      <text:p text:style-name="P91">6. NK – veiksmas, kuris parodo nepakankamą egzaminuojamojo įgūdžių lygį, bet vienas pats nekelia grėsmės jokiam eismo dalyviui ar netrukdo saugiai valdyti transporto priemonės, t. y. nesudaro potencialiai pavojingos situacijos. Vertinama egzaminuojamojo padarytų NK visuma.</text:p>
      <text:p text:style-name="P92">7. SPK – tai šešios NK atliekant tą patį vertinamą veiksmą. SPK gali būti pažymėta<text:s/><text:soft-page-break/>vertinant:</text:p>
      <text:p text:style-name="P93">7.1. sankabos valdymą (užgesintas variklis ir važiavimas išjungta sankaba);</text:p>
      <text:p text:style-name="P94">7.2. pavaros pasirinkimą;</text:p>
      <text:p text:style-name="P95">7.3. vairo valdymą;</text:p>
      <text:p text:style-name="P96">7.4. padėties pasirinkimą manevruojant;</text:p>
      <text:p text:style-name="P97">7.5. padėties pasirinkimą važiuojamojoje dalyje;</text:p>
      <text:p text:style-name="P98">7.6. situacijos stebėjimą (žvalgymasis per petį);</text:p>
      <text:p text:style-name="P99">7.7. įspėjamųjų signalų naudojimą;</text:p>
      <text:p text:style-name="P100">7.8. pusiausvyrą bei motociklo valdymą (vairuojant motociklą).</text:p>
      <text:p text:style-name="P101">8. Egzaminas laikomas pradėtu po to, kai egzaminuotojas supažindina egzaminuojamąjį su egzamino sąlygomis ir tvarka bei atsako į egzaminuojamojo klausimus. Kiekvienas klaidingas ar netinkamas egzaminuojamojo veiksmas vertinamas kaip viena klaida. Egzaminuojamojo padarytos klaidos ir jų skaičius lemia egzamino rezultatą. Egzaminas vertinamas kaip išlaikytas arba neišlaikytas. Egzaminuojamojo padarytas klaidas, jo įgūdžių ir elgsenos įvertinimą bei egzamino rezultatą egzaminuotojas rašo vairavimo egzamino protokole, kurio formą ir pildymo tvarką tvirtina VĮ „Regitra“ generalinis direktorius.</text:p>
      <text:p text:style-name="P102">9. Egzaminas vertinamas kaip neišlaikytas, jei egzaminuojamasis padaro:</text:p>
      <text:p text:style-name="P103">9.1. devynias ir daugiau NK;</text:p>
      <text:p text:style-name="P104">9.2. šešias NK, kurios vertinamos kaip viena SPK.</text:p>
      <text:p text:style-name="P105">10. Egzaminas nutraukiamas ir vertinamas kaip neišlaikytas, jei egzaminuojamasis:</text:p>
      <text:p text:style-name="P106">10.1. patikrinimo prieš važiavimą metu padaro keturias ir daugiau NK. Šiuo atveju egzaminuojamojo įgūdžiai ir elgsena vairuojant transporto priemonę netikrinami. Jei surinktas mažesnis NK skaičius, egzaminas tęsiamas, o padarytos klaidos įskaičiuojamos į bendrą egzamino rezultatą;</text:p>
      <text:p text:style-name="P107">10.2. atlikdamas specialiuosius važiavimo manevrus uždaroje aikštelėje, padaro devynias ir daugiau NK arba šešias NK, kurios vertinamos kaip viena SPK. Šiuo atveju egzaminuojamojo įgūdžiai ir elgsena vairuojant transporto priemonę kelyje netikrinami. Patikrinimo prieš važiavimą metu padarytos klaidos įskaičiuojamos į bendrą egzamino rezultatą;</text:p>
      <text:p text:style-name="P108">10.3. padaro vieną KK (taip pat ir BKK). Egzaminuojamasis, jei to pageidauja, grąžinamas atgal į VĮ „Regitra“ vairuotojų egzaminavimo centrą kaip įmanoma trumpiausiu maršrutu. Šiuo atveju transporto priemonę vairuoja egzaminuotojas;</text:p>
      <text:p text:style-name="P109">10.4. atsisako atlikti bet kurią egzamino dalį, taip pat ir pradėti ar užbaigti specialųjį važiavimo manevrą;</text:p>
      <text:p text:style-name="P110">10.5. (ar kitas asmuo už jį) bando daryti įtaką egzaminuotojo sprendimui;</text:p>
      <text:p text:style-name="P111">10.6. veikiamas alkoholio ar kitų psichiką veikiančių medžiagų;</text:p>
      <text:p text:style-name="P112">10.7. gauna trečiųjų asmenų nurodymus egzamino metu.</text:p>
      <text:p text:style-name="P113">11. Egzaminas vertinamas kaip išlaikytas, jei nėra pagrindo vertinti jį kaip neišlaikytą.</text:p>
      <text:p text:style-name="P114">12. Egzaminas nevertinamas kaip išlaikytas arba neišlaikytas, jei nutraukiamas dėl nuo egzaminuojamojo nepriklausančių priežasčių:</text:p>
      <text:p text:style-name="P115">12.1. ligos;</text:p>
      <text:p text:style-name="P116">12.2. eismo įvykio ne dėl egzaminuojamojo kaltės;</text:p>
      <text:p text:style-name="P117">12.3. pasikeitusių oro sąlygų (stipri liūtis, pūga ar pan.);</text:p>
      <text:p text:style-name="P118">12.4. transporto priemonės gedimo.</text:p>
      <text:p text:style-name="P119"/>
      <text:p text:style-name="P120"><text:span text:style-name="T121">III</text:span><text:span text:style-name="T122">.<text:s/></text:span><text:span text:style-name="T123">NEKRITINĖS IR SPECIFINĖS PASIKARTOJANČIOS KLAIDOS</text:span></text:p>
      <text:p text:style-name="P124"/>
      <text:p text:style-name="P125">13. Patikrinimas prieš važiavimą:</text:p>
      <text:p text:style-name="P126">NK – nesugeba surasti egzaminuotojo nurodytų transporto priemonės valdymo įtaisų ar įrangos; pademonstruoti savo žinių ar sugebėjimų, kaip juos valdyti, sureguliuoti arba patikrinti jų būklę; pasirengti važiuoti saugiai.</text:p>
      <text:p text:style-name="P127">14. Papildomi valdymo įtaisai:</text:p>
      <text:p text:style-name="P128">14.1. NK – naudojasi bet kuriuo papildomu įtaisu netinkamai. Ši NK vertinama tik po dviejų<text:s/><text:soft-page-break/>egzaminuotojo įspėjimų: „Prašau patikrinti valdymo įtaisus ir įrangą“. Turi būti skirta pakankamai laiko egzaminuojamajam pasitaisyti po kiekvieno įspėjimo;</text:p>
      <text:p text:style-name="P129">14.2. NK – netinkamai sureguliuotas / užsegtas saugos diržas.</text:p>
      <text:p text:style-name="P130">15. Sankabos valdymas:</text:p>
      <text:p text:style-name="P131">15.1. NK- be reikalo užgesina variklį;</text:p>
      <text:p text:style-name="P132">15.2. NK- be reikalo ilgai važiuoja nevisiškai įjungęs sankabą (įskaitant manevrus mažu greičiu);</text:p>
      <text:p text:style-name="P133">15.3. NK – laiko koją ant /virš sankabos paminos, kai sankaba nejungiama ilgiau kaip penkiolika sekundžių;</text:p>
      <text:p text:style-name="P134">15.4. NK – per greitai atleidžia sankabos paminą;</text:p>
      <text:p text:style-name="P135">15.5. NK – netinkamai valdo sankabos paminą, perjungdamas pavaras;</text:p>
      <text:p text:style-name="P136">15.6. NK (A1, A, B1, B ir BE kategorijos) – važiuodamas mažu greičiu netinkamu būdu valdo sankabos paminą;</text:p>
      <text:p text:style-name="P137">15.7. NK (A1, A, B1, B ir BE kategorijos) – laiko nuspaudęs sankabos paminą artėdamas prie posūkio ar važiuodamas juo arba laiko nuspaudęs sankabos paminą tris ar daugiau sekundes;</text:p>
      <text:p text:style-name="P138">15.8. NK (C1, C, C1E, CE, D1, D, D1E ir DE kategorijos) – laiko nuspaudęs sankabos paminą artėdamas prie posūkio ar važiuodamas juo arba laiko nuspaudęs sankabos paminą nuo trijų iki penkių (imtinai) sekundžių;</text:p>
      <text:p text:style-name="P139">15.9. SPK – šešis kartus užgesina variklį;</text:p>
      <text:p text:style-name="P140">15.10. SPK – šešis kartus važiuoja išjungta sankaba.</text:p>
      <text:p text:style-name="P141">16. Akceleratoriaus valdymas:</text:p>
      <text:p text:style-name="P142">16.1. NK – netinkamai valdo akceleratoriaus paminą arba motociklo kuro padavimo reguliatorių (droselį);</text:p>
      <text:p text:style-name="P143">16.2. NK – per daug nuspaudžia akceleratoriaus paminą arba motociklo kuro padavimo reguliatorių (droselį), kai sankaba išjungta ar nevisiškai įjungta.</text:p>
      <text:p text:style-name="P144">17. Pavaros pasirinkimas:</text:p>
      <text:p text:style-name="P145">17.1. NK- pasirenka pavarą, neatitinkančią situacijos, transporto priemonės greičio, techninių duomenų ir važiavimo sąlygų;</text:p>
      <text:p text:style-name="P146">17.2. NK (B1, B ir BE kategorijos) – važiuoja įjungęs neutralią pavarą tris ir daugiau sekundes;</text:p>
      <text:p text:style-name="P147">17.3. NK (C1, C, C1E, CE, D1, D, D1E ir DE kategorijos) – važiuoja įjungęs neutralią pavarą nuo trijų iki penkių (imtinai) sekundžių;</text:p>
      <text:p text:style-name="P148">17.4. NK (visos kategorijos, išskyrus A1 ir A) – spaudžia automatinės pavarų dėžės selektoriaus mygtuką, kai iš žemesnių pavarų diapazono (1, 2, 3 pozicijos) persijungia į važiavimo pavarą („Drive“ pozicija);</text:p>
      <text:p text:style-name="P149">17.5. NK – bando jungti / jungia pavarą neišjungęs sankabos;</text:p>
      <text:p text:style-name="P150">17.6. NK (C1, C, C1E, CE, D1, D, D1E ir DE kategorijos) – per daug triukšmingai jungia pavaras;</text:p>
      <text:p text:style-name="P151">17.7. NK (C1, C, C1E, CE, D1, D, D1E ir DE kategorijos) – neperjungia pavaros iš antro karto;</text:p>
      <text:p text:style-name="P152">17.8. NK – atlikdamas įsibėgėjimo ir tikslaus sustojimo nurodytoje vietoje manevrą netinkamai naudoja pavaras, kad papildomai stabdytų varikliu, ir tuo pailgina stabdymo kelią;</text:p>
      <text:p text:style-name="P153">17.9. SPK – šešios pasikartojančios pavaros pasirinkimo NK.</text:p>
      <text:p text:style-name="P154">18. Vairo valdymas:</text:p>
      <text:p text:style-name="P155">18.1. NK – neišlaiko pasirinktos trajektorijos: nukrypsta nuo trajektorijos, trukčiodamas sukinėja vairą; neatidus netinkamai vairuojamųjų ratų padėčiai palikdamas stovėti transporto priemonę ar pradėdamas važiuoti;</text:p>
      <text:p text:style-name="P156">18.2. NK – bent vienu ratu įvažiuoja į kelkraštį arba atsiremia į šaligatvio kraštą, bet neužvažiuoja ant jo;</text:p>
      <text:p text:style-name="P157">18.3. NK (visos kategorijos, išskyrus Al ir A) – suka vairą netinkamu būdu:</text:p>
      <text:p text:style-name="P158">18.3.1. deda rankas ant vairo iš vidaus;</text:p>
      <text:p text:style-name="P159">18.3.2. suka vairą tik viena ranka, išskyrus važiavimą atbuline eiga ir transporto priemonės<text:s/><text:soft-page-break/>valdymo įtaisų naudojimą;</text:p>
      <text:p text:style-name="P160">18.3.3. suka vairą vienos rankos delnu;</text:p>
      <text:p text:style-name="P161">18.3.4. suka vairą, kai transporto priemonė nejuda;</text:p>
      <text:p text:style-name="P162">18.3.5. laiko vairą sukryžiavęs rankas ar kitokiu būdu, kuris riboja judesius vairu;</text:p>
      <text:p text:style-name="P163">18.4. SPK (visos kategorijos, išskyrus A1 ir A) – šešios pasikartojančios 18.1 arba 18.2 punktuose nurodytos vairo valdymo NK.</text:p>
      <text:p text:style-name="P164">19. Stabdymas:</text:p>
      <text:p text:style-name="P165">19.1. NK – netinkamai stabdydamas leidžia transporto priemonei pajudėti į priekį;</text:p>
      <text:p text:style-name="P166">19.2. NK – neišlaiko vietoje transporto priemonės nei stovėjimo, nei darbiniu stabdžiu, kai ji stovi. Ši NK nevertinama, kai koja perkeliama nuo stabdžių ant akceleratoriaus paminos;</text:p>
      <text:p text:style-name="P167">19.3. NK – valdo stabdžių paminą netinkamu būdu;</text:p>
      <text:p text:style-name="P168">19.4. NK – neišlaiko vietoje transporto priemonės, sustabdęs įkalnėje, t. y. leidžia jai pariedėti atgal, bet greitai pasitaiso ir nesudaro potencialiai pavojingos situacijos;</text:p>
      <text:p text:style-name="P169">19.5. NK – (visos kategorijos, išskyrus A1 ir A) blokuoja ratus (taip pat ir atlikdamas įsibėgėjimo ir tikslaus sustojimo nurodytoje vietoje manevrą), bet greitai pasitaiso;</text:p>
      <text:p text:style-name="P170">19.6. NK (visos kategorijos, išskyrus A1 ir A) – stipriai spaudžia darbinio stabdžio paminą važiuodamas posūkiu;</text:p>
      <text:p text:style-name="P171">19.7. NK (visos kategorijos, išskyrus A1 ir A) -važiuoja nevisiškai išjungęs stovėjimo stabdį arba naudoja jį be reikalo, bet tai netrukdo transporto priemonei judėti;</text:p>
      <text:p text:style-name="P172">19.8. NK (visos kategorijos, išskyrus A1 ir A) – stabdo kaire koja;</text:p>
      <text:p text:style-name="P173">19.9. NK (A1 ir A kategorijos) – nenaudoja užpakalinio rato stabdžio lėtindamas greitį ar sustodamas;</text:p>
      <text:p text:style-name="P174">19.10. NK (A1 ir A kategorijos) – blokuoja užpakalinį ratą (taip pat atlikdamas įsibėgėjimo ir tikslaus sustojimo nurodytoje vietoje manevrą), bet greitai pasitaiso;</text:p>
      <text:p text:style-name="P175">19.11. NK (A1 ir A kategorijos) – netinkamai naudoja stabdžius apvažiuodamas kampus (gaireles).</text:p>
      <text:p text:style-name="P176">20. Padėties pasirinkimas važiuojamojoje dalyje:</text:p>
      <text:p text:style-name="P177">20.1. NK – nesilaiko eismo juostos ribų, išskyrus atvejus, kai egzaminuojamasis privalo keisti padėtį važiuojamojoje dalyje dėl susidariusios eismo situacijos;</text:p>
      <text:p text:style-name="P178">20.2. NK – važiuojamojoje dalyje užima tokią padėtį, kuri neatitinka eismo situacijos, t. y. nemato kelio priekyje ir negali koreguoti pasirinktos trajektorijos, taip pat persirikiuoti iš vienos eismo juostos į kitą;</text:p>
      <text:p text:style-name="P179">20.3. NK – nepasitraukia dešiniau, kur tai įmanoma, važiuodamas keliu, kuriame yra po vieną kiekvienos krypties eismo juostą. Ši NK vertinama vieną kartą, važiuojant bet kuriuo kelio ruožu (gatve);</text:p>
      <text:p text:style-name="P180">20.4. NK – be reikalo važiuoja kairiąja eismo juosta. Ši NK nevertinama, jei važiuojant dešiniąja juosta reikia dažnai persirikiuoti dėl joje stovinčių transporto priemonių arba jei reikia važiuoti tiesiai, o iš dešiniosios juostos sankryžoje galima sukti tik į dešinę, arba eismas kitoje juostoje intensyvus;</text:p>
      <text:p text:style-name="P181">20.5. NK – sustabdo transporto priemonę netinkamoje vietoje (maršrutinio transporto sustojimo vietoje ar pan.);</text:p>
      <text:p text:style-name="P182">20.6. SPK – šešios pasikartojančios padėties pasirinkimo važiuojamojoje dalyje NK.</text:p>
      <text:p text:style-name="P183">21. Padėties pasirinkimas manevruojant:</text:p>
      <text:p text:style-name="P184">21.1. NK (B1 ir B kategorija) – pasirinko netinkamą padėtį pradėdamas transporto priemonės pastatymo į laikiną stovėjimo vietą atbuline eiga lygiagrečiai, įstrižai arba statmenai važiuojamosios dalies kraštui manevrą, t. y. arčiau kaip 50 cm arba toliau kaip 1 m atstumu iš šono nuo stovinčios transporto priemonės (gairelių);</text:p>
      <text:p text:style-name="P185">21.2. NK (B1 ir B kategorija) – pabaigus transporto priemonės pastatymo į laikino stovėjimo vietą lygiagrečiai važiuojamosios dalies kraštui manevrą:</text:p>
      <text:p text:style-name="P186">21.2.1. transporto priemonė stovi nelygiagrečiai važiuojamosios dalies (šaligatvio) kraštui;</text:p>
      <text:p text:style-name="P187">21.2.2. bent vienas transporto priemonės ratas yra toliau kaip 40 cm atstumu nuo važiuojamosios dalies (šaligatvio) krašto;</text:p>
      <text:p text:style-name="P188">21.2.3. transporto priemonė yra arčiau kaip 1 m arba toliau kaip 2 m atstumu nuo priekyje stovinčios transporto priemonės (gairelių);</text:p>
      <text:p text:style-name="P189">21.3. NK (B1 ir B kategorija) – pabaigus transporto priemonės pastatymo į laikino stovėjimo vietą atbuline eiga įstrižai arba statmenai važiuojamosios dalies kraštui manevrą transporto priemonė stovi:</text:p>
      <text:p text:style-name="P190">21.3.1. nelygiagrečiai greta stovinčiai transporto priemonei (gairelėms) ar stovėjimo vietą žyminčioms linijoms;</text:p>
      <text:p text:style-name="P191">21.3.2. arčiau kaip 50 cm arba toliau kaip 1 m atstumu nuo greta stovinčios transporto priemonės;</text:p>
      <text:p text:style-name="P192">21.3.3. toliau kaip 40 cm atstumu nuo stovėjimo vietos galą žyminčios linijos;</text:p>
      <text:p text:style-name="P193">21.4. NK (B1 ir B kategorija) – atlikdamas transporto priemonės pastatymo atbuline eiga lygiagrečiai važiuojamosios dalies kraštui manevrą nuvažiavo daugiau kaip 3 m nuo priekyje stovinčios transporto priemonės (tarpas tarp egzaminuojamojo vairuojamos transporto priemonės priekio ir priekyje stovinčios transporto priemonės galo ar gairelių);</text:p>
      <text:p text:style-name="P194">21.5. NK (B1 ir B kategorijos) – nesugebėjo atlikti manevro vieną kartą įjungęs atbulinės eigos pavarą;</text:p>
      <text:p text:style-name="P195">21.6. NK (BE, C1, C, C1E, CE, D1, D, D1E ir DE kategorijos) – sustojo daugiau kaip 1 m atstumu prieš rampos imitatorių;</text:p>
      <text:p text:style-name="P196">21.7. NK (B1, B, C1, C, D1 ir D kategorijos) -važiuodamas atbuline eiga su posūkiu į dešinę arba į kairę sustojo daugiau kaip 1 m atstumu nuo dešiniojo važiuojamosios dalies (šaligatvio) krašto;</text:p>
      <text:p text:style-name="P197">21.8. SPK (B1 ir B kategorijos) – atlikdamas manevrą šešis ar daugiau kartų keitė važiavimo kryptį, t. y. tris ar daugiau kartų jungė atbulinės eigos pavarą;</text:p>
      <text:p text:style-name="P198">21.9. SPK (BE, C1, C, C1E, CE, D, D1, D1E ir DE kategorijos) – šešis ar daugiau kartų sustojo daugiau kaip 1 m atstumu prieš rampos imitatorių.</text:p>
      <text:p text:style-name="P199">22. Padėties pasirinkimas sukant į dešinę:</text:p>
      <text:p text:style-name="P200">22.1. NK – prieš posūkį transporto priemonė yra per toli nuo dešiniojo važiuojamosios dalies krašto;</text:p>
      <text:p text:style-name="P201">22.2. NK – pradėjus sukti, transporto priemonė yra per toli nuo dešiniojo važiuojamosios dalies krašto, sukama per plačiai ir posūkis užbaigiamas per arti priešingos krypties eismo juostos;</text:p>
      <text:p text:style-name="P202">22.3. NK (C1, C, C1E, CE, D1, D, D1E ir DE kategorijos) – baigdamas posūkį į dešinę bet kuria transporto priemonės dalimi be reikalo įvažiuoja į priešingos krypties eismo juostą.</text:p>
      <text:p text:style-name="P203">23. Padėties pasirinkimas sukant į kairę:</text:p>
      <text:p text:style-name="P204">23.1. NK – prieš posūkį (apsisukimą) transporto priemonė yra ne eismo juostoje, nelygiagreti ženklinimui, toliau nei būtina nuo priešingų krypčių eismo srautus skiriančios (pažymėtos ar nepažymėtos) linijos arba skiriamosios juostos;</text:p>
      <text:p text:style-name="P205">23.2. NK – suka būdamas per toli nuo kairiojo važiuojamosios dalies krašto vienpusio eismo kelyje;</text:p>
      <text:p text:style-name="P206">23.3. NK – pasuka priekinius ratus į kairę laukdamas posūkio, išskyrus situacijas, kai tai yra būtina;</text:p>
      <text:p text:style-name="P207">23.4. NK – suka plačiai, važiuoja per daug į dešinę nuo važiuojamųjų dalių sankirtos centro, kur eismo sąlygos to nereikalauja;</text:p>
      <text:p text:style-name="P208">23.5. NK (visos kategorijos, išskyrus Al ir A) – įvažiuodamas į važiuojamųjų dalių sankirtą arba išvažiuodamas iš jos nežymiai išvažiuoja į priešingos krypties eismo juostą, bet nesudaro potencialiai pavojingos situacijos.</text:p>
      <text:p text:style-name="P209">24. Situacijos stebėjimas ir žvalgymasis:</text:p>
      <text:p text:style-name="P210">24.1. NK – nesižvalgo ir nestebi viso kelio priekyje, iš šono ir už transporto priemonės;</text:p>
      <text:p text:style-name="P211">24.2. NK – netikrina per užpakalinio vaizdo veidrodžius nematomos kelio dalies pasukdamas galvą per atitinkamą petį kiekvieną kartą persirikiuodamas į kitą eismo juostą arba kelių išsiskyrimo ar jungimosi vietoje. Ši NK ne visada gali būti vertinama, jei egzaminuojamasis vairuoja C, CE, D ar DE kategorijos transporto priemonę;</text:p>
      <text:p text:style-name="P212">24.3. NK – nepasižiūri atgal prieš pradėdamas važiuoti atbuline eiga. Ši NK taip pat<text:s/><text:soft-page-break/>vertinama, kai egzaminuojamasis vairuoja B1 arba B kategorijos transporto priemonę ir pradėdamas važiuoti atbuline eiga pasižiūri atgal tik per užpakalinio vaizdo veidrodžius;</text:p>
      <text:p text:style-name="P213">24.4. NK – per ilgai atitraukia dėmesį nuo važiavimo krypties, bet nesudaro potencialiai pavojingos situacijos;</text:p>
      <text:p text:style-name="P214">24.5. SPK – šešios situacijos ir daugiau, kai reikia patikrinti per užpakalinio vaizdo veidrodžius nematomą kelio dalį, bet per petį nepasižiūrima.</text:p>
      <text:p text:style-name="P215">25. Veidrodžių naudojimas:</text:p>
      <text:p text:style-name="P216">25.1. NK – nežiūri į užpakalinio vaizdo veidrodžius prieš sulėtindamas, sustabdydamas transporto priemonę, įvažiuodamas į posūkį, persirikiuodamas, išvažiuodamas iš kelio ir įvažiuodamas į kelią, artėdamas prie bet kokios kliūties;</text:p>
      <text:p text:style-name="P217">25.2. NK – per ilgai (pagal situaciją) žiūri į užpakalinio vaizdo veidrodį;</text:p>
      <text:p text:style-name="P218">25.3. NK (BE, C1, C, C1E, CE, D1, D, D1E ir DE kategorijos) – nesinaudoja išoriniais užpakalinio vaizdo veidrodžiais, kai žiūri atgal važiavimo atbuline eiga manevro metu, t. y. žiūri per langą, kad galėtų valdyti transporto priemonę. Atsitiktiniai žvilgsniai leistini.</text:p>
      <text:p text:style-name="P219">26. Įspėjamųjų signalų naudojimas:</text:p>
      <text:p text:style-name="P220">26.1. NK – tinkamai neparodo posūkio signalo, kad įspėtų apie savo ketinimus, kai tai yra būtina;</text:p>
      <text:p text:style-name="P221">26.2. NK – nerodo posūkio į dešinę signalo prieš išvažiuodamas iš žiedinės sankryžos;</text:p>
      <text:p text:style-name="P222">26.3. NK – rodo klaidingos krypties posūkio signalą. Ši NK vertinama, jei egzaminuojamasis suka į priešingą pusę, nei rodo signalą;</text:p>
      <text:p text:style-name="P223">26.4. NK – neišjungia posūkio signalo per penkias sekundes po to, kai posūkis ar persirikiavimas buvo baigtas;</text:p>
      <text:p text:style-name="P224">26.5. NK – išjungia posūkio signalą per anksti, t. y. anksčiau, nei posūkis ar persirikiavimas pradėtas ar baigtas, ir daugiau jo nebeįjungia;</text:p>
      <text:p text:style-name="P225">26.6. NK – rodo posūkio signalą be reikalo ir gali suklaidinti kitus eismo dalyvius;</text:p>
      <text:p text:style-name="P226">26.7. SPK – šešios pasikartojančios įspėjamųjų signalų naudojimo NK.</text:p>
      <text:p text:style-name="P227">27. Eismo pavojų įvertinimas:</text:p>
      <text:p text:style-name="P228">NK – netinkamai ar nepakankamai greitai reaguoja į eismo pavojų.</text:p>
      <text:p text:style-name="P229">28. Sprendimų priėmimas:</text:p>
      <text:p text:style-name="P230">28.1. NK – tinkamai neįvertina greičio ir atstumo iki kitų transporto priemonių pradėdamas važiuoti, važiuodamas per sankryžą, persirikiuodamas iš vienos eismo juostos į kitą ar įvažiuodamas į kelią;</text:p>
      <text:p text:style-name="P231">28.2. NK – sustoja tinkamai, bet esant saugiam tarpui transporto sraute nesiryžta važiuoti;</text:p>
      <text:p text:style-name="P232">28.3. NK – be reikalo sustoja ir nevažiuoja toliau, kai nėra transporto priemonių ar pėsčiųjų, kuriems galėtų trukdyti, ir kelias yra laisvas;</text:p>
      <text:p text:style-name="P233">28.4. NK – be reikalo duoda kelią kitam eismo dalyviui, t. y. netinkamai taiko važiavimo pirmumo taisykles.</text:p>
      <text:p text:style-name="P234">29. Saugaus atstumo pasirinkimas:</text:p>
      <text:p text:style-name="P235">29.1. NK – laikosi mažesnio kaip per dvi sekundes, bet didesnio kaip per vieną sekundę nuvažiuojamo atstumo iki priešais važiuojančios transporto priemonės;</text:p>
      <text:p text:style-name="P236">29.2. NK – nepalankiomis eismo sąlygomis laikosi mažesnio kaip per keturias sekundes, bet didesnio kaip per dvi sekundes nuvažiuojamo atstumo iki priešais važiuojančios transporto priemonės. Egzaminuotojas privalo įvertinti papildomus (didesnius) atstumus, kurių turi laikytis C1, C, C1E, CE, D1, D, D1E, DE ir T kategorijų transporto priemonių vairuotojai;</text:p>
      <text:p text:style-name="P237">29.3. NK – važiuodamas 50 km/h ar didesniu greičiu laikosi mažesnio kaip 1,2 m šoninio atstumo iki stovinčių, priešpriešiais ar ta pačia kryptimi važiuojančių transporto priemonių, pėsčiųjų, einančių važiuojamąja dalimi, kliūčių važiuojamosios dalies pakraštyje. Šoninis atstumas gali būti mažesnis nei 1,2 m, jei greitis yra mažesnis ir nesudaroma pavojinga situacija;</text:p>
      <text:p text:style-name="P238">29.4. NK – sustabdo transporto priemonę palikdamas nepakankamą tarpą iki priešais sustojusios transporto priemonės. Tarpas turi būti pakankamas, kad egzaminuojamasis prireikus galėtų apvažiuoti priešais sustojusią transporto priemonę, nevažiuodamas atbuline eiga;</text:p>
      <text:p text:style-name="P239">29.5. NK -važiuoja arčiau kaip 30 cm nuo dešiniojo važiuojamosios dalies krašto ar<text:s/><text:soft-page-break/>šaligatvio arba kairiojo važiuojamosios dalies krašto ar šaligatvio vienpusio eismo kelyje. Ši NK nevertinama, kai egzaminuojamasis važiuoja trumpą kelio atkarpą nedideliu greičiu.</text:p>
      <text:p text:style-name="P240">30. Greičio pasirinkimas:</text:p>
      <text:p text:style-name="P241">30.1. NK – įsibėgėja per greitai arba per lėtai, neatsižvelgdamas į eismo sąlygas;</text:p>
      <text:p text:style-name="P242">30.2. NK – važiuoja per greitai konkrečioje situacijoje, bet neviršija leistino greičio. Ši NK vertinama, kai egzaminuojamasis važiuoja didesniu nei tinkama greičiu;</text:p>
      <text:p text:style-name="P243">30.3. NK-važiuoja per lėtai konkrečioje situacijoje, t. y. 5-15 km/h mažesniu, nei leistina, greičiu, kai eismo sąlygos to nereikalauja;</text:p>
      <text:p text:style-name="P244">30.4. NK – nepasiekia reikiamo greičio atlikdamas įsibėgėjimo ir tikslaus sustojimo nurodytoje vietoje manevrą.</text:p>
      <text:p text:style-name="P245">31. Eismo reguliavimo signalų, kelio ženklų ir kelių ženklinimo reikalavimų vykdymas:</text:p>
      <text:p text:style-name="P246">31.1. NK – sustabdo transporto priemonę taip, kad ji išsikiša už „Stop“ linijos (ženklo „Stop“ linija);</text:p>
      <text:p text:style-name="P247">31.2. NK – ketindamas sankryžoje pasukti į kairę, neįvažiuoja į važiuojamųjų dalių sankirtą laukti saugaus tarpo transporto sraute, kai tai yra tinkama daryti;</text:p>
      <text:p text:style-name="P248">31.3. NK – nepakankamai supranta eismo reguliavimo signalus, t. y. per ilgai delsia, nors gali važiuoti nekliudydamas kitiems eismo dalyviams;</text:p>
      <text:p text:style-name="P249">31.4. NK – ketindamas sankryžoje pasukti į kairę, netinkamai įvažiuoja į važiuojamųjų dalių sankirtą paskui pirmąją transporto priemonę. Ši NK vertinama, kai egzaminuojamasis stovi prieš sankryžą, degant žaliam šviesoforo signalui.</text:p>
      <text:p text:style-name="P250">32. Nuoseklumas:</text:p>
      <text:p text:style-name="P251">32.1. NK – pasirenka netinkamą transporto priemonės valdymo sistemos seką;</text:p>
      <text:p text:style-name="P252">32.2. NK (BE, C1E, CE, D1E ir DE kategorijos) – netinkamai atidaro sukabinimo įtaiso kablio / smaigo užrakto žiotis, besiruošdamas atkabinti / prikabinti priekabą;</text:p>
      <text:p text:style-name="P253">32.3. NK (BE, C1E, CE, D1E ir DE kategorijos) – nesaugiai įtraukia priekabos atramas, bet nesudaro potencialiai pavojingos situacijos.</text:p>
      <text:p text:style-name="P254">33. Pusiausvyra ir motociklo valdymas (A1 ir A kategorijos):</text:p>
      <text:p text:style-name="P255">33.1. NK – nepakankamai gerai valdo motociklą, važiuodamas mažu greičiu koja atsiremia į žemę;</text:p>
      <text:p text:style-name="P256">33.2. NK – neišlaiko lėtai einančio pėsčiojo greičio atlikdamas specialiuosius važiavimo manevrus mažu greičiu;</text:p>
      <text:p text:style-name="P257">33.3. SPK – daugiau kaip penkis kartus neišlaiko pusiausvyros ir nesuvaldo motociklo.</text:p>
      <text:p text:style-name="P258">34. Sėdėsena (A1 ir A kategorijos):</text:p>
      <text:p text:style-name="P259">34.1. NK – važiuoja atsirėmęs kojų pirštais į paminas;</text:p>
      <text:p text:style-name="P260">34.2. NK -važiuoja keliais neliesdamas kuro bako;</text:p>
      <text:p text:style-name="P261">34.3. NK – nepasvyra motociklu taip, kad saugiai važiuotų posūkyje;</text:p>
      <text:p text:style-name="P262">34.4. NK – važiuoja laikydamas galvą netinkamoje padėtyje;</text:p>
      <text:p text:style-name="P263">34.5. NK – važiuoja sėdėdamas (atsitraukia) per toli nuo kuro bako;</text:p>
      <text:p text:style-name="P264">34.6. NK – važiuoja slidinėdamas iš vienos pusės į kitą per sėdynę (balną);</text:p>
      <text:p text:style-name="P265">34.7. NK – važiuoja bet kurią ranką atitraukęs nuo vairo be tinkamos priežasties, bet neprarasdamas pusiausvyros ir valdymo. Tinkama priežastis – pataisyti šalmo antveidį.</text:p>
      <text:p text:style-name="P266"/>
      <text:p text:style-name="P267"><text:span text:style-name="T268">IV</text:span><text:span text:style-name="T269">.<text:s/></text:span><text:span text:style-name="T270">KRITINĖS KLAIDOS</text:span></text:p>
      <text:p text:style-name="P271"/>
      <text:p text:style-name="P272">35. Papildomi valdymo įtaisai:</text:p>
      <text:p text:style-name="P273">35.1. KK -veda variklį, pasirinkęs netinkamą pavarą arba neišjungęs sankabos;</text:p>
      <text:p text:style-name="P274">35.2. KK – bando antrą kartą užvesti variklį, kai jis jau veikia;</text:p>
      <text:p text:style-name="P275">35.3. KK – neužsisega saugos diržo, kai tai yra būtina;</text:p>
      <text:p text:style-name="P276">35.4. KK – naudojasi mobiliuoju telefonu laikydamas jį rankoje tuo metu, kai transporto priemonė juda arba stovi, bet variklis neišjungtas;</text:p>
      <text:p text:style-name="P277">35.5. KK (Al ir A kategorijos) – pradeda važiuoti su nuleista atramine šonine kojele.</text:p>
      <text:p text:style-name="P278"/>
      <text:p text:style-name="P279">36. Sankabos valdymas:</text:p>
      <text:p text:style-name="P280">36.1. KK – užgesina variklį ir sudaro potencialiai pavojingą situaciją;</text:p>
      <text:p text:style-name="P281">36.2. KK (C1, C, C1E, CE, D1, D, D1E ir DE kategorijos) – važiuoja nuspaudęs sankabos paminą daugiau kaip penkias sekundes;</text:p>
      <text:p text:style-name="P282">36.3. KK (Al ir A kategorijos) – pakelia priekinį ratą, nes blogai valdo sankabą arba per greitai įsibėgėja.</text:p>
      <text:p text:style-name="P283">37. Pavaros pasirinkimas:</text:p>
      <text:p text:style-name="P284">37.1. KK (visos kategorijos, išskyrus A1 ir A) – jungia atbulinės eigos pavarą, kai važiuoja į priekį, arba važiavimo į priekį pavarą, kai važiuoja atbuline eiga, arba transporto priemonės su automatine pavarų dėže stovėjimo („Park“ pozicija) pavarą, kai transporto priemonė juda;</text:p>
      <text:p text:style-name="P285">37.2. KK (C1, C, C1E, CE, D1, D, D1E ir DE kategorijos) -važiuoja įjungęs neutralią pavarą daugiau kaip penkias sekundes;</text:p>
      <text:p text:style-name="P286">37.3. KK (C1, C, C1E, CE, D1, D, D1E ir DE kategorijos) – neperjungia pavaros iš antro karto.</text:p>
      <text:p text:style-name="P287">38. Vairo valdymas (visos kategorijos, išskyrus A1 ir A):</text:p>
      <text:p text:style-name="P288">38.1. KK – nesuvaldo (neišlaiko) vairo;</text:p>
      <text:p text:style-name="P289">38.2. KK – atitraukia abi rankas nuo vairo, kai transporto priemonė juda.</text:p>
      <text:p text:style-name="P290">39. Stabdymas:</text:p>
      <text:p text:style-name="P291">39.1. KK – be reikalo staigiai stabdo ir sudaro potencialiai pavojingą situaciją;</text:p>
      <text:p text:style-name="P292">39.2. KK – neišlaiko vietoje transporto priemonės, sustabdęs ją įkalnėje, t. y. leidžia transporto priemonei pariedėti atgal, ir greitai nepasitaiso (sudaro potencialiai pavojingą situaciją);</text:p>
      <text:p text:style-name="P293">39.3. KK (visos kategorijos, išskyrus A1 ir A) – stipriai spaudžia stabdžių paminą, taip blokuodamas transporto priemonės ratus ir priversdamas juos slysti, ir greitai nepasitaiso;</text:p>
      <text:p text:style-name="P294">39.4. KK (visos kategorijos, išskyrus A1 ir A) – be reikalo važiuoja laikydamas koją ant stabdžių paminos tris sekundes ir daugiau;</text:p>
      <text:p text:style-name="P295">39.5. KK (visos kategorijos, išskyrus A1 ir A) – įjungia stovėjimo stabdį važiuodamas ir nesuvaldo transporto priemonės;</text:p>
      <text:p text:style-name="P296">39.6. KK (visos kategorijos, išskyrus A1 ir A) – pradeda važiuoti palikęs įjungtą stovėjimo stabdį ir greitai nepasitaiso, t. y. transporto priemonės ratai stabdomi arba neįmanoma pajudėti iš vietos;</text:p>
      <text:p text:style-name="P297">39.7. KK (A1 ir A kategorijos) – blokuoja priekinį ratą (taip pat ir atlikdamas įsibėgėjimo ir tikslaus sustojimo nurodytoje vietoje manevrą);</text:p>
      <text:p text:style-name="P298">39.8. KK (A1 ir A kategorijos) – blokuoja užpakalinį ratą (taip pat ir atlikdamas įsibėgėjimo ir tikslaus sustojimo nurodytoje vietoje manevrą) ir greitai nepasitaiso;</text:p>
      <text:p text:style-name="P299">39.9. KK (A1 ir A kategorijos) – nuolat spaudžia stabdžių paminą / svirtį (stabdžių signalas veikia gana ilgą laiką), kai transporto priemonė juda. Vertindamas šią KK egzaminuotojas privalo būti tikras, kad klaida įvyko ne dėl stabdžių signalo jungiklio gedimo. Ši KK nevertinama, kai egzaminuojamasis atlieka specialiuosius važiavimo siaura juosta, aštuoniuke, gyvatėle manevrus.</text:p>
      <text:p text:style-name="P300">40. Padėties pasirinkimas važiuojamojoje dalyje:</text:p>
      <text:p text:style-name="P301">40.1. KK – pasirenka netinkamą trajektoriją / persirikiuoja važiuojamųjų dalių sankirtoje ir sudaro potencialiai pavojingą situaciją;</text:p>
      <text:p text:style-name="P302">40.2. KK – netinkamai lenkia arba apvažiuoja į kairę sukančią transporto priemonę;</text:p>
      <text:p text:style-name="P303">40.3. KK – sustoja, kur sustoti draudžiama;</text:p>
      <text:p text:style-name="P304">40.4. KK (visos kategorijos, išskyrus A1 ir A) – važiuoja taip, kad trečdalis transporto priemonės ar daugiau be reikalo yra priešpriešinio eismo juostoje;</text:p>
      <text:p text:style-name="P305">40.5. KK (C1, C, C1E ir CE kategorijos) -važiuoja per sankryžą tiesiai toliau nuo važiuojamosios dalies krašto negu antrąja eismo juosta;</text:p>
      <text:p text:style-name="P306">40.6. KK (A1 ir A kategorijos) -važiuoja per arti priešingų krypčių eismo srautus skiriančios linijos (paženklinta arba nepaženklinta važiuojamoji dalis), eismo juostos linijos ar dešiniojo / kairiojo važiuojamosios dalies krašto ar kelkraščio, sudarydamas potencialiai pavojingą situaciją. Ši KK taip pat vertinama, kai bet kuri motociklininko kūno dalis yra priešpriešinio eismo juostoje.</text:p>
      <text:p text:style-name="P307">41. Padėties pasirinkimas manevruojant:</text:p>
      <text:p text:style-name="P308">41.1. KK (B1 ir B kategorija) – pabaigus transporto priemonės pastatymo atbuline eiga į laikino stovėjimo vietą lygiagrečiai važiuojamosios dalies kraštui manevrą, bent vienas dešinysis transporto priemonės ratas yra toliau kaip 80 cm nuo važiuojamosios dalies (šaligatvio) krašto;</text:p>
      <text:p text:style-name="P309">41.2. KK (B1 ir B kategorija) – pabaigus transporto priemonės pastatymo atbuline eiga į laikino stovėjimo vietą įstrižai arba statmenai važiuojamosios dalies kraštui manevrą, egzaminuojamojo vairuojama transporto priemonė stovi toliau kaip 1,5 m atstumu nuo greta stovinčios transporto priemonės (gairelių) arba ant / už stovėjimo vietą žyminčių linijų;</text:p>
      <text:p text:style-name="P310">41.3. KK (B1 ir B kategorija) – atlikdamas transporto priemonės pastatymo atbuline eiga į laikino stovėjimo vietą lygiagrečiai važiuojamosios dalies kraštui manevrą nuvažiavo daugiau kaip 5 m nuo priekyje stovinčios transporto priemonės (tarpas tarp egzaminuojamojo vairuojamos transporto priemonės priekio ir priekyje stovinčios transporto priemonės galo ar gairelių).</text:p>
      <text:p text:style-name="P311">42. Padėties pasirinkimas sukant į dešinę:</text:p>
      <text:p text:style-name="P312">42.1. KK – suka iš tam neskirtos eismo juostos. Jei egzaminuojamasis ketina sukti į dešinę iš lėtėjimo juostos ir nepersirikiuoja į ją iš anksto, tai vertinama kaip padėties pasirinkimo važiuojamojoje dalyje KK;</text:p>
      <text:p text:style-name="P313">42.2. KK – užima netinkamą padėtį ir sudaro potencialiai pavojingą situaciją;</text:p>
      <text:p text:style-name="P314">42.3. KK (visos kategorijos, išskyrus A1 ir A) – suka taip, kad trečdalis transporto priemonės arba daugiau be reikalo išsikiša į priešpriešinio eismo juostą.</text:p>
      <text:p text:style-name="P315">43. Padėties pasirinkimas sukant į kairę:</text:p>
      <text:p text:style-name="P316">43.1. KK – suka (apsisuka) iš tam neskirtos eismo juostos. Jei egzaminuojamasis ketina sukti į kairę iš lėtėjimo juostos ir nepersirikiuoja į ją iš anksto, tai vertinama kaip padėties pasirinkimo važiuojamojoje dalyje KK;</text:p>
      <text:p text:style-name="P317">43.2. KK – užima netinkamą padėtį ir sudaro potencialiai pavojingą situaciją;</text:p>
      <text:p text:style-name="P318">43.3. KK (visos kategorijos, išskyrus Al ir A) – suka taip, kad trečdalis transporto priemonės arba daugiau įvažiuojant į posūkį arba išvažiuojant iš jo be reikalo išsikiša į priešpriešinio eismo juostą;</text:p>
      <text:p text:style-name="P319">43.4. KK (A1 ir A kategorijos) – sukdamas į kairę bet kokia motociklo ar kūno dalimi išsikiša į priešpriešinio eismo juostą ir sudaro potencialiai pavojingą situaciją.</text:p>
      <text:p text:style-name="P320">44. Situacijos stebėjimas ir žvalgymasis:</text:p>
      <text:p text:style-name="P321">44.1. KK – nesižvalgo ir nestebi eismo situacijos važiuodamas per geležinkelio pervažą ar nereguliuojamą sankryžą;</text:p>
      <text:p text:style-name="P322">44.2. KK – nukreipia žvilgsnį nuo važiavimo krypties ir sudaro pavojingą arba potencialiai pavojingą situaciją, taip pat ir tikrindamas per užpakalinio vaizdo veidrodžius nematomą kelio dalį;</text:p>
      <text:p text:style-name="P323">44.3. KK (B1 ir B kategorija) – neatsisuka pasižiūrėti atgal, kas vyksta šalia ir už transporto priemonės, važiuodamas atbuline eiga.</text:p>
      <text:p text:style-name="P324">45. Įspėjamųjų signalų naudojimas:</text:p>
      <text:p text:style-name="P325">KK – netinkamai rodo posūkio signalą ir taip sudaro pavojingą situaciją.</text:p>
      <text:p text:style-name="P326">46. Sprendimų priėmimas:</text:p>
      <text:p text:style-name="P327">46.1. KK – įvažiuoja ir sustabdo transporto priemonę pėsčiųjų perėjoje, važiuojamųjų dalių sankirtoje, kurioje arba už kurios yra kliūtis, arba geležinkelio pervažoje;</text:p>
      <text:p text:style-name="P328">46.2. KK – užsidegus geltonam arba raudonam šviesoforo signalui neišvažiuoja iš važiuojamųjų dalių sankirtos, kai buvo įvažiavęs į ją ketindamas sukti į kairę. Ši KK vertinama, kai egzaminuojamasis nepasinaudoja saugiu tarpu transporto sraute išvažiuoti iš važiuojamųjų dalių sankirtos;</text:p>
      <text:p text:style-name="P329">46.3. KK – neduoda kelio (nepraleidžia) transporto priemonėms ar kitiems eismo dalyviams. Ši KK nevertinama, jei egzaminuojamasis važiuoja, nes negali duoti kelio dėl kitų eismo dalyvių veiksmų.</text:p>
      <text:p text:style-name="P330">47. Saugaus atstumo pasirinkimas:</text:p>
      <text:p text:style-name="P331">47.1. KK – laikosi per vieną sekundę (dvi, jei kelio danga šlapia, apledėjusi, grįsta akmenimis ar pan.) ar mažiau nuvažiuojamo atstumo iki priešais važiuojančios transporto priemonės;</text:p>
      <text:p text:style-name="P332">47.2. KK – važiuodamas 20 km/h ar didesniu greičiu laikosi mažesnio kaip 0,5 m šoninio<text:s/><text:soft-page-break/>atstumo iki stovinčių, priešpriešiais ar ta pačia kryptimi važiuojančių transporto priemonių, pėsčiųjų, einančių važiuojamąja dalimi, kliūčių važiuojamosios dalies pakraštyje.</text:p>
      <text:p text:style-name="P333">48. Greičio pasirinkimas:</text:p>
      <text:p text:style-name="P334">48.1. KK – važiuoja daugiau kaip 8 km/h greičiu viršydamas leistiną greitį;</text:p>
      <text:p text:style-name="P335">48.2. KK – važiuoja 10 proc. ar daugiau viršydamas leistiną greitį, kai leistinas greitis yra nuo 40 km/h iki 80 km/h;</text:p>
      <text:p text:style-name="P336">48.3. KK – važiuoja per lėtai konkrečioje situacijoje, t. y. daugiau kaip 15 km/h mažesniu, nei leistina, greičiu, kai eismo situacija to nereikalauja. Ši KK nevertinama, jei egzaminuojamasis saugiai greitėja su transporto srautu;</text:p>
      <text:p text:style-name="P337">48.4. KK – didina greitį, kai yra lenkiamas, ir sudaro potencialiai pavojingą situaciją;</text:p>
      <text:p text:style-name="P338">48.5. KK – važiuoja per greitai, bet neviršija leistino greičio, ir sudaro potencialiai pavojingą situaciją, taip pat ir važiuodamas atbuline eiga;</text:p>
      <text:p text:style-name="P339">48.6. KK, nurodytos 48.2 ir 48.3 punktuose, neturi būti vertinamos, jei buvo trumpalaikės ir greitai ištaisytos.</text:p>
      <text:p text:style-name="P340">49. Eismo reguliavimo signalų, kelio ženklų ir kelių ženklinimo reikalavimų vykdymas:</text:p>
      <text:p text:style-name="P341">49.1. KK – nevykdo eismo reguliavimo signalo, kelio ženklo arba kelių ženklinimo reikalavimų. Ši KK taip pat vertinama, jei egzaminuojamojo vairuojama transporto priemonė išvažiuoja už linijos, žyminčios specialiajam važiavimo manevrui skirto ploto ribas;</text:p>
      <text:p text:style-name="P342">49.2. KK – sustabdo transporto priemonę už „Stop“ linijos ar važiuojamųjų dalių sankirtos krašto tokiu atstumu, kad sudaro potencialiai pavojingą situaciją. Ši KK taip pat vertinama, jei egzaminuojamasis, atlikdamas įsibėgėjimo ir tikslaus sustojimo nurodytoje vietoje manevrą, pravažiuoja sustojimo vietą žyminčią liniją (gaireles);</text:p>
      <text:p text:style-name="P343">49.3. KK – nesustabdo transporto priemonės prieš „Stop“ liniją ir kiek įmanoma arčiau jos. Sustojimas kiek įmanoma arčiau reiškia ne daugiau kaip per 1 m nuo „Stop“ linijos, tačiau kai kuriais atvejais tai gali būti neįmanoma ir egzaminuotojas privalo vertinti pagal eismo sąlygas tuo momentu.</text:p>
      <text:p text:style-name="P344">50. Nuoseklumas (BE, C1E, CE, D1E ir DE kategorijos):</text:p>
      <text:p text:style-name="P345">50.1. KK – nesugeba atkabinti / prikabinti priekabos;</text:p>
      <text:p text:style-name="P346">50.2. KK – praleidžia dalį veiksmų, taip sudarydamas potencialiai pavojingą situaciją:</text:p>
      <text:p text:style-name="P347">50.2.1. nepanaudoja stovėjimo stabdžio;</text:p>
      <text:p text:style-name="P348">50.2.2. neatlieka sukabinimo patikrinimo manevro;</text:p>
      <text:p text:style-name="P349">50.2.3. nepakelia arba nenuleidžia atramų ar neužfiksuoja pakėlimo rankenos;</text:p>
      <text:p text:style-name="P350">50.2.4. neįsitikina, kad sukabinimo įtaiso kablio / smaigo užrakto žiotys uždarytos;</text:p>
      <text:p text:style-name="P351">50.2.5. nenaudoja ratų atsparų, kai to reikia;</text:p>
      <text:p text:style-name="P352">50.2.6. neatjungia ir neuždaro arba nesujungia žarnų / kabelių;</text:p>
      <text:p text:style-name="P353">50.2.7. (C1E, CE, D1E ir DE kategorijos) prieš pradėdamas važiuoti neįsitikina, ar oro slėgis sistemoje pasiekė tinkamą lygį.</text:p>
      <text:p text:style-name="P354">51. Pusiausvyra ir motociklo valdymas (A1 ir A kategorijos):</text:p>
      <text:p text:style-name="P355">51.1. KK – krenta nuo motociklo arba jį paguldo;</text:p>
      <text:p text:style-name="P356">51.2. KK – neišlaiko pusiausvyros ir sudaro potencialiai pavojingą situaciją.</text:p>
      <text:p text:style-name="P357">52. Sėdėsena (A1 ir A kategorijos):</text:p>
      <text:p text:style-name="P358">52.1. KK – atitraukia abi rankas nuo vairo, kai motociklas važiuoja;</text:p>
      <text:p text:style-name="P359">52.2. KK – padeda kojas ant paminų kitaip, nei skirta kojoms naudoti valdymo įtaisus.</text:p>
      <text:p text:style-name="P360"/>
      <text:p text:style-name="P361"><text:span text:style-name="T362">V</text:span><text:span text:style-name="T363">.<text:s/></text:span><text:span text:style-name="T364">BENDROSIOS KRITINĖS KLAIDOS</text:span></text:p>
      <text:p text:style-name="P365"/>
      <text:p text:style-name="P366">53. BKK – egzaminuotojo įsikišimas žodžiu arba fiziškai, kad:</text:p>
      <text:p text:style-name="P367">53.1. būtų išvengta eismo įvykio;</text:p>
      <text:p text:style-name="P368">53.2. būtų išvengta pavojingos situacijos dėl neadekvataus transporto priemonės valdymo, galinčio sukelti grėsmę bet kokiam eismo dalyviui;</text:p>
      <text:p text:style-name="P369">53.3. padėtų egzaminuojamajam bet kokioje egzamino dalyje dėl jo nesugebėjimo, t. y. atliktų už jį veiksmus, kai tai yra būtina saugiam eismui užtikrinti arba egzaminui užbaigti.</text:p>
      <text:p text:style-name="P370">54. BKK – eismo įvykis. Tai situacija, kai egzaminuojamojo vairuojama transporto priemonė susiduria (užvažiuoja) su kitu objektu. Ši BKK taip pat vertinama kliudžius gairelę, užvažiavus vienu arba daugiau ratų ant šaligatvio krašto.</text:p>
      <text:p text:style-name="P371">55. BKK – pavojinga situacija. Egzaminuojamojo veiksmais ar neveikimu sudaryta pavojinga situacija, dėl kurios kiti eismo dalyviai (taip pat ir pėstieji) priversti imtis išvengiamųjų veiksmų, kad išvengtų susidūrimo arba kitokio pavojaus.</text:p>
      <text:p text:style-name="P372">56. BKK – privalomų nurodymų nevykdymas. Egzaminuojamasis nevykdo policijos pareigūnų (reguliuotojų) nurodymų.</text:p>
      <text:p text:style-name="P373">______________</text:p>
      <text:soft-page-break/>
      <text:p text:style-name="P374">Įgūdžių ir elgsenos vairuojant kelių transporto<text:s/></text:p>
      <text:p text:style-name="P375">priemonę vertinimo kriterijų ir metodų aprašo<text:s/></text:p>
      <text:p text:style-name="P376">priedas</text:p>
      <text:p text:style-name="P377"/>
      <text:p text:style-name="P378"><text:span text:style-name="T379">SPECIALIEJI VAŽIAVIMO MANEVRAI</text:span></text:p>
      <text:p text:style-name="P380"/>
      <text:p text:style-name="P381">1. Specialieji važiavimo manevrai (toliau – manevrai) atliekami tam pritaikytoje specialioje aikštelėje (toliau – aikštelė) ir (arba) kelyje. Specialiųjų važiavimo manevrų atlikimo vietą ir seką parenka egzaminuotojas.</text:p>
      <text:p text:style-name="P382">2. Egzaminuojant A1 arba A kategorijos transporto priemone turi būti patikrinta, ar egzaminuojamasis sugeba:</text:p>
      <text:p text:style-name="P383">2.1. valdyti motociklą su išjungtu varikliu: nukelti nuo/pastatyti ant stovėjimo kojelių, atremti su šonine atrama, stumti, apsukti atbulomis;</text:p>
      <text:p text:style-name="P384">2.2. važiuoti siaura juosta lėtai einančio pėsčiojo greičiu. Šiam manevrui atlikti aikštelėje ženklinimo linijomis ir (arba) 1,5 m aukščio gairelėmis žymima juosta, kurios ilgis – 20 m, plotis – 1,5 m;</text:p>
      <text:p text:style-name="P385">2.3. važiuoti aštuoniuke, kurios išorinių apskritimų skersmuo – 8 m, vidinių – 6 m;</text:p>
      <text:p text:style-name="P386">2.4. važiuoti gyvatėle tarp keturių vienoje tiesėje išdėstytų gairelių. Atstumas tarp gretimų gairelių egzaminuojant A1 kategorijos transporto priemone – 6 m; A kategorijos – 8 m;</text:p>
      <text:p text:style-name="P387">2.5. apvažiuoti kliūtį važiuodamas kelyje ne mažesniu kaip 50 km/h greičiu;</text:p>
      <text:p text:style-name="P388">2.6. įsibėgėti 30-40 km/h greičiu ir tiksliai sustoti nurodytoje vietoje. Šiam manevrui atlikti turi būti parinktas laisvas ne trumpesnis kaip 50 m ilgio kelio ruožas arba tokio paties ilgio atkarpa aikštelėje;</text:p>
      <text:p text:style-name="P389">2.7. važiuoti mažo spindulio posūkiu į kairę arba į dešinę. Šiam manevrui atlikti aikštelėje žymimos stačiu kampu susikertančios juostos, kurių plotis – 3,5 m, ilgis nuo sankirtos – ne mažesnis kaip 6 m, posūkio vidinis spindulys – 2 m;</text:p>
      <text:p text:style-name="P390">2.8. stabdyti važiuodamas kelyje ne mažesniu kaip 50 km/h greičiu (egzaminuotojui nurodžius).</text:p>
      <text:p text:style-name="P391">3. Egzaminuojant B1 arba B kategorijos transporto priemone turi būti patikrinta, ar egzaminuojamasis sugeba:</text:p>
      <text:p text:style-name="P392">3.1. įsibėgėti 30-40 km/h greičiu ir tiksliai sustoti nurodytoje vietoje. Šiam manevrui atlikti turi būti parinktas laisvas ne trumpesnis kaip 50 m ilgio kelio ruožas arba tokio paties ilgio atkarpa aikštelėje;</text:p>
      <text:p text:style-name="P393">3.2. naudodamas atbulinę eigą ir ne daugiau kaip tris kartus keisdamas važiavimo kryptį apsisukti:</text:p>
      <text:p text:style-name="P394">3.2.1. aikštelėje – 8 m pločio juostoje taip, kad transporto priemonė neišvažiuotų už juostos ribų. Juostos ribos žymimos ženklinimo linijomis ir (arba) 0,3-0,5 m aukščio gairelėmis;</text:p>
      <text:p text:style-name="P395">3.2.2. dvipusio eismo kelyje, kurio važiuojamosios dalies plotis 6-8 m, su šaligatviais taip, kad transporto priemonės ratai neliestų šaligatvio kraštų. Apsisukant kelyje neturi būti naudojami įvažiavimai į šalia kelio esančią teritoriją;</text:p>
      <text:p text:style-name="P396">3.3. važiuodamas atbuline eiga ir ne daugiau kaip vieną kartą įjungęs atbulinės eigos pavarą pastatyti transporto priemonę į laikino stovėjimo vietą dešinėje kelio pusėje lygiagrečiai važiuojamosios dalies (šaligatvio) kraštui taip, kad egzaminuojamojo vairuojama transporto priemonė:</text:p>
      <text:p text:style-name="P397">3.3.1. pradedant manevrą sustotų ne arčiau kaip 50 cm, bet ne toliau kaip 1 m atstumu iš šono nuo stovinčios transporto priemonės;</text:p>
      <text:p text:style-name="P398">3.3.2. atliekant manevrą nuvažiuotų ne toliau kaip 3 m nuo priekyje stovinčios transporto priemonės (tarpas tarp egzaminuojamojo vairuojamos transporto priemonės priekio ir priekyje stovinčios transporto priemonės galo);</text:p>
      <text:p text:style-name="P399">3.3.3. pabaigus manevrą stovėtų ne arčiau kaip 1 m, bet ne toliau kaip 2 m atstumu nuo priekyje stovinčios transporto priemonės (tarpas tarp egzaminuojamojo vairuojamos transporto priemonės priekio ir priekyje stovinčios transporto priemonės galo), lygiagrečiai šaligatvio kraštui ir<text:s/><text:soft-page-break/>jos dešinieji ratai būtų ne toliau kaip 40 cm atstumu nuo šaligatvio krašto;</text:p>
      <text:p text:style-name="P400">3.4. važiuodamas atbuline eiga ir ne daugiau kaip vieną kartą įjungęs atbulinės eigos pavarą pastatyti transporto priemonę į laikino stovėjimo vietą dešinėje kelio pusėje įstrižai arba statmenai važiuojamosios dalies (šaligatvio) kraštui taip, kad egzaminuojamojo vairuojama transporto priemonė:</text:p>
      <text:p text:style-name="P401">3.4.1. pradedant manevrą sustotų ne arčiau kaip 50 cm, bet ne toliau kaip 1 m atstumu iš šono nuo stovinčios transporto priemonės;</text:p>
      <text:p text:style-name="P402">3.4.2. pabaigus manevrą stovėtų ne arčiau kaip 50 cm, bet ne toliau kaip 1 m atstumu nuo greta stovinčios transporto priemonės, lygiagrečiai greta stovinčiai transporto priemonei arba lygiagrečiai ir tarp stovėjimo vietą žyminčių linijų, ne toliau kaip 40 cm atstumu nuo stovėjimo vietos pabaigą žyminčios linijos, jei stovėjimo vieta paženklinta;</text:p>
      <text:p text:style-name="P403">3.5. išvažiuoti iš laikino stovėjimo vietos (lygiagrečiai šaligatvio kraštui – ne daugiau kaip vieną kartą įjungęs atbulinės eigos pavarą);</text:p>
      <text:p text:style-name="P404">3.6. pastatyti transporto priemonę į laikino stovėjimo vietą įkalnėje arba nuokalnėje ir išvažiuoti iš jos. Šie manevrai gali būti atitinkamai sutapatinti su manevrais, aprašytais 3.3 ir 3.5 punktuose;</text:p>
      <text:p text:style-name="P405">3.7. sustoti ir vėl pradėti važiuoti įkalnėje taip, kad transporto priemonė nepariedėtų atgal;</text:p>
      <text:p text:style-name="P406">3.8. važiuoti atbulomis su posūkiu į dešinę arba į kairę neišvažiuodamas iš eismo juostos ribų ir sustoti lygiagrečiai važiuojamosios dalies kraštui ne toliau kai 1 m atstumu nuo jo. Šiam manevrui atlikti aikštelėje ženklinimo linijomis žymimos stačiu kampu susikertančios juostos, kurių plotis – 3,5 m, ilgis nuo sankirtos – ne mažesnis kaip 6 m, posūkio vidinis spindulys – 2 m.</text:p>
      <text:p text:style-name="P407">4. Jei 3.3 ir 3.4 punktuose aprašyti manevrai atliekami aikštelėje, vietoj stovinčios transporto priemonės gali būti naudojamos jos gabaritus (4 x 2 m) imituojančios 1,5 m aukščio gairelės.</text:p>
      <text:p text:style-name="P408">5. Egzaminuojant BE, C1, C1E, C, CE, D1, D1E, D arba DE kategorijos transporto priemone turi būti patikrinta, ar egzaminuojamasis sugeba žiūrėdamas atgal tik per užpakalinio vaizdo veidrodžius ir nesustodamas įvažiuoti atbuline eiga į pakrovimo platformą/rampą imituojančius vartus ir sustoti ne toliau kaip 1 m atstumu nuo rampos galą imituojančių gairelių jų nepaliesdamas.</text:p>
      <text:p text:style-name="P409">6. Prieš pradedant 5 punkte aprašytą manevrą transporto priemonė (junginys) turi būti pastatyta už 4 transporto priemonių (junginio) ilgio į priekį nuo pakrovimo platformą/rampą imituojančių vartų galo ir už 3 transporto priemonių (junginio) pločio į kairę nuo vartų bei lygiagrečiai jiems.</text:p>
      <text:p text:style-name="P410">7. Pakrovimo platformą/rampą imituojančių vartų plotis lygus 1,5 transporto priemonės (junginio) pločio, o ilgis priklauso nuo transporto priemonių (junginio) ilgio ir gali būti 1 m ilgesnis nei transporto priemonė (junginys); lygus transporto priemonės (junginio) ilgiui; 1-2 m trumpesnis už transporto priemonės (junginio) ilgį. Vartų ilgį prieš pradedant 5 punkte aprašytą manevrą parenka egzaminuotojas.</text:p>
      <text:p text:style-name="P411">8. Egzaminuojant C1, C, Dl, D arba T kategorijos transporto priemone turi būti patikrinta, ar egzaminuojamasis sugeba:</text:p>
      <text:p text:style-name="P412">8.1. važiuoti ir tiksliai sustoti nurodytoje vietoje. Šiam manevrui atlikti turi būti parinktas laisvas ne trumpesnis kaip 80 m ilgio kelio ruožas arba tokio paties ilgio atkarpa aikštelėje;</text:p>
      <text:p text:style-name="P413">8.2. važiuoti pirmyn ir atbulomis su posūkiu į dešinę arba į kairę neišvažiuojant iš eismo juostos ribų (T kategorija – tik pirmyn).</text:p>
      <text:p text:style-name="P414">9. Egzaminuojant BE, C1E, CE, D1E arba DE kategorijos transporto priemone turi būti patikrinta, ar egzaminuojamasis sugeba:</text:p>
      <text:p text:style-name="P415">9.1. žiūrėdamas atgal tik per užpakalinio vaizdo veidrodžius nuvažiuoti tiesiai atbulomis neišvažiuodamas iš eismo juostos, ne mažiau kaip 5 transporto priemonių (junginio) ilgio atstumą. Šiam manevrui atlikti aikštelėje ištisinėmis ženklinimo linijomis žymima 3,5 m pločio juosta;</text:p>
      <text:p text:style-name="P416">9.2. atkabinti priekabą, pastatyti vilkiką greta priekabos (egzaminuotojo nurodytoje pusėje), po to važiuoti atgal ir vėl ją prikabinti.</text:p>
      <text:p text:style-name="P41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Rima Semenčiukienė</meta:initial-creator>
    <dc:creator>Adlib User</dc:creator>
    <meta:creation-date>2016-04-11T14:41:00Z</meta:creation-date>
    <dc:date>2016-04-11T14:41:00Z</dc:date>
    <meta:template xlink:href="Normal" xlink:type="simple"/>
    <meta:editing-cycles>2</meta:editing-cycles>
    <meta:editing-duration>PT0S</meta:editing-duration>
    <meta:document-statistic meta:page-count="15" meta:paragraph-count="431" meta:word-count="6659" meta:character-count="49247" meta:row-count="1483" meta:non-whitespace-character-count="43019"/>
  </office:meta>
</office:document-meta>
</file>