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RUODŽIO 22 D. ĮSAKYMO NR. 669 „DĖL BENDRŲJŲ VAISTINIŲ PREPARATŲ REGISTRAVIMO TAISYKLIŲ PATVIRTINIMO“ PAKEITIMO</text:p>
      <text:p text:style-name="P12"/>
      <text:p text:style-name="P13">2003 m. kovo 24 d. Nr. V-169</text:p>
      <text:p text:style-name="P14">Vilnius</text:p>
      <text:p text:style-name="P15"/>
      <text:p text:style-name="P16"><text:span text:style-name="T17">Siekdamas užtikrinti derybinių įsipareigojimų skyriuje „Laisvas prekių judėjimas“ vykdymą siekiant narystės Europos Sąjungoje,</text:span></text:p>
      <text:p text:style-name="P18"><text:span text:style-name="T19">Pakeičiu</text:span><text:span text:style-name="T20"><text:s/>Lietuvos Respublikos sveikatos apsaugos ministro 2001 m. gruodžio 22 d. įsakymą Nr. 669 „Dėl Bendrųjų vaistinių preparatų registravimo taisyklių patvirtinimo“ (Žin., 2002, Nr.<text:s/></text:span><text:a xlink:href="https://www.e-tar.lt/portal/lt/legalAct/TAR.AB090AE3693B" office:target-frame-name="_blank" xlink:show="new"><text:span text:style-name="T21">8-297</text:span></text:a><text:span text:style-name="T22">):</text:span></text:p>
      <text:p text:style-name="P23"><text:span text:style-name="T24">1</text:span><text:span text:style-name="T25">. išdėstau 2.1 punktą taip:</text:span></text:p>
      <text:p text:style-name="P26"><text:span text:style-name="T27">„</text:span><text:span text:style-name="T28">2.1</text:span><text:span text:style-name="T29">. taisyklės įsigalioja 2003 m. balandžio 1 d.“;</text:span></text:p>
      <text:p text:style-name="P30"><text:span text:style-name="T31">2</text:span><text:span text:style-name="T32">. išdėstau 2.3 punktą taip:</text:span></text:p>
      <text:p text:style-name="P33"><text:span text:style-name="T34">„</text:span><text:span text:style-name="T35">2.3</text:span><text:span text:style-name="T36">. vaistinių preparatų, įregistruotų pagal paraiškas, pateiktas iki 2002 m. gruodžio 1 d., registravimo dokumentams pagal šias taisykles sutvarkyti taikomas pereinamasis laikotarpis iki tol, kol Lietuvai įstojus į Europos Sąjungą pasibaigs šių preparatų registravimo liudijimo galiojimas, bet ne ilgiau kaip iki 2007 m. sausio 1 d., išskyrus 6.12 punkto reikalavimą pateikti dokumentą, patvirtinantį, kad vaistinio preparato gamyba atitinka Europos Sąjungoje galiojančius vaistų geros gamybos praktikos reikalavimus. Šis dokumentas turi būti pateiktas iki Lietuvos įstojimo į Europos Sąjungą dienos;“;</text:span></text:p>
      <text:p text:style-name="P37"><text:span text:style-name="T38">3</text:span><text:span text:style-name="T39">. papildau 2.4 ir 2.5 punktais ir išdėstau juos taip:</text:span></text:p>
      <text:p text:style-name="P40"><text:span text:style-name="T41">„</text:span><text:span text:style-name="T42">2.4</text:span><text:span text:style-name="T43">. naujų vaistinių preparatų, įregistruotų iki 2003 m. balandžio 1 d. pagal paraiškas, pateiktas po 2002 m. gruodžio 1 d., registravimo liudijimai Lietuvai įstojus į Europos Sąjungą galioja tik vaistų registravimo bylas papildžius pagal taisyklių reikalavimus;</text:span></text:p>
      <text:p text:style-name="P44"><text:span text:style-name="T45">2.5</text:span><text:span text:style-name="T46">. vaistiniai preparatai, kurių registravimo dokumentai pateikti po 2002 m. gruodžio 1 d. ir sprendimas dėl jų įregistravimo dar nepriimtas, gali būti registruojami tik vadovaujantis šiomis taisyklėmis.“;</text:span></text:p>
      <text:p text:style-name="P47"><text:span text:style-name="T48">4</text:span><text:span text:style-name="T49">. išdėstau 3.2 punktą taip:</text:span></text:p>
      <text:p text:style-name="P50"><text:span text:style-name="T51">„</text:span><text:span text:style-name="T52">3.2</text:span><text:span text:style-name="T53">. pereinamuoju laikotarpiu imtis priemonių, kad būtų laiku peržiūrėti ir įvertinti vaistinio preparato registravimo liudijimo turėtojų teikiami dokumentai vaistinių preparatų, kuriems taikomi 2.3 punkte nurodyti reikalavimai, registravimo byloms pagal šias taisykles papildyti.“</text:span></text:p>
      <text:p text:style-name="P54"/>
      <text:p text:style-name="P55"/>
      <text:p text:style-name="P56"/>
      <text:p text:style-name="P57">SVEIKATOS APSAUGOS MINISTRAS<text:tab/>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6:57:00Z</meta:creation-date>
    <dc:date>2018-08-08T06:57:00Z</dc:date>
    <meta:template xlink:href="Normal.dotm" xlink:type="simple"/>
    <meta:editing-cycles>2</meta:editing-cycles>
    <meta:editing-duration>PT0S</meta:editing-duration>
    <meta:document-statistic meta:page-count="1" meta:paragraph-count="32" meta:word-count="298" meta:character-count="2284" meta:row-count="112" meta:non-whitespace-character-count="2018"/>
  </office:meta>
</office:document-meta>
</file>