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break-before="page"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style:font-weight-complex="bold"/>
    </style:style>
    <style:style style:name="P87" style:parent-style-name="Normal" style:family="paragraph">
      <style:paragraph-properties fo:widows="0" fo:orphans="0"/>
      <style:text-properties style:font-weight-complex="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letter-spacing="0.0416in"/>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letter-spacing="0.0416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letter-spacing="0.0416in"/>
    </style:style>
    <style:style style:name="T137" style:parent-style-name="DefaultParagraphFont" style:family="text">
      <style:text-properties style:font-weight-complex="bold"/>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style:tab-stops>
          <style:tab-stop style:type="left" style:position="3.4166in"/>
        </style:tab-stops>
      </style:paragraph-properties>
    </style:style>
    <style:style style:name="P179" style:parent-style-name="Normal" style:family="paragraph">
      <style:paragraph-properties fo:widows="0" fo:orphans="0">
        <style:tab-stops>
          <style:tab-stop style:type="left" style:position="3.4166in"/>
        </style:tab-stops>
      </style:paragraph-properties>
    </style:style>
    <style:style style:name="P180" style:parent-style-name="Normal" style:family="paragraph">
      <style:paragraph-properties fo:widows="0" fo:orphans="0" fo:text-align="justify">
        <style:tab-stops>
          <style:tab-stop style:type="left" style:position="3.4166in"/>
        </style:tab-stops>
      </style:paragraph-properties>
    </style:style>
    <style:style style:name="P181" style:parent-style-name="Normal" style:family="paragraph">
      <style:paragraph-properties fo:widows="0" fo:orphans="0" fo:text-align="justify">
        <style:tab-stops>
          <style:tab-stop style:type="left" style:position="3.4166in"/>
        </style:tab-stops>
      </style:paragraph-properties>
    </style:style>
    <style:style style:name="P182" style:parent-style-name="Normal" style:family="paragraph">
      <style:paragraph-properties fo:widows="0" fo:orphans="0" fo:text-align="justify" fo:margin-left="0.6666in">
        <style:tab-stops>
          <style:tab-stop style:type="left" style:position="3.4166in"/>
        </style:tab-stops>
      </style:paragraph-properties>
      <style:text-properties fo:font-style="italic" style:font-style-asian="italic" fo:font-size="11pt" style:font-size-asian="11pt"/>
    </style:style>
    <style:style style:name="P183" style:parent-style-name="Normal" style:family="paragraph">
      <style:paragraph-properties fo:widows="0" fo:orphans="0" fo:text-align="justify">
        <style:tab-stops>
          <style:tab-stop style:type="left" style:position="3.4166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fo:text-align="justify" fo:margin-left="0.3333in">
        <style:tab-stops>
          <style:tab-stop style:type="left" style:position="3.5in"/>
        </style:tab-stops>
      </style:paragraph-properties>
      <style:text-properties fo:font-style="italic" style:font-style-asian="italic" fo:font-size="11pt" style:font-size-asian="11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margin-left="1.25in">
        <style:tab-stops/>
      </style:paragraph-properties>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widows="0" fo:orphans="0">
        <style:tab-stops>
          <style:tab-stop style:type="right" style:leader-style="solid" style:leader-text="_" style:position="6.3in"/>
        </style:tab-stops>
      </style:paragraph-properties>
    </style:style>
    <style:style style:name="P19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9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0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0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style:font-weight-complex="bold" fo:letter-spacing="0.0416in"/>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 style:parent-style-name="DefaultParagraphFont" style:family="text">
      <style:text-properties style:font-weight-complex="bold" fo:font-style="italic" style:font-style-asian="italic"/>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1" style:parent-style-name="DefaultParagraphFont" style:family="text">
      <style:text-properties fo:letter-spacing="0.0416in"/>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fo:letter-spacing="0.0416in"/>
    </style:style>
    <style:style style:name="P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style="italic" style:font-style-asian="italic"/>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style:style>
    <style:style style:name="P300" style:parent-style-name="Normal" style:family="paragraph">
      <style:paragraph-properties fo:keep-with-next="always">
        <style:tab-stops>
          <style:tab-stop style:type="left" style:position="3.4166in"/>
        </style:tab-stops>
      </style:paragraph-properties>
    </style:style>
    <style:style style:name="P301" style:parent-style-name="Normal" style:family="paragraph">
      <style:paragraph-properties fo:keep-with-next="always">
        <style:tab-stops>
          <style:tab-stop style:type="left" style:position="3.4166in"/>
        </style:tab-stops>
      </style:paragraph-properties>
    </style:style>
    <style:style style:name="P302" style:parent-style-name="Normal" style:family="paragraph">
      <style:paragraph-properties fo:keep-with-next="always" fo:text-align="justify">
        <style:tab-stops>
          <style:tab-stop style:type="left" style:position="3.4166in"/>
        </style:tab-stops>
      </style:paragraph-properties>
    </style:style>
    <style:style style:name="P303" style:parent-style-name="Normal" style:family="paragraph">
      <style:paragraph-properties fo:keep-with-next="always" fo:text-align="justify">
        <style:tab-stops>
          <style:tab-stop style:type="left" style:position="3.4166in"/>
        </style:tab-stops>
      </style:paragraph-properties>
    </style:style>
    <style:style style:name="P304" style:parent-style-name="Normal" style:family="paragraph">
      <style:paragraph-properties fo:widows="0" fo:orphans="0" fo:text-align="justify" fo:margin-left="0.6666in">
        <style:tab-stops>
          <style:tab-stop style:type="left" style:position="3.4166in"/>
        </style:tab-stops>
      </style:paragraph-properties>
      <style:text-properties fo:font-style="italic" style:font-style-asian="italic" fo:font-size="11pt" style:font-size-asian="11pt"/>
    </style:style>
    <style:style style:name="P305" style:parent-style-name="Normal" style:family="paragraph">
      <style:paragraph-properties fo:widows="0" fo:orphans="0" fo:text-align="justify">
        <style:tab-stops>
          <style:tab-stop style:type="left" style:position="3.4166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left="0.3333in">
        <style:tab-stops>
          <style:tab-stop style:type="left" style:position="3.5in"/>
        </style:tab-stops>
      </style:paragraph-properties>
      <style:text-properties fo:font-style="italic" style:font-style-asian="italic" fo:font-size="11pt" style:font-size-asian="11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2" style:parent-style-name="Normal" style:family="paragraph">
      <style:paragraph-properties fo:widows="0" fo:orphans="0">
        <style:tab-stops>
          <style:tab-stop style:type="right" style:leader-style="solid" style:leader-text="_" style:position="6.3in"/>
        </style:tab-stops>
      </style:paragraph-properties>
    </style:style>
    <style:style style:name="T313" style:parent-style-name="DefaultParagraphFont" style:family="text">
      <style:text-properties style:font-weight-complex="bold" fo:font-style="italic" style:font-style-asian="italic" fo:font-size="11pt" style:font-size-asian="11pt"/>
    </style:style>
    <style:style style:name="P314" style:parent-style-name="Normal" style:family="paragraph">
      <style:paragraph-properties fo:widows="0" fo:orphans="0">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P31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31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2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letter-spacing="0.0416in"/>
    </style:style>
    <style:style style:name="P3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margin-left="1.75in">
        <style:tab-stops>
          <style:tab-stop style:type="right" style:leader-style="solid" style:leader-text="_" style:position="4.55in"/>
        </style:tab-stops>
      </style:paragraph-properties>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color="#0000FF" style:text-underline-type="single" style:text-underline-style="solid" style:text-underline-width="auto" style:text-underline-mode="continuou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letter-spacing="0.0416in"/>
    </style:style>
    <style:style style:name="T364" style:parent-style-name="DefaultParagraphFont" style:family="text">
      <style:text-properties style:font-weight-complex="bold"/>
    </style:style>
    <style:style style:name="P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letter-spacing="0.0416in"/>
    </style:style>
    <style:style style:name="P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FF" style:text-underline-type="single" style:text-underline-style="solid" style:text-underline-width="auto" style:text-underline-mode="continuous"/>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style:tab-stops>
          <style:tab-stop style:type="left" style:position="3.4166in"/>
        </style:tab-stops>
      </style:paragraph-properties>
    </style:style>
    <style:style style:name="P423" style:parent-style-name="Normal" style:family="paragraph">
      <style:paragraph-properties fo:widows="0" fo:orphans="0">
        <style:tab-stops>
          <style:tab-stop style:type="left" style:position="3.4166in"/>
        </style:tab-stops>
      </style:paragraph-properties>
    </style:style>
    <style:style style:name="P424" style:parent-style-name="Normal" style:family="paragraph">
      <style:paragraph-properties fo:widows="0" fo:orphans="0" fo:text-align="justify">
        <style:tab-stops>
          <style:tab-stop style:type="left" style:position="3.4166in"/>
        </style:tab-stops>
      </style:paragraph-properties>
    </style:style>
    <style:style style:name="P425" style:parent-style-name="Normal" style:family="paragraph">
      <style:paragraph-properties fo:widows="0" fo:orphans="0" fo:text-align="justify">
        <style:tab-stops>
          <style:tab-stop style:type="left" style:position="3.4166in"/>
        </style:tab-stops>
      </style:paragraph-properties>
    </style:style>
    <style:style style:name="P426" style:parent-style-name="Normal" style:family="paragraph">
      <style:paragraph-properties fo:widows="0" fo:orphans="0" fo:text-align="justify" fo:margin-left="0.6666in">
        <style:tab-stops>
          <style:tab-stop style:type="left" style:position="3.4166in"/>
        </style:tab-stops>
      </style:paragraph-properties>
      <style:text-properties fo:font-style="italic" style:font-style-asian="italic" fo:font-size="11pt" style:font-size-asian="11pt"/>
    </style:style>
    <style:style style:name="P427" style:parent-style-name="Normal" style:family="paragraph">
      <style:paragraph-properties fo:widows="0" fo:orphans="0" fo:text-align="justify">
        <style:tab-stops>
          <style:tab-stop style:type="left" style:position="3.4166in"/>
        </style:tab-stops>
      </style:paragraph-properties>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margin-left="0.3333in">
        <style:tab-stops>
          <style:tab-stop style:type="left" style:position="3.5in"/>
        </style:tab-stops>
      </style:paragraph-properties>
      <style:text-properties fo:font-style="italic" style:font-style-asian="italic" fo:font-size="11pt" style:font-size-asian="11pt"/>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1pt" style:font-size-asian="11pt"/>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7" style:parent-style-name="DefaultParagraphFont" style:family="text">
      <style:text-properties style:font-weight-complex="bold"/>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AVANORIŠKOJO SOCIALINIO DRAUDIMO SUTARČIŲ FORMŲ PATVIRTINIMO</text:p>
      <text:p text:style-name="P10"/>
      <text:p text:style-name="P11">2011 m. gegužės 23 d. Nr. V-199</text:p>
      <text:p text:style-name="P12">Vilnius</text:p>
      <text:p text:style-name="P13"/>
      <text:p text:style-name="P14"><text:span text:style-name="T15">1</text:span><text:span text:style-name="T16">.<text:s/></text:span><text:span text:style-name="T17">Tvirtinu</text:span><text:span text:style-name="T18"><text:s/>pridedamas:</text:span></text:p>
      <text:p text:style-name="P19"><text:span text:style-name="T20">1.1</text:span><text:span text:style-name="T21">. Valstybinio savanoriškojo pensijų socialinio draudimo sutarties formą;</text:span></text:p>
      <text:p text:style-name="P22"><text:span text:style-name="T23">1.2</text:span><text:span text:style-name="T24">. Valstybinio savanoriškojo socialinio draudimo ligos ir motinystės pašalpoms sutarties formą;</text:span></text:p>
      <text:p text:style-name="P25"><text:span text:style-name="T26">1.3</text:span><text:span text:style-name="T27">. Valstybinio savanoriškoj</text:span><text:span text:style-name="T28">o socialinio draudimo ligos pašalpai sutarties formą.</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Valstybinio socialinio draudimo fondo valdybos direktoriaus 1997 m. lapkričio 11 d. įsakymą Nr. 632 „Dėl valstybinio savanoriškojo socialinio draudimo ligo</text:span><text:span text:style-name="T37">s, nėštumo ir gimdymo pašalpoms organizavimo“ (Žin., 1997, Nr.<text:s/></text:span><text:a xlink:href="https://www.e-tar.lt/portal/lt/legalAct/TAR.35C130E36D9C" office:target-frame-name="_blank" xlink:show="new"><text:span text:style-name="T38">104-2657</text:span></text:a><text:span text:style-name="T39">);</text:span></text:p>
      <text:p text:style-name="P40"><text:span text:style-name="T41">2.2</text:span><text:span text:style-name="T42">. Valstybinio socialinio draudimo fondo valdybos prie Socialinės apsaugos ir darbo ministerijos<text:s/></text:span><text:span text:style-name="T43">direktoriaus 2005 m. birželio 23 d. įsakymą Nr. V-246 „Dėl valstybinio savanoriškojo socialinio pensijų draudimo tipinės sutarties formos patvirtinimo“ (Žin., 2005, Nr.<text:s/></text:span><text:a xlink:href="https://www.e-tar.lt/portal/lt/legalAct/TAR.C3BBF4386AC6" office:target-frame-name="_blank" xlink:show="new"><text:span text:style-name="T44">83-3089</text:span></text:a><text:span text:style-name="T45">);</text:span></text:p>
      <text:p text:style-name="P46"><text:span text:style-name="T47">2.3</text:span><text:span text:style-name="T48">. Valstybinio socialinio draudimo fondo valdybos prie Socialinės apsaugos ir darbo ministerijos direktoriaus 2009 m. lapkričio 17 d. įsakymą Nr. V-659 „Dėl Valstybinio socialinio draudimo fondo valdybos prie Socialinės apsaugos ir darbo ministeri</text:span><text:span text:style-name="T49">jos direktoriaus 2005 m. birželio 23 d. įsakymo Nr. V-246 „Dėl valstybinio savanoriškojo socialinio pensijų draudimo tipinės sutarties formos patvirtinimo“ pakeitimo“ (Žin., 2009, Nr.<text:s/></text:span><text:a xlink:href="https://www.e-tar.lt/portal/lt/legalAct/TAR.62E523A19D87" office:target-frame-name="_blank" xlink:show="new"><text:span text:style-name="T50">137-6057</text:span></text:a><text:span text:style-name="T51">).</text:span></text:p>
      <text:p text:style-name="P52"><text:span text:style-name="T53">3</text:span><text:span text:style-name="T54">.<text:s/></text:span><text:span text:style-name="T55">Įpareigoj</text:span><text:span text:style-name="T56">u:</text:span></text:p>
      <text:p text:style-name="P57"><text:span text:style-name="T58">3.1</text:span><text:span text:style-name="T59">. Valstybinio socialinio draudimo fondo valdybos prie Socialinės apsaugos ir darbo ministerijos (toliau – Fondo valdyba) Teisės skyrių šį įsakymą paskelbti leidinyje „Valstybės žinios“;</text:span></text:p>
      <text:p text:style-name="P60"><text:span text:style-name="T61">3.2</text:span><text:span text:style-name="T62">. Fondo valdybos Ko</text:span><text:span text:style-name="T63">munikacijos skyrių šį įsakymą paskelbti Fondo valdybos interneto svetainėje ir Valstybinio socialinio draudimo fondo administravimo įstaigų intraneto svetainėje;</text:span></text:p>
      <text:p text:style-name="P64"><text:span text:style-name="T65">3.3</text:span><text:span text:style-name="T66">. Fondo valdybos Informacinės sistemos plėtros skyrių šį įsakymą paskelbti Fondo valdyb</text:span><text:span text:style-name="T67">os Gyventojų portale;</text:span></text:p>
      <text:p text:style-name="P68"><text:span text:style-name="T69">3.4</text:span><text:span text:style-name="T70">. Fondo valdybos Dokumentų tvarkymo skyrių šio įsakymo elektroninius nuorašus išsiųsti Fondo valdybos direktoriaus pavaduotojams, Fondo valdybos skyriams, Fondo valdybos Vidaus audito departamentui, Valstybinio socialinio draud</text:span><text:span text:style-name="T71">imo fondo valdybos teritoriniams skyriams ir kitoms Valstybinio socialinio draudimo fondo administravimo įstaigoms bei įsakymo nuorašą išsiųsti Lietuvos Respublikos socialinės apsaugos ir darbo ministerijai.</text:span></text:p>
      <text:p text:style-name="P72"/>
      <text:p text:style-name="P73"/>
      <text:p text:style-name="P74"><text:span text:style-name="T75">Direktorius</text:span><text:span text:style-name="T76"><text:tab/>Mindaugas Sinkevičius</text:span></text:p>
      <text:p text:style-name="P77"/>
      <text:p text:style-name="P78"><text:span text:style-name="T79">_________________</text:span></text:p>
      <text:p text:style-name="P80"/>
      <text:soft-page-break/>
      <text:p text:style-name="P81">PATVIRTINTA</text:p>
      <text:p text:style-name="P82">Valstybinio socialinio draudimo fondo<text:s/></text:p>
      <text:p text:style-name="P83">valdybos prie Socialinės apsaugos ir<text:s/></text:p>
      <text:p text:style-name="P84">darbo ministerijos direktoriaus<text:s/></text:p>
      <text:p text:style-name="P85"><text:span text:style-name="T86">2011 m. gegužės 23 d. įsakymu Nr. V-199</text:span></text:p>
      <text:p text:style-name="P87"/>
      <text:p text:style-name="P88"><text:span text:style-name="T89">(V</text:span><text:span text:style-name="T90">alstybinio savanoriškojo pensijų socialinio draudimo sutarties form</text:span><text:span text:style-name="T91">a)</text:span></text:p>
      <text:p text:style-name="P92"/>
      <text:p text:style-name="P93"><text:span text:style-name="T94">VALSTYBINIO SAVANORIŠKOJO PENSIJŲ SOCIALINIO DRAUDIMO<text:s/></text:span><text:span text:style-name="T95"><text:line-break/></text:span><text:span text:style-name="T96">SUTARTIS</text:span></text:p>
      <text:p text:style-name="P97"/>
      <text:p text:style-name="P98">20__ m. _____________ d. Nr._____</text:p>
      <text:p text:style-name="P99"/>
      <text:p text:style-name="P100">Biudžetinė įstaiga Valstybinio socialinio draudimo fondo valdybos ________________ skyrius (toliau – Fondo valdybos teritorinis skyrius) (<text:span text:style-name="T101">buveinės<text:s/></text:span><text:span text:style-name="T102">adresas, kodas Juridinių asmenų registre, PVM mokėtojo kodas, elektroninio pašto adresas</text:span>,<text:s/><text:span text:style-name="T103">surenkamųjų sąskaitų numeriai), atstovaujama (vadovo ar kito atstovo pareigos, vardas ir pavardė),<text:s/></text:span>veikiančio (-ios) pagal<text:s/><text:span text:style-name="T104">(Fondo valdybos teritorinio skyriaus nuosta</text:span><text:span text:style-name="T105">tai, įgaliojimas ar kitas dokumentas, kurio pagrindu asmuo atstovauja Fondo valdybos teritoriniam skyriui),</text:span></text:p>
      <text:p text:style-name="P106">ir asmuo<text:s/><text:tab/>(toliau – apsidraudęs asmuo),</text:p>
      <text:p text:style-name="P107"><text:span text:style-name="T108">(vardas ir pavardė)</text:span><text:span text:style-name="T109"><text:s/></text:span></text:p>
      <text:p text:style-name="P110">gyvenantis<text:s/><text:tab/>,<text:s/></text:p>
      <text:p text:style-name="P111">elektroninio pašto adresas (jei sutartis pasirašoma elektroniniu parašu, šis domuo yra privalomas)<text:s/><text:tab/>,</text:p>
      <text:p text:style-name="P112">(adresas)</text:p>
      <text:p text:style-name="P113">asmens kodas ___________________, socialinio draudimo numeris ___________________, sąskaitos numeris ______________________________, (toliau – šalys), sudarė šią sutartį dėl valstybinio savanoriškojo pensijų socialinio draudimo (toliau – draudimo sutartis):</text:p>
      <text:p text:style-name="P114"><text:span text:style-name="T115">1</text:span><text:span text:style-name="T116">. Apsidraudęs asmuo, susipažinęs su Valstybinio savanoriškojo socialinio pensijų draudimo taisyklėmis, patvirtintomis Lietuvos Respublikos<text:s/></text:span><text:span text:style-name="T117">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18">26-696</text:span></text:a><text:span text:style-name="T119">),<text:s/></text:span><text:span text:style-name="T120">draudžiasi</text:span><text:span text:style-name="T121"><text:s/></text:span><text:span text:style-name="T122">(kas nere</text:span><text:span text:style-name="T123">ikalinga, išbraukti)</text:span><text:span text:style-name="T124">:</text:span></text:p>
      <text:p text:style-name="P125"><text:span text:style-name="T126">a)<text:s/></text:span>valstybinių socialinio draudimo<text:s/><text:span text:style-name="T127">pensijų pagrindinei ir papildomai dalims;<text:s/></text:span></text:p>
      <text:p text:style-name="P128"><text:span text:style-name="T129">b)<text:s/></text:span>valstybinių socialinio draudimo<text:s/><text:span text:style-name="T130">pensijų pagrindinei daliai;<text:s/></text:span></text:p>
      <text:p text:style-name="P131"><text:span text:style-name="T132">c)<text:s/></text:span>valstybinių socialinio draudimo<text:s/><text:span text:style-name="T133">pensijų papildomai daliai<text:s/></text:span></text:p>
      <text:p text:style-name="P134"><text:span text:style-name="T135">ir<text:s/></text:span><text:span text:style-name="T136">įsipareigoj</text:span><text:span text:style-name="T137">a:</text:span></text:p>
      <text:p text:style-name="P138">1.1.<text:s/>Apskaičiuoti ir sumokėti einamojo ketvirčio valstybinio savanoriškojo socialinio pensijų draudimo įmokas (toliau – įmokos) į Fondo valdybos teritorinio skyriaus valstybinio socialinio draudimo lėšų surenkamąją sąskaitą ne vėliau kaip iki kito ketvirčio pirmojo mėnesio 15 dienos.</text:p>
      <text:p text:style-name="P139">1.2. Mokėti<text:s/><text:tab/><text:s/>dydžio mėnesio įmokas.</text:p>
      <text:p text:style-name="P140"><text:span text:style-name="T141">1.3</text:span><text:span text:style-name="T142">.<text:s/></text:span>Sumokėti Lietuvos Respublikos valstybinio socialinio draudimo įstatyme (Žin., 1991, Nr.<text:s/><text:a xlink:href="https://www.e-tar.lt/portal/lt/legalAct/TAR.0F9036415DBD" office:target-frame-name="_blank" xlink:show="new"><text:span text:style-name="T143">17-447</text:span></text:a>; 2004, Nr.<text:s/><text:a xlink:href="https://www.e-tar.lt/portal/lt/legalAct/TAR.AB8D4779ABE1" office:target-frame-name="_blank" xlink:show="new"><text:span text:style-name="T144">171-6295</text:span></text:a>) nustatyto<text:s/><text:span text:style-name="T145">dydžio delspinigius, jei, esant</text:span><text:s/>Fondo valdybos teritorinio skyriaus direktoriaus rašytiniam leidimui, bus mokamos laiku nesumokėtos įmokos už praėjusį laiką.</text:p>
      <text:p text:style-name="P146">1.4. Pranešti Fondo valdybos teritoriniam skyriui, kai yra privalomai draudžiamas socialiniu pensijų draudimu kitoje Europos Sąjungos valstybėje narėje, Europos ekonominės erdvės valstybėje ar Šveicarijos Konfederacijoje.</text:p>
      <text:p text:style-name="P147">2. Fondo valdybos teritorinis skyrius<text:s/><text:span text:style-name="T148">įsipareigoj</text:span>a:<text:s/></text:p>
      <text:p text:style-name="P149"><text:span text:style-name="T150">2.1</text:span><text:span text:style-name="T151">. Laikotarpį, už kurį mokėtos įmokos, įskaityti į apsidraudusio asmens valstybinio socialinio pensijų draudimo stažą, o sumas, nuo kurių šis asmuo mokėjo įmokas papildomai pensijos daliai gauti, įskaityti į ap</text:span><text:span text:style-name="T152">sidraudusio asmens draudžiamąsias pajamas.</text:span></text:p>
      <text:p text:style-name="P153">2.2. A<text:span text:style-name="T154">psidraudusiam asmeniui tapus draudžiamu privalomuoju pensijų draudimu pagal Lietuvos Respublikos valstybinio socialinio draudimo įstatymo 4 straipsnio 5 dalį, apskaičiuoti einamojo ketvirčio įmokas ir ap</text:span><text:span text:style-name="T155">sidraudusiam asmeniui raštu nurodyti reikiamų sumokėti įmokų sumą iki kito ketvirčio pirmojo mėnesio 15 dienos likus ne mažiau kaip 5 darbo dienoms.</text:span></text:p>
      <text:p text:style-name="P156"><text:span text:style-name="T157">2.3</text:span><text:span text:style-name="T158">.<text:s/></text:span>Raštu (jei apdraustasis asmuo yra nurodęs elektroninio pašto adresą – tuo elektroninio pašto adresu) per mėnesį pranešti apsidraudusiam asmeniui<text:s/><text:span text:style-name="T159">apie įsigaliojusius teisės aktus, kuriais keičiami draudimo sutarties sąlygų ir (ar) tvarkos reguliavimas, einamųjų metų draudžiamųjų pajamų ir (ar) valstybinės socialinio draudimo bazinės pensijos dydžiai, ir</text:span><text:span text:style-name="T160"><text:s/>nustatytas naujas pensijų garantijas.</text:span></text:p>
      <text:p text:style-name="P161">3. Draudimo sutartis įsigalioja<text:s/><text:span text:style-name="T162">(įrašoma draudimo sutarties pasirašymo arba kita šalių nustatyta data)</text:span><text:s/>ir galioja iki<text:s/><text:span text:style-name="T163">(metai, mėnuo, diena)</text:span>.</text:p>
      <text:p text:style-name="P164"><text:span text:style-name="T165">4</text:span><text:span text:style-name="T166">. Draudimo sutarties nutraukimo, jos vykdymo sustabdymo ir įmokų<text:s/></text:span><text:span text:style-name="T167">grąžinimo atvejai ir tvarka nustatyti Valstybinio savanoriškojo socialinio pensijų draudimo taisyklėse.</text:span></text:p>
      <text:p text:style-name="P168">5. Draudimo sutarties terminas pratęsiamas neapibrėžtam laikui, jeigu apsidraudęs asmuo prieš mėnesį iki šios sutarties galiojimo pabaigos nepareiškia apie jos nutraukimą.<text:s/></text:p>
      <text:p text:style-name="P169">6. Draudimo sutartį šalys gali pakeisti tik raštišku šalių susitarimu.</text:p>
      <text:p text:style-name="P170">7.<text:s/><text:span text:style-name="T171">Ginčus dėl valstybinio savanoriškojo socialinio pensijų draudimo sprendžia Valstybinio socialinio draudimo fondo valdyba prie Socialinės apsaugos ir darbo ministerijos. Apsidraudęs asmuo turi teisę jos sprendimą skųsti Lietuvos Respublikos teisės aktų nust</text:span><text:span text:style-name="T172">atyta tvarka.<text:s/></text:span></text:p>
      <text:p text:style-name="P173">8. Draudimo sutarties šalis apie pasikeitusius duomenis (vardą, pavardę, gyvenamosios vietos adresą,<text:span text:style-name="T174"><text:s/></text:span>elektroninio pašto adresą, sąskaitos numerius, atsakingo už draudimo sutartį asmens duomenis ir kitus) praneša kitai šios sutarties<text:s/>šaliai raštu per 5 kalendorines dienas nuo duomenų pasikeitimo momento.</text:p>
      <text:p text:style-name="P175">9. Draudimo sutartis surašyta dviem egzemplioriais lietuvių kalba, po vieną egzempliorių kiekvienai draudimo sutarties šaliai. Abu draudimo sutarties egzemplioriai turi vienodą juridinę galią.</text:p>
      <text:p text:style-name="P176"/>
      <text:p text:style-name="P177"/>
      <text:p text:style-name="P178">Valstybinio socialinio draudimo<text:s/><text:tab/>Apsidraudęs asmuo</text:p>
      <text:p text:style-name="P179">fondo valdybos_____________</text:p>
      <text:p text:style-name="P180">skyriaus direktorius/ įgaliotas asmuo</text:p>
      <text:p text:style-name="P181">________________________<text:tab/>________________________</text:p>
      <text:p text:style-name="P182">(parašas)<text:tab/>(parašas)</text:p>
      <text:p text:style-name="P183">________________________<text:span text:style-name="T184"><text:tab/></text:span>________________________</text:p>
      <text:p text:style-name="P185">(vardas ir pavardė)<text:tab/>(vardas ir pavardė)<text:s/></text:p>
      <text:p text:style-name="P186"/>
      <text:p text:style-name="P187">A.V.<text:s/></text:p>
      <text:p text:style-name="P188"/>
      <text:p text:style-name="P189"/>
      <text:p text:style-name="P190"/>
      <text:p text:style-name="P191">Atsakingas už draudimo sutarties vykdymą asmuo</text:p>
      <text:p text:style-name="P192">_<text:tab/></text:p>
      <text:p text:style-name="P193">(darbuotojo vardas ir pavardė, el. paštas, telefonas)<text:s/></text:p>
      <text:p text:style-name="P194"/>
      <text:p text:style-name="P195"><text:span text:style-name="T196">_________________</text:span></text:p>
      <text:p text:style-name="P197"/>
      <text:soft-page-break/>
      <text:p text:style-name="P198">PATVIRTINTA</text:p>
      <text:p text:style-name="P199">Valstybinio socialinio draudimo fondo<text:s/></text:p>
      <text:p text:style-name="P200">valdybos prie Socialinės apsaugos ir<text:s/></text:p>
      <text:p text:style-name="P201">darbo ministerijos direktoriaus<text:s/></text:p>
      <text:p text:style-name="P202">2011 m. gegužės 23 d. įsakymu Nr. V-199</text:p>
      <text:p text:style-name="P203"/>
      <text:p text:style-name="P204"><text:span text:style-name="T205">(V</text:span><text:span text:style-name="T206">alstybinio savanoriškojo socialinio draudimo ligos ir motinystės pašalpoms sutarties forma)<text:s/></text:span></text:p>
      <text:p text:style-name="P207"/>
      <text:p text:style-name="P208"><text:span text:style-name="T209">VALSTYBINIO SAVANORIŠKOJO SOCIALINIO DRAUDIMO<text:s/></text:span><text:span text:style-name="T210">LIGOS ir Motinystės PAŠALPOMS<text:s/></text:span><text:span text:style-name="T211"><text:line-break/></text:span><text:span text:style-name="T212"><text:line-break/></text:span><text:span text:style-name="T213">SUTARTIS</text:span></text:p>
      <text:p text:style-name="P214"/>
      <text:p text:style-name="P215">20__ m. ______________ d. Nr._____</text:p>
      <text:p text:style-name="P216"/>
      <text:p text:style-name="P217">Biudžetinė įstaiga Valstybinio socialinio draudimo fondo valdybos ________________ skyrius (toliau – Fondo valdybos teritorinis skyrius) (<text:span text:style-name="T218">buveinės adresas, kodas Juridinių asmenų</text:span><text:span text:style-name="T219"><text:s/>registre, PVM mokėtojo kodas, elektroninio pašto adresas</text:span>,<text:s/><text:span text:style-name="T220">surenkamųjų sąskaitų numeriai),<text:s/></text:span>atstovaujama<text:span text:style-name="T221"><text:s/>(vadovo ar kito atstovo pareigos, vardas ir pavardė),<text:s/></text:span>veikiančio (-ios) pagal<text:s/><text:span text:style-name="T222">(Fondo valdybos teritorinio skyriaus nuostatai, įgaliojimas ar kitas dokum</text:span><text:span text:style-name="T223">entas, kurio pagrindu asmuo atstovauja Fondo valdybos teritoriniam skyriui),</text:span></text:p>
      <text:p text:style-name="P224">ir asmuo<text:s/><text:tab/>(toliau – apsidraudęs asmuo),</text:p>
      <text:p text:style-name="P225"><text:span text:style-name="T226">(vardas ir pavardė)</text:span><text:span text:style-name="T227"><text:s/></text:span></text:p>
      <text:p text:style-name="P228">gyvenantis<text:s/><text:tab/>,<text:s/></text:p>
      <text:p text:style-name="P229">elektroninio pašto adresas (jei sutartis pasirašoma elektroniniu parašu, šis domuo yra privalomas)<text:s/><text:tab/>,</text:p>
      <text:p text:style-name="P230">(adresas)</text:p>
      <text:p text:style-name="P231">asmens kodas ___________________, sąskaitos numeris<text:s/><text:tab/>,</text:p>
      <text:p text:style-name="P232">(toliau – šalys), sudarė šią sutartį valstybinio savanoriškojo socialinio draudimo ligos ir motinystės (toliau – draudimo sutartis) pašalpai gauti:</text:p>
      <text:p text:style-name="P233">1.<text:span text:style-name="T234"><text:s/></text:span><text:span text:style-name="T235">Apsidraudęs asmuo</text:span><text:span text:style-name="T236">,</text:span><text:span text:style-name="T237"><text:s/></text:span>susipažinęs su Valstybinio savanoriškojo socialinio draudimo ligos ir motinystės pašalpoms taisyklėmis, patvirtintomis Lietuvos Respublikos Vyriausybės 1997 m. spalio 28 d. nutarimu Nr. 1191 „Dėl valstybinio savanoriškojo socialinio draudimo ligos ir motinystės pašalpoms patvirtinimo“ (Žin., 1997, Nr.<text:s/><text:a xlink:href="https://www.e-tar.lt/portal/lt/legalAct/TAR.817E451CF5EE" office:target-frame-name="_blank" xlink:show="new"><text:span text:style-name="T238">98-2497</text:span></text:a>;<text:span text:style-name="T239"><text:s/></text:span>toliau – Taisyklės),<text:s/></text:p>
      <text:p text:style-name="P240"><text:span text:style-name="T241">įsipareigoj</text:span>a:</text:p>
      <text:p text:style-name="P242">1.1. Sumokėti einamojo ketvirčio valstybinio savanoriškojo socialinio draudimo ligos ir motinystės pašalpoms įmokas (toliau – įmokos) į Fondo valdybos teritorinio skyriaus valstybinio socialinio draudimo lėšų surenkamąją sąskaitą ne vėliau kaip iki einamojo ketvirčio paskutinės darbo dienos.</text:p>
      <text:p text:style-name="P243">1.2. Mokėti<text:s/><text:span text:style-name="T244"><text:tab/></text:span><text:s/>dydžio mėnesio įmokas.<text:s/></text:p>
      <text:p text:style-name="P245">1.3. Pranešti Fondo<text:s/>valdybos teritoriniam skyriui, kai yra privalomai draudžiamas ligos ir motinystės socialiniu draudimu kitoje Europos Sąjungos (toliau – ES) valstybėje narėje, Europos ekonominės erdvės (toliau – EEE) valstybėje ar Šveicarijos Konfederacijoje.</text:p>
      <text:p text:style-name="P246">1.4. Grąžinti nepagrįstai gautą pašalpos sumą, jeigu suteikta klaidinanti informacija arba pažeisti sutartyje išvardyti įsipareigojimai.<text:s/></text:p>
      <text:p text:style-name="P247">2. Fondo valdybos teritorinis skyrius<text:s/><text:span text:style-name="T248">įsipareigoj</text:span>a:<text:s/></text:p>
      <text:p text:style-name="P249"><text:span text:style-name="T250">2.1</text:span><text:span text:style-name="T251">. Skirti Taisyklėse nustatyto dydžio ligos ar motinystės pašal</text:span><text:span text:style-name="T252">pas pagal elektroninius nedarbingumo pažymėjimus ar elektroninius nėštumo ir gimdymo atostogų pažymėjimus, išduotus vadovaujantis Elektroninių nedarbingumo pažymėjimų bei elektroninių nėštumo ir gimdymo atostogų pažymėjimų išdavimo taisyklėmis, patvirtinto</text:span><text:span text:style-name="T253">mis Lietuvos Respublikos sveikatos apsaugos ministro ir Lietuvos Respublikos socialinės apsaugos ir darbo ministro<text:s/></text:span><text:soft-page-break/><text:span text:style-name="T254">2010 m. liepos 21 d. įsakymu Nr. V-653/A1-356 (Žin., 2010, Nr.<text:s/></text:span><text:a xlink:href="https://www.e-tar.lt/portal/lt/legalAct/TAR.E410380BCE0D" office:target-frame-name="_blank" xlink:show="new"><text:span text:style-name="T255">89-4740</text:span></text:a><text:span text:style-name="T256">), ir mokėti jas Taisyklėse nurodytą laikotarpį.</text:span></text:p>
      <text:p text:style-name="P257">2.2. Apsidraudusiam asmeniui ligos<text:s/><text:span text:style-name="T258">pašalpą mokėti tik paties apdraustojo ligos ar sužalojimo atveju.</text:span></text:p>
      <text:p text:style-name="P259">2.3. Skirti ir m<text:span text:style-name="T260">okėti ligos ar motinystės pašalpą, jeigu laikinasis nedarbingumas ar<text:s/></text:span><text:span text:style-name="T261">nėštumo ir gimdymo atostogos prasidėjo praėjus ne mažiau kaip šešiems mėnesiams po draudimo sutarties įsigaliojimo ir už šį laikotarpį sumokėtos įmokos.</text:span></text:p>
      <text:p text:style-name="P262"><text:span text:style-name="T263">2.4</text:span><text:span text:style-name="T264">. Išmokėti ligos ar motinystės pašalpą, jeigu dėl jos kreipiamasi ne vėliau kaip per 6 mėnesius<text:s/></text:span><text:span text:style-name="T265">nuo ligos pabaigos ar nėštumo ir gimdymo atostogų pabaigos.</text:span></text:p>
      <text:p text:style-name="P266">3.<text:span text:style-name="T267"><text:s/>Sumokėtos įmokos<text:s/></text:span>negrąžinamos. Įmokų dydis per kalendorinius metus nekeičiamas.</text:p>
      <text:p text:style-name="P268"><text:span text:style-name="T269">4</text:span><text:span text:style-name="T270">.<text:s/></text:span>Draudimo sutartis įsigalioja<text:s/><text:span text:style-name="T271">(įrašoma draudimo sutarties pasirašymo arba kita šalių nustatyta data)</text:span>.</text:p>
      <text:p text:style-name="P272">5. Draudimo sutartis sudaroma vieneriems kalendoriniams metams. Draudimo sutarties galiojimas pratęsiamas kitiems kalendoriniams metams, jei apsidraudęs asmuo prieš mėnesį iki šios sutarties galiojimo pabaigos raštu nepareiškia apie jos nutraukimą.<text:s/></text:p>
      <text:p text:style-name="P273"><text:span text:style-name="T274">6</text:span><text:span text:style-name="T275">. Draudimo sutartis nutraukiama:</text:span></text:p>
      <text:p text:style-name="P276"><text:span text:style-name="T277">6.1</text:span><text:span text:style-name="T278">. Fondo valdybos teritorinio skyriaus iniciatyva, jeigu nesumokėtos įmokos už du ketvirčius.<text:s/></text:span></text:p>
      <text:p text:style-name="P279">6.2. Kai apdraustasis asmuo pripažįstamas nedarbingu arba iš dalies darbingu, taip pat kai apdraustajam asmeniui sukanka senatvės pensijos amžius.<text:s/></text:p>
      <text:p text:style-name="P280"><text:span text:style-name="T281">6.3</text:span><text:span text:style-name="T282">. Kai draudimo sutartis, sustabdyta dėl to, kad apsidraudęs asmuo yra privalomai draudžiamas ligos ir motinystės socialiniu draudimu Lietuvos Respublikoje Valstybinio socialinio draudimo įstatymo 4 straipsnio 1</text:span><text:s/>ar 2 dalies pagrindais, neatnaujinama<text:span text:style-name="T283"><text:s/></text:span>per 12 mėnesių nuo jos sustabdymo<text:span text:style-name="T284">.<text:s/></text:span></text:p>
      <text:p text:style-name="P285"><text:span text:style-name="T286">6.4</text:span><text:span text:style-name="T287">. Kai apsidraudęs asmuo yra privalomai draudžiamas ligos ir motinystės socialiniu draudimu Lietuvos Respublikoje ar kitoje ES valstybėje narėje, EEE valstybėje<text:s/></text:span>ar Šveicarijos Konfederacijoje, išskyrus 6.3 punkte nurodytą atvejį.<text:s/></text:p>
      <text:p text:style-name="P288">6.5. Pasikeitus teisės aktų, reglamentuojančių valstybinį savanoriškąjį socialinį draudimą ligos ir motinystės pašalpoms, sąlygoms, kai dėl to būtina nutraukti draudimo sutartį.</text:p>
      <text:p text:style-name="P289">6.6. Apsidraudusio asmens iniciatyva, įspėjus Fondo valdybos teritorinį skyrių raštu prieš vieną mėnesį iki draudimo sutarties nutraukimo.</text:p>
      <text:p text:style-name="P290">7. Laikotarpiai, už kuriuos sumokėtos įmokos, taip pat pašalpų gavimo laikotarpiai neįskaitomi į valstybinio socialinio draudimo<text:s/>stažą, o draudimo sumos ir pašalpų sumos neįskaitomos į draudžiamąsias pajamas valstybinio socialinio draudimo išmokoms skirti.</text:p>
      <text:p text:style-name="P291">8. Draudimo sutartį šalys gali pakeisti tik raštišku šalių susitarimu.</text:p>
      <text:p text:style-name="P292">9.<text:span text:style-name="T293"><text:s/></text:span><text:span text:style-name="T294">Ginčus dėl valstybinio savanoriškojo socialini</text:span><text:span text:style-name="T295">o draudimo ligos ir motinystės pašalpoms sprendžia Valstybinio socialinio draudimo fondo valdyba prie Socialinės apsaugos ir darbo ministerijos. Apsidraudęs asmuo turi teisę jos sprendimą skųsti Lietuvos Respublikos teisės aktų nustatyta tvarka.</text:span></text:p>
      <text:p text:style-name="P296">10. Draudimo sutarties šalis apie pasikeitusius duomenis<text:s/><text:span text:style-name="T297">(vardą, pavardę, gyvenamosios vietos, elektroninio pašto adresą, sąskaitos numerius, atsakingo už draudimo sutartį asmens duomenis ir kitus)</text:span><text:s/>praneša kitai šios sutarties šaliai raštu per 5 kalendorines dienas nuo duomenų pasikeitimo momento.</text:p>
      <text:p text:style-name="P298">11. Draudimo sutartis surašyta dviem egzemplioriais lietuvių kalba, po vieną egzempliorių kiekvienai draudimo sutarties šaliai. Abu draudimo sutarties<text:s/>egzemplioriai turi vienodą juridinę galią.</text:p>
      <text:p text:style-name="P299"/>
      <text:soft-page-break/>
      <text:p text:style-name="P300">Valstybinio socialinio draudimo<text:s/><text:tab/>Apsidraudęs asmuo</text:p>
      <text:p text:style-name="P301">fondo valdybos_____________</text:p>
      <text:p text:style-name="P302">skyriaus direktorius/ įgaliotas asmuo</text:p>
      <text:p text:style-name="P303">________________________<text:tab/>________________________</text:p>
      <text:p text:style-name="P304">(parašas)<text:tab/>(parašas)</text:p>
      <text:p text:style-name="P305">________________________<text:span text:style-name="T306"><text:tab/></text:span>________________________</text:p>
      <text:p text:style-name="P307">(vardas ir pavardė)<text:tab/>(vardas ir pavardė)<text:s/></text:p>
      <text:p text:style-name="P308"/>
      <text:p text:style-name="P309"/>
      <text:p text:style-name="P310">Atsakingas už draudimo sutarties vykdymą asmuo</text:p>
      <text:p text:style-name="P311">_<text:tab/></text:p>
      <text:p text:style-name="P312"><text:span text:style-name="T313">(darbuotojo vardas ir pavardė, el. paštas, telefonas)</text:span></text:p>
      <text:p text:style-name="P314"/>
      <text:p text:style-name="P315"><text:span text:style-name="T316">_________________</text:span></text:p>
      <text:p text:style-name="P317"/>
      <text:soft-page-break/>
      <text:p text:style-name="P318">PATVIRTINTA</text:p>
      <text:p text:style-name="P319">Valstybinio socialinio draudimo fondo<text:s/></text:p>
      <text:p text:style-name="P320">valdybos prie Socialinės apsaugos ir<text:s/></text:p>
      <text:p text:style-name="P321">darbo ministerijos direktoriaus<text:s/></text:p>
      <text:p text:style-name="P322">2011 m. gegužės 23 d. įsakymu Nr. V-199</text:p>
      <text:p text:style-name="P323"/>
      <text:p text:style-name="P324"><text:span text:style-name="T325">(</text:span><text:span text:style-name="T326">Valstybinio savanoriškojo socialinio draudimo ligos pašalpai sutarties forma)<text:s/></text:span></text:p>
      <text:p text:style-name="P327"/>
      <text:p text:style-name="P328"><text:span text:style-name="T329">VALSTYBINIO SAVANORIŠKOJO SOCIALINIO DRAUDIMO<text:s/></text:span><text:span text:style-name="T330"><text:line-break/>LIGOS PAŠALPai</text:span><text:span text:style-name="T331"><text:s/></text:span><text:span text:style-name="T332"><text:line-break/></text:span><text:span text:style-name="T333"><text:line-break/></text:span><text:span text:style-name="T334">SUTARTIS</text:span></text:p>
      <text:p text:style-name="P335"/>
      <text:p text:style-name="P336">20__ m. _______________ d. Nr._____</text:p>
      <text:p text:style-name="P337"/>
      <text:p text:style-name="P338">Biudžetinė įstaiga Valstybinio socialinio draudimo fondo valdybos ________________ skyrius (toliau – Fondo valdybos teritorinis skyrius) (<text:span text:style-name="T339">buveinės adresas, kodas Juridinių asmenų registre, PVM mokėtojo ko</text:span><text:span text:style-name="T340">das, elektroninio pašto adresas</text:span>,<text:s/><text:span text:style-name="T341">surenkamųjų sąskaitų numeriai),<text:s/></text:span>atstovaujama<text:span text:style-name="T342"><text:s/>(vadovo ar kito atstovo pareigos, vardas ir pavardė),<text:s/></text:span>veikiančio (-ios) pagal<text:s/><text:span text:style-name="T343">(Fondo valdybos teritorinio skyriaus nuostatai, įgaliojimas ar kitas dokumentas, kurio pagrindu asmu</text:span><text:span text:style-name="T344">o atstovauja Fondo valdybos teritoriniam skyriui),</text:span></text:p>
      <text:p text:style-name="P345">ir asmuo<text:s/><text:tab/><text:s/>(toliau – apsidraudęs asmuo),</text:p>
      <text:p text:style-name="P346"><text:span text:style-name="T347">(vardas ir pavardė)</text:span><text:span text:style-name="T348"><text:s/></text:span></text:p>
      <text:p text:style-name="P349">gyvenantis<text:tab/>,<text:s/></text:p>
      <text:p text:style-name="P350">elektroninio pašto adresas (jei sutartis pasirašoma elektroniniu parašu, šis domuo yra privalomas)<text:s/><text:tab/>,</text:p>
      <text:p text:style-name="P351">(adresas)</text:p>
      <text:p text:style-name="P352">asmens kodas___________________, sąskaitos numeris<text:s/><text:tab/>,</text:p>
      <text:p text:style-name="P353">(toliau – šalys), sudarė šią sutartį valstybinio savanoriškojo socialinio draudimo ligos (toliau – draudimo sutartis) pašalpai gauti:<text:s/></text:p>
      <text:p text:style-name="P354"><text:span text:style-name="T355">1</text:span><text:span text:style-name="T356">. Apsidraudęs asmuo,</text:span><text:span text:style-name="T357"><text:s/></text:span><text:span text:style-name="T358">susipažinęs su Valstybinio savanoriškojo so</text:span><text:span text:style-name="T359">cialinio draudimo ligos ir motinystės pašalpoms taisyklėmis, patvirtintomis Lietuvos Respublikos Vyriausybės 1997 m. spalio 28 d. nutarimu Nr. 1191 „Dėl valstybinio savanoriškojo socialinio draudimo ligos ir motinystės pašalpoms patvirtinimo“ (Žin., 1997,<text:s/></text:span><text:span text:style-name="T360">Nr.<text:s/></text:span><text:a xlink:href="https://www.e-tar.lt/portal/lt/legalAct/TAR.817E451CF5EE" office:target-frame-name="_blank" xlink:show="new"><text:span text:style-name="T361">98-2497</text:span></text:a><text:span text:style-name="T362">; toliau – Taisyklės),<text:s/></text:span><text:span text:style-name="T363">įsipareigoj</text:span><text:span text:style-name="T364">a:</text:span></text:p>
      <text:p text:style-name="P365">1.1. Sumokėti einamojo ketvirčio valstybinio savanoriškojo socialinio draudimo ligos pašalpoms įmokas (toliau – įmokos) į Fondo<text:s/>valdybos teritorinio skyriaus valstybinio socialinio draudimo lėšų surenkamąją sąskaitą ne vėliau kaip iki einamojo ketvirčio paskutinės darbo dienos.</text:p>
      <text:p text:style-name="P366">1.2. Mokėti<text:s/><text:tab/><text:s/>dydžio mėnesio įmokas.<text:s/></text:p>
      <text:p text:style-name="P367">1.3. Pranešti Fondo valdybos teritoriniam skyriui, kai yra<text:s/>privalomai draudžiamas ligos socialiniu draudimu kitoje Europos Sąjungos (toliau – ES) valstybėje narėje, Europos ekonominės erdvės (toliau – EEE) valstybėje ar Šveicarijos Konfederacijoje.</text:p>
      <text:p text:style-name="P368">1.4. Grąžinti nepagrįstai gautą ligos pašalpos sumą, jeigu suteikta klaidinanti informacija arba pažeisti sutartyje išvardyti įsipareigojimai.<text:s/></text:p>
      <text:p text:style-name="P369">2. Fondo valdybos teritorinis skyrius<text:s/><text:span text:style-name="T370">įsipareigoj</text:span>a:<text:s/></text:p>
      <text:p text:style-name="P371"><text:span text:style-name="T372">2.1</text:span><text:span text:style-name="T373">. Skirti Taisyklėse nustatyto dydžio ligos pašalpas pagal elektroninius nedarbingumo pažymėjimus, išduotus va</text:span><text:span text:style-name="T374">dovaujantis Elektroninių nedarbingumo pažymėjimų bei elektroninių nėštumo ir gimdymo atostogų pažymėjimų išdavimo taisyklėmis, patvirtintomis Lietuvos Respublikos sveikatos apsaugos ministro ir Lietuvos Respublikos socialinės apsaugos ir darbo ministro 201</text:span><text:span text:style-name="T375">0 m. liepos 21 d. įsakymu Nr. V-653/A1-356 (Žin., 2010, Nr.<text:s/></text:span><text:a xlink:href="https://www.e-tar.lt/portal/lt/legalAct/TAR.E410380BCE0D" office:target-frame-name="_blank" xlink:show="new"><text:span text:style-name="T376">89-4740</text:span></text:a><text:span text:style-name="T377">), ir mokėti jas Taisyklėse nurodytą laikotarpį.</text:span></text:p>
      <text:p text:style-name="P378">2.2. Apsidraudusiam asmeniui l<text:span text:style-name="T379">igos pašalpą mokėti tik pat</text:span><text:span text:style-name="T380">ies apdraustojo ligos ar sužalojimo atveju.</text:span></text:p>
      <text:p text:style-name="P381">2.3. Skirti ir m<text:span text:style-name="T382">okėti ligos pašalpą, jeigu laikinasis nedarbingumas prasidėjo praėjus ne mažiau kaip šešiems mėnesiams po draudimo sutarties įsigaliojimo ir už šį laikotarpį sumokėtos įmokos.</text:span></text:p>
      <text:p text:style-name="P383"><text:span text:style-name="T384">2.4</text:span><text:span text:style-name="T385">. Išmokėti<text:s/></text:span>ligos<text:span text:style-name="T386"><text:s/>pašalpą, jeigu dėl jos kreipiamasi per 6 mėnesius nuo ligos pabaigos.</text:span></text:p>
      <text:p text:style-name="P387">3.<text:span text:style-name="T388"><text:s/>Sumokėtos įmokos<text:s/></text:span>negrąžinamos. Įmokų dydis per kalendorinius metus nekeičiamas.</text:p>
      <text:p text:style-name="P389"><text:span text:style-name="T390">4</text:span><text:span text:style-name="T391">.<text:s/></text:span>Draudimo sutartis įsigalioja<text:s/><text:span text:style-name="T392">(įrašoma draudimo sutarties pasirašymo arba<text:s/></text:span><text:span text:style-name="T393">kita šalių nustatyta data).</text:span><text:s/></text:p>
      <text:p text:style-name="P394">5. Draudimo sutartis sudaroma vieneriems kalendoriniams metams. Draudimo sutarties galiojimas pratęsiamas kitiems kalendoriniams metams, jei apsidraudęs asmuo prieš mėnesį iki šios sutarties galiojimo pabaigos raštu nepareiškia apie jos nutraukimą.<text:s/></text:p>
      <text:p text:style-name="P395"><text:span text:style-name="T396">6</text:span><text:span text:style-name="T397">. Draudimo sutartis nutraukiama:</text:span></text:p>
      <text:p text:style-name="P398"><text:span text:style-name="T399">6.1</text:span><text:span text:style-name="T400">. Fondo valdybos teritorinio skyriaus iniciatyva, jeigu nesumokėtos įmokos už du ketvirčius.<text:s/></text:span></text:p>
      <text:p text:style-name="P401">6.2. Kai apdraustasis asmuo pripažįstamas nedarbingu arba iš dalies darbingu, taip pat kai apdraustajam asmeniui sukanka senatvės pensijos amžius.<text:s/></text:p>
      <text:p text:style-name="P402"><text:span text:style-name="T403">6.3</text:span><text:span text:style-name="T404">. Kai draudimo sutartis, sustabdyta dėl to, kad apsidraudęs asmuo privalomai draudžiamas ligos ir motinystės socialiniu draudimu Lietuvos Respublikoje Valstybinio socialinio draudimo įstaty</text:span><text:span text:style-name="T405">mo 4 straipsnio 1</text:span><text:s/>ar 2 dalies pagrindais, neatnaujinama per 12 mėnesių nuo jos sustabdymo<text:span text:style-name="T406">.<text:s/></text:span></text:p>
      <text:p text:style-name="P407"><text:span text:style-name="T408">6.4</text:span><text:span text:style-name="T409">. Kai apsidraudęs asmuo yra privalomai draudžiamas ligos socialiniu draudimu Lietuvos Respublikoje ar kitoje ES valstybėje narėje, EEE valstybėje<text:s/></text:span>ar Šveicarijos Konfederacijoje, išskyrus 6.3 punkte nurodytą atvejį.<text:s/></text:p>
      <text:p text:style-name="P410">6.5. Pasikeitus teisės aktų, reglamentuojančių valstybinį savanoriškąjį socialinį draudimą ligos pašalpoms, sąlygoms, kai dėl to būtina nutraukti draudimo sutartį.</text:p>
      <text:p text:style-name="P411">6.6. Apsidraudusio asmens<text:s/>iniciatyva, įspėjus Fondo valdybos teritorinį skyrių raštu prieš vieną mėnesį iki draudimo sutarties nutraukimo.</text:p>
      <text:p text:style-name="P412">7. Laikotarpiai, už kuriuos sumokėtos įmokos, taip pat pašalpų gavimo laikotarpiai neįskaitomi į valstybinio socialinio draudimo stažą,<text:s/>o draudimo sumos ir pašalpų sumos neįskaitomos į draudžiamąsias pajamas valstybinio socialinio draudimo išmokoms skirti.</text:p>
      <text:p text:style-name="P413">8. Draudimo sutartį šalys gali pakeisti tik raštišku šalių susitarimu.<text:s/></text:p>
      <text:p text:style-name="P414">9.<text:s/><text:span text:style-name="T415">Ginčus dėl valstybinio savanoriškojo socialinio draudimo<text:s/></text:span>ligos ir motinystės<text:s/><text:span text:style-name="T416">pašalpoms sprendžia Valstybinio socialinio draudimo fondo valdyba prie Socialinės apsaugos ir darbo ministerijos. Apsidraudęs asmuo turi teisę jos sprendimą skųsti Lietuvos Respub</text:span><text:span text:style-name="T417">likos teisės aktų nustatyta tvarka.</text:span></text:p>
      <text:p text:style-name="P418">10. Draudimo sutarties šalis apie pasikeitusius duomenis<text:s/><text:span text:style-name="T419">(vardą, pavardę, gyvenamosios vietos, elektroninio pašto adresą, sąskaitos numerius, atsakingo už draudimo sutartį asmens duomenis ir kitus)</text:span><text:s/>praneša kitai šios<text:s/>sutarties šaliai raštu per 5 kalendorines dienas nuo duomenų pasikeitimo momento.</text:p>
      <text:p text:style-name="P420">11. Draudimo sutartis surašyta dviem egzemplioriais lietuvių kalba, po vieną egzempliorių kiekvienai draudimo sutarties šaliai. Abu draudimo sutarties egzemplioriai turi<text:s/>vienodą juridinę galią.</text:p>
      <text:p text:style-name="P421"/>
      <text:p text:style-name="P422">Valstybinio socialinio draudimo<text:s/><text:tab/>Apsidraudęs asmuo</text:p>
      <text:p text:style-name="P423">fondo valdybos_____________</text:p>
      <text:p text:style-name="P424">skyriaus direktorius/įgaliotas asmuo</text:p>
      <text:p text:style-name="P425">________________________<text:tab/>________________________</text:p>
      <text:p text:style-name="P426">(parašas)<text:tab/>(parašas)</text:p>
      <text:p text:style-name="P427">________________________<text:span text:style-name="T428"><text:tab/></text:span>________________________</text:p>
      <text:p text:style-name="P429">(vardas ir pavardė)<text:tab/>(vardas ir pavardė)<text:s/></text:p>
      <text:p text:style-name="P430"/>
      <text:p text:style-name="P431"/>
      <text:p text:style-name="P432">Atsakingas už draudimo sutarties vykdymą asmuo</text:p>
      <text:p text:style-name="P433">_<text:tab/></text:p>
      <text:p text:style-name="P434">(darbuotojo vardas ir pavardė, el. paštas, telefonas)</text:p>
      <text:p text:style-name="P435"/>
      <text:p text:style-name="P436"><text:span text:style-name="T4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9-26T10:47:00Z</meta:creation-date>
    <dc:date>2018-09-26T10:47:00Z</dc:date>
    <meta:template xlink:href="Normal.dotm" xlink:type="simple"/>
    <meta:editing-cycles>2</meta:editing-cycles>
    <meta:editing-duration>PT0S</meta:editing-duration>
    <meta:document-statistic meta:page-count="9" meta:paragraph-count="2199" meta:word-count="2853" meta:character-count="19798" meta:row-count="3190" meta:non-whitespace-character-count="19144"/>
  </office:meta>
</office:document-meta>
</file>