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center"/>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indent="0.4923in"/>
    </style:style>
    <style:style style:name="TableColumn119" style:family="table-column">
      <style:table-column-properties style:column-width="3.6263in"/>
    </style:style>
    <style:style style:name="TableColumn120" style:family="table-column">
      <style:table-column-properties style:column-width="3.0659in"/>
    </style:style>
    <style:style style:name="Table118" style:family="table">
      <style:table-properties style:width="6.6923in" fo:margin-left="0in" table:align="left"/>
    </style:style>
    <style:style style:name="TableRow121" style:family="table-row">
      <style:table-row-properties/>
    </style:style>
    <style:style style:name="TableCell122" style:family="table-cell">
      <style:table-cell-properties fo:border-top="none" fo:border-left="none" fo:border-bottom="none" fo:border-right="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indent="0.4923in" fo:background-color="#FFFFFF"/>
      <style:text-properties fo:font-size="10pt" style:font-size-asian="10pt"/>
    </style:style>
    <style:style style:name="P126" style:parent-style-name="Normal" style:family="paragraph">
      <style:paragraph-properties fo:widows="0" fo:orphans="0" fo:text-indent="0.4923in" fo:background-color="#FFFFFF"/>
      <style:text-properties fo:font-size="10pt" style:font-size-asian="10pt"/>
    </style:style>
    <style:style style:name="P127" style:parent-style-name="Normal" style:family="paragraph">
      <style:paragraph-properties fo:text-indent="0.4923in"/>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text-align="center"/>
    </style:style>
    <style:style style:name="P134" style:parent-style-name="Normal" style:family="paragraph">
      <style:paragraph-properties fo:widows="0" fo:orphans="0" fo:text-indent="0.4923in" fo:background-color="#FFFFFF"/>
    </style:style>
    <style:style style:name="P135" style:parent-style-name="Normal" style:family="paragraph">
      <style:paragraph-properties fo:widows="0" fo:orphans="0"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42" style:parent-style-name="Normal" style:family="paragraph">
      <style:paragraph-properties fo:widows="0" fo:orphans="0" fo:text-indent="0.4923in" fo:background-color="#FFFFFF">
        <style:tab-stops>
          <style:tab-stop style:type="left" style:leader-style="solid" style:leader-text="_" style:position="2.8548in"/>
          <style:tab-stop style:type="left" style:leader-style="solid" style:leader-text="_" style:position="6.3in"/>
        </style:tab-stops>
      </style:paragraph-properties>
    </style:style>
    <style:style style:name="P143" style:parent-style-name="Normal" style:family="paragraph">
      <style:paragraph-properties fo:widows="0" fo:orphans="0" fo:background-color="#FFFFFF">
        <style:tab-stops>
          <style:tab-stop style:type="center" style:position="1.6881in"/>
        </style:tab-stops>
      </style:paragraph-properties>
      <style:text-properties fo:font-size="10pt" style:font-size-asian="10pt"/>
    </style:style>
    <style:style style:name="P144" style:parent-style-name="Normal" style:family="paragraph">
      <style:paragraph-properties fo:widows="0" fo:orphans="0" fo:text-indent="0.4923in"/>
    </style:style>
    <style:style style:name="TableColumn146" style:family="table-column">
      <style:table-column-properties style:column-width="0.4069in" style:use-optimal-column-width="false"/>
    </style:style>
    <style:style style:name="TableColumn147" style:family="table-column">
      <style:table-column-properties style:column-width="4.5in" style:use-optimal-column-width="false"/>
    </style:style>
    <style:style style:name="TableColumn148" style:family="table-column">
      <style:table-column-properties style:column-width="1.7854in" style:use-optimal-column-width="false"/>
    </style:style>
    <style:style style:name="Table145" style:family="table">
      <style:table-properties style:width="6.6923in" fo:margin-left="0in" table:align="left"/>
    </style:style>
    <style:style style:name="TableRow149" style:family="table-row">
      <style:table-row-properties style:min-row-height="0.0152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2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indent="0.4923in"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text-align="center"/>
    </style:style>
    <style:style style:name="T162" style:parent-style-name="DefaultParagraphFont" style:family="text">
      <style:text-properties style:font-name="Wingdings" style:font-name-asian="Wingdings" style:font-name-complex="Wingdings" fo:font-size="10pt" style:font-size-asian="10pt"/>
    </style:style>
    <style:style style:name="TableRow163" style:family="table-row">
      <style:table-row-properties style:min-row-height="0.0152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center"/>
    </style:style>
    <style:style style:name="T170" style:parent-style-name="DefaultParagraphFont" style:family="text">
      <style:text-properties style:font-name="Wingdings" style:font-name-asian="Wingdings" style:font-name-complex="Wingdings" fo:font-size="10pt" style:font-size-asian="10pt"/>
    </style:style>
    <style:style style:name="TableRow171" style:family="table-row">
      <style:table-row-properties style:min-row-height="0.0152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indent="0.4923in"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text-align="center"/>
    </style:style>
    <style:style style:name="T178" style:parent-style-name="DefaultParagraphFont" style:family="text">
      <style:text-properties style:font-name="Wingdings" style:font-name-asian="Wingdings" style:font-name-complex="Wingdings" fo:font-size="10pt" style:font-size-asian="10pt"/>
    </style:style>
    <style:style style:name="TableRow179" style:family="table-row">
      <style:table-row-properties style:min-row-height="0.0152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indent="0.4923in"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text-align="center"/>
    </style:style>
    <style:style style:name="T186" style:parent-style-name="DefaultParagraphFont" style:family="text">
      <style:text-properties style:font-name="Wingdings" style:font-name-asian="Wingdings" style:font-name-complex="Wingdings" fo:font-size="10pt" style:font-size-asian="10pt"/>
    </style:style>
    <style:style style:name="TableRow187" style:family="table-row">
      <style:table-row-properties style:min-row-height="0.0152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style:font-name="Wingdings" style:font-name-asian="Wingdings" style:font-name-complex="Wingdings" fo:font-size="10pt" style:font-size-asian="10p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text-align="center"/>
    </style:style>
    <style:style style:name="T202" style:parent-style-name="DefaultParagraphFont" style:family="text">
      <style:text-properties style:font-name="Wingdings" style:font-name-asian="Wingdings" style:font-name-complex="Wingdings" fo:font-size="10pt" style:font-size-asian="10pt"/>
    </style:style>
    <style:style style:name="TableRow203" style:family="table-row">
      <style:table-row-properties style:min-row-height="0.0152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style:font-name="Wingdings" style:font-name-asian="Wingdings" style:font-name-complex="Wingding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style:tab-stops>
          <style:tab-stop style:type="left" style:leader-style="solid" style:leader-text="_" style:position="3.3763in"/>
          <style:tab-stop style:type="left" style:position="3.6361in"/>
          <style:tab-stop style:type="left" style:leader-style="solid" style:leader-text="_" style:position="5.3243in"/>
          <style:tab-stop style:type="left" style:position="5.4541in"/>
          <style:tab-stop style:type="right" style:leader-style="solid" style:leader-text="_" style:position="6.6229in"/>
        </style:tab-stops>
      </style:paragraph-properties>
    </style:style>
    <style:style style:name="P215"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216" style:parent-style-name="Normal" style:family="paragraph">
      <style:paragraph-properties fo:widows="0" fo:orphans="0" fo:break-before="page" fo:text-indent="0.4923in" fo:background-color="#FFFFFF"/>
    </style:style>
    <style:style style:name="P217" style:parent-style-name="Normal" style:family="paragraph">
      <style:paragraph-properties fo:widows="0" fo:orphans="0" fo:text-indent="0.4923in" fo:background-color="#FFFFFF"/>
      <style:text-properties fo:font-style="italic" style:font-style-asian="italic" style:font-style-complex="italic"/>
    </style:style>
    <style:style style:name="P218" style:parent-style-name="Normal" style:family="paragraph">
      <style:paragraph-properties fo:widows="0" fo:orphans="0" fo:text-indent="0.4923in" fo:background-color="#FFFFFF"/>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indent="0.4923in"/>
    </style:style>
    <style:style style:name="TableColumn222" style:family="table-column">
      <style:table-column-properties style:column-width="0.4069in" style:use-optimal-column-width="false"/>
    </style:style>
    <style:style style:name="TableColumn223" style:family="table-column">
      <style:table-column-properties style:column-width="4.5006in" style:use-optimal-column-width="false"/>
    </style:style>
    <style:style style:name="TableColumn224" style:family="table-column">
      <style:table-column-properties style:column-width="1.7847in" style:use-optimal-column-width="false"/>
    </style:style>
    <style:style style:name="Table221" style:family="table">
      <style:table-properties style:width="6.6923in" fo:margin-left="0in" table:align="left"/>
    </style:style>
    <style:style style:name="TableRow225" style:family="table-row">
      <style:table-row-properties style:min-row-height="0.016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66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Row239" style:family="table-row">
      <style:table-row-properties style:min-row-height="0.0166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indent="0.4923in"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Row246" style:family="table-row">
      <style:table-row-properties style:min-row-height="0.0166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Row253" style:family="table-row">
      <style:table-row-properties style:min-row-height="0.0166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TableRow260" style:family="table-row">
      <style:table-row-properties style:min-row-height="0.0166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indent="0.4923in"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indent="0.4923in" fo:background-color="#FFFFFF"/>
      <style:text-properties fo:font-size="10pt" style:font-size-asian="10pt"/>
    </style:style>
    <style:style style:name="TableRow267" style:family="table-row">
      <style:table-row-properties style:min-row-height="0.0166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indent="0.4923in"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indent="0.4923in"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indent="0.4923in" fo:background-color="#FFFFFF"/>
      <style:text-properties fo:font-size="10pt" style:font-size-asian="10p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indent="0.4923in"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indent="0.4923in" fo:background-color="#FFFFFF"/>
    </style:style>
    <style:style style:name="P283" style:parent-style-name="Normal" style:family="paragraph">
      <style:paragraph-properties fo:text-align="end" fo:text-indent="0.4923in"/>
    </style:style>
    <style:style style:name="P284" style:parent-style-name="Normal" style:family="paragraph">
      <style:paragraph-properties fo:widows="0" fo:orphans="0" fo:text-align="end" fo:text-indent="0.4923in" fo:background-color="#FFFFFF"/>
      <style:text-properties fo:font-size="10pt" style:font-size-asian="10pt"/>
    </style:style>
    <style:style style:name="P285" style:parent-style-name="Normal" style:family="paragraph">
      <style:paragraph-properties fo:widows="0" fo:orphans="0" fo:text-indent="0.4923in" fo:background-color="#FFFFFF"/>
    </style:style>
    <style:style style:name="P286" style:parent-style-name="Normal" style:family="paragraph">
      <style:paragraph-properties fo:widows="0" fo:orphans="0" fo:text-indent="0.4923in" fo:background-color="#FFFFFF"/>
    </style:style>
    <style:style style:name="P287" style:parent-style-name="Normal" style:family="paragraph">
      <style:paragraph-properties>
        <style:tab-stops>
          <style:tab-stop style:type="left" style:leader-style="solid" style:leader-text="_" style:position="3.3763in"/>
          <style:tab-stop style:type="left" style:position="3.6361in"/>
          <style:tab-stop style:type="left" style:leader-style="solid" style:leader-text="_" style:position="5.3243in"/>
          <style:tab-stop style:type="left" style:position="5.4541in"/>
          <style:tab-stop style:type="right" style:leader-style="solid" style:leader-text="_" style:position="6.6229in"/>
        </style:tab-stops>
      </style:paragraph-properties>
    </style:style>
    <style:style style:name="P288" style:parent-style-name="Normal" style:family="paragraph">
      <style:paragraph-properties fo:widows="0" fo:orphans="0" fo:background-color="#FFFFFF">
        <style:tab-stops>
          <style:tab-stop style:type="center" style:position="1.6881in"/>
          <style:tab-stop style:type="center" style:position="4.5451in"/>
          <style:tab-stop style:type="center" style:position="6.1034in"/>
        </style:tab-stops>
      </style:paragraph-properties>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widows="0" fo:orphans="0" fo:text-indent="0.4923in" fo:background-color="#FFFFFF"/>
    </style:style>
    <style:style style:name="TableColumn292" style:family="table-column">
      <style:table-column-properties style:column-width="2.7562in" style:use-optimal-column-width="false"/>
    </style:style>
    <style:style style:name="TableColumn293" style:family="table-column">
      <style:table-column-properties style:column-width="3.9361in" style:use-optimal-column-width="false"/>
    </style:style>
    <style:style style:name="Table291" style:family="table">
      <style:table-properties style:width="6.6923in" fo:margin-left="0in" table:align="left"/>
    </style:style>
    <style:style style:name="TableRow294" style:family="table-row">
      <style:table-row-properties style:min-row-height="0.0173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indent="0.4923in"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indent="0.4923in" fo:background-color="#FFFFFF"/>
      <style:text-properties fo:font-size="10pt" style:font-size-asian="10pt"/>
    </style:style>
    <style:style style:name="TableRow299" style:family="table-row">
      <style:table-row-properties style:min-row-height="0.0173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fo:font-size="10pt" style:font-size-asian="10pt"/>
    </style:style>
    <style:style style:name="TableRow304" style:family="table-row">
      <style:table-row-properties style:min-row-height="0.0173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indent="0.4923in"/>
    </style:style>
    <style:style style:name="P313" style:parent-style-name="Normal" style:family="paragraph">
      <style:paragraph-properties fo:widows="0" fo:orphans="0" fo:text-indent="0.4923in" fo:background-color="#FFFFFF">
        <style:tab-stops>
          <style:tab-stop style:type="left" style:leader-style="solid" style:leader-text="_" style:position="0.5597in"/>
          <style:tab-stop style:type="left" style:leader-style="solid" style:leader-text="_" style:position="0.7666in"/>
          <style:tab-stop style:type="left" style:leader-style="solid" style:leader-text="_" style:position="0.9701in"/>
          <style:tab-stop style:type="left" style:leader-style="solid" style:leader-text="_" style:position="6.3in"/>
        </style:tab-stops>
      </style:paragraph-properties>
    </style:style>
    <style:style style:name="P314" style:parent-style-name="Normal" style:family="paragraph">
      <style:paragraph-properties fo:widows="0" fo:orphans="0" fo:margin-left="4.5284in" fo:text-indent="0.4923in" fo:background-color="#FFFFFF">
        <style:tab-stops/>
      </style:paragraph-properties>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fo:widows="0" fo:orphans="0" fo:text-align="end" fo:text-indent="0.4923in" fo:background-color="#FFFFFF"/>
    </style:style>
    <style:style style:name="P317" style:parent-style-name="Normal" style:family="paragraph">
      <style:paragraph-properties fo:widows="0" fo:orphans="0" fo:background-color="#FFFFFF">
        <style:tab-stops>
          <style:tab-stop style:type="center" style:position="4.5451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fo:text-indent="0.4923in"/>
      <style:text-properties fo:font-size="10pt" style:font-size-asian="10pt"/>
    </style:style>
    <style:style style:name="P320" style:parent-style-name="Normal" style:family="paragraph">
      <style:paragraph-properties fo:widows="0" fo:orphans="0" fo:text-indent="0.4923in" fo:background-color="#FFFFFF"/>
    </style:style>
    <style:style style:name="T321" style:parent-style-name="DefaultParagraphFont" style:family="text">
      <style:text-properties style:font-name="Wingdings" style:font-name-asian="Wingdings" style:font-name-complex="Wingdings"/>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font-name="Wingdings" style:font-name-asian="Wingdings" style:font-name-complex="Wingdings"/>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style:font-name="Wingdings" style:font-name-asian="Wingdings" style:font-name-complex="Wingdings"/>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font-name="Wingdings" style:font-name-asian="Wingdings" style:font-name-complex="Wingdings"/>
    </style:style>
    <style:style style:name="P328" style:parent-style-name="Normal" style:family="paragraph">
      <style:paragraph-properties fo:widows="0" fo:orphans="0" fo:text-indent="0.4923in" fo:background-color="#FFFFFF"/>
    </style:style>
    <style:style style:name="T329" style:parent-style-name="DefaultParagraphFont" style:family="text">
      <style:text-properties style:font-name="Wingdings" style:font-name-asian="Wingdings" style:font-name-complex="Wingdings"/>
    </style:style>
    <style:style style:name="P330" style:parent-style-name="Normal" style:family="paragraph">
      <style:paragraph-properties fo:text-indent="0.4923in"/>
    </style:style>
    <style:style style:name="P331" style:parent-style-name="Normal" style:family="paragraph">
      <style:paragraph-properties fo:widows="0" fo:orphans="0" fo:text-align="end" fo:text-indent="0.4923in" fo:background-color="#FFFFFF"/>
    </style:style>
    <style:style style:name="P332" style:parent-style-name="Normal" style:family="paragraph">
      <style:paragraph-properties fo:widows="0" fo:orphans="0" fo:background-color="#FFFFFF">
        <style:tab-stops>
          <style:tab-stop style:type="center" style:position="4.5451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UŽSIENIO VALSTYBIŲ LEIDIMŲ VEŽTI KELEIVIUS VIENKARTINIAIS REISAIS TARPTAUTINIO SUSISIEKIMO MARŠRUTAIS IŠDAVIMO, NAUDOJIMO IR GRĄŽINIMO TAISYKLIŲ PATVIRTINIMO</text:p>
      <text:p text:style-name="P15"/>
      <text:p text:style-name="P16">2005 m. gruodžio 30 d. Nr. 2B-376</text:p>
      <text:p text:style-name="P17">Vilnius</text:p>
      <text:p text:style-name="P18"/>
      <text:p text:style-name="P19">Vadovaudamasis Keleivių tarptautinio vežimo kelių transportu taisyklėmis, patvirtintomis Lietuvos Respublikos susisiekimo ministro 1998 m. gruodžio 31 d. įsakymu Nr. 505 (Žin., 1999, Nr.<text:s/><text:a xlink:href="https://www.e-tar.lt/portal/lt/legalAct/TAR.9A7FAC98FC02" office:target-frame-name="_blank" xlink:show="new"><text:span text:style-name="T20">3-82</text:span></text:a>; 2004, Nr.<text:s/><text:a xlink:href="https://www.e-tar.lt/portal/lt/legalAct/TAR.039990D0B222" office:target-frame-name="_blank" xlink:show="new"><text:span text:style-name="T21">9-249</text:span></text:a>):</text:p>
      <text:p text:style-name="P22">1.<text:s/><text:span text:style-name="T23">Tvirtin</text:span>u Užsienio valstybių leidimų vežti keleivius<text:s/>vienkartiniais reisais tarptautinio susisiekimo maršrutais išdavimo, naudojimo ir grąžinimo taisykles (pridedama).</text:p>
      <text:p text:style-name="P24">2.<text:s/><text:span text:style-name="T25">Pripažįst</text:span>u netekusiu galios Valstybinės kelių transporto inspekcijos prie Susisiekimo ministerijos viršininko 2003 m. balandžio 24 d.<text:s/>įsakymą Nr. 2B-160 „Dėl Užsienio valstybių leidimų vežti keleivius nereguliariais reisais tarptautinio susisiekimo maršrutais išdavimo, naudojimo ir grąžinimo tvarkos patvirtinimo“ (Žin., 2003, Nr.<text:s/><text:a xlink:href="https://www.e-tar.lt/portal/lt/legalAct/TAR.A31135591214" office:target-frame-name="_blank" xlink:show="new"><text:span text:style-name="T26">41-1904</text:span></text:a>).</text:p>
      <text:p text:style-name="P27">3. Šį įsakymą paskelbti „Valstybės žiniose“ ir Valstybinės kelių transporto inspekcijos prie Susisiekimo ministerijos interneto tinklalapyje.</text:p>
      <text:p text:style-name="P28"/>
      <text:p text:style-name="P29"/>
      <text:p text:style-name="P30"><text:span text:style-name="T31">INSPEKCIJOS VIRŠININKAS</text:span><text:span text:style-name="T32"><text:tab/>VIDMANTAS ŽUKAUSKAS</text:span></text:p>
      <text:p text:style-name="P33">______________</text:p>
      <text:soft-page-break/>
      <text:p text:style-name="P34">PATVIRTINTA</text:p>
      <text:p text:style-name="P35">Valstybinės kelių transporto inspekcijos prie<text:s/></text:p>
      <text:p text:style-name="P36">Susisiekimo ministerijos viršininko<text:s/></text:p>
      <text:p text:style-name="P37">2005 m. gruodžio 30 d. įsakymu Nr. 2B-376</text:p>
      <text:p text:style-name="P38"/>
      <text:p text:style-name="P39"><text:span text:style-name="T40">UŽSIENIO VALSTYBIŲ LEIDIMŲ VEŽTI KELEIVIUS VIENKARTINIAIS REISAIS TARPTAUTINIO SUSISIEKIMO MARŠRUTAIS IŠDAVIMO, NAUDOJIMO IR<text:s/></text:span><text:span text:style-name="T41">GRĄŽINIMO TAISYKLĖS</text:span></text:p>
      <text:p text:style-name="P42"/>
      <text:p text:style-name="P43"><text:span text:style-name="T44">I</text:span><text:span text:style-name="T45">.<text:s/></text:span><text:span text:style-name="T46">BENDROSIOS NUOSTATOS</text:span></text:p>
      <text:p text:style-name="P47"/>
      <text:p text:style-name="P48">1. Užsienio valstybių leidimų vežti keleivius vienkartiniais reisais tarptautinio susisiekimo maršrutais išdavimo, naudojimo ir grąžinimo taisyklės (toliau – Taisyklės) nustato užsienio valstybių<text:s/>leidimų vežti keleivius vienkartiniais reisais tarptautinio susisiekimo maršrutais, gautų pagal tarptautinėmis sutartimis sudarytų jungtinių komitetų posėdžių protokoluose nustatytas kvotas (toliau – leidimai), išdavimo, naudojimo ir grąžinimo tvarką.</text:p>
      <text:p text:style-name="P49">2. Šios Taisyklės parengtos vadovaujantis tarptautinėmis sutartimis, šiomis sutartimis sudarytų jungtinių komitetų posėdžių protokolais bei Keleivių tarptautinio vežimo kelių transportu taisyklėmis, patvirtintomis Lietuvos Respublikos susisiekimo ministro<text:s/>1998 m. gruodžio 31 d. įsakymu Nr. 505 (Žin., 1999, Nr.<text:s/><text:a xlink:href="https://www.e-tar.lt/portal/lt/legalAct/TAR.9A7FAC98FC02" office:target-frame-name="_blank" xlink:show="new"><text:span text:style-name="T50">3-82</text:span></text:a>; 2004, Nr.<text:s/><text:a xlink:href="https://www.e-tar.lt/portal/lt/legalAct/TAR.039990D0B222" office:target-frame-name="_blank" xlink:show="new"><text:span text:style-name="T51">9-249</text:span></text:a>).</text:p>
      <text:p text:style-name="P52"/>
      <text:p text:style-name="P53"><text:span text:style-name="T54">II</text:span><text:span text:style-name="T55">.<text:s/></text:span><text:span text:style-name="T56">LEIDIMŲ</text:span><text:span text:style-name="T57"><text:s/>IŠDAVIMO TVARKA</text:span></text:p>
      <text:p text:style-name="P58"/>
      <text:p text:style-name="P59">3. Transporto priemonei, vežančiai keleivius vienkartiniais reisais tarptautinio susisiekimo maršrutais į (per) užsienio valstybes, turi būti gautas atitinkamos valstybės leidimas, suteikiantis teisę vežti keleivius tos valstybės teritorija, jeigu toks leidimas pagal tarptautines sutartis yra reikalingas.</text:p>
      <text:p text:style-name="P60">4. Leidimai išduodami vežėjams, turintiems Bendrijos licenciją ir Bendrijos licencijos kopiją transporto priemonei, ir transporto priemonių savininkams, vežantiems keleivius savo<text:s/>sąskaita, turintiems transporto priemonei išduotą liudijimą vežti keleivius savo sąskaita (toliau – vežėjai).</text:p>
      <text:p text:style-name="P61">5. Leidimai vežėjams išduodami Valstybinės kelių transporto inspekcijos prie Susisiekimo ministerijos (toliau – Inspekcija) Keleivinio transporto ir regionų skyriuose (toliau – leidimą išduodantis skyrius) pagal jų aptarnaujamas teritorijas.</text:p>
      <text:p text:style-name="P62">6. Leidimai išduodami vežėjo administracijos vadovui, jo įgaliotam asmeniui, kuriam pavesta vadovauti tarptautinio keleivių vežimo veiklai, arba kitam vežėjo darbuotojui, pateikusiam vežėjo administracijos vadovo įgaliojimą leidimams gauti.</text:p>
      <text:p text:style-name="P63">7. Leidimai išduodami konkrečiai kelionei ne anksčiau kaip prieš 20 dienų iki kelionės pradžios.</text:p>
      <text:p text:style-name="P64">8. Vežėjas, pageidaujantis gauti leidimą (-us) konkrečiai kelionei, privalo pateikti:</text:p>
      <text:p text:style-name="P65">8.1. nustatytos formos paraišką (priedas);</text:p>
      <text:p text:style-name="P66">8.2. sutartį su vežimo užsakovu, kurioje turi būti nurodytas tikslus kelionės maršrutas, važiavimo datos, transporto priemonės markė ir valstybinis numeris, mokestis už vežimo paslaugas ir atsiskaitymo tvarka, ir šios sutarties kopiją (originalas, sulyginus su kopija, grąžinamas vežėjui, o kopija, patvirtinta leidimą išduodančio skyriaus valstybės tarnautojo spaudu ir parašu, lieka prie paraiškos);</text:p>
      <text:p text:style-name="P67">8.3. suderintą su užsakovu kelionės tvarkaraštį, sudarytą pagal Keleivių tarptautinio vežimo kelių transportu taisyklių 24 punkto reikalavimus, ir jo kopiją (originalas, sulyginus su kopija, grąžinamas vežėjui, o kopija, patvirtinta leidimą išduodančio skyriaus valstybės tarnautojo spaudu<text:s/>ir parašu, lieka prie paraiškos);</text:p>
      <text:p text:style-name="P68">8.4. nustatytos valstybės rinkliavos sumokėjimą patvirtinantį mokamąjį pavedimą su banko žymomis arba kvitą ir jo kopiją (kvitas, sulyginus su kopija ir pažymėtas leidimą išduodančio skyriaus valstybės tarnautojo<text:s/>spaudu, parašu ir data, grąžinamas vežėjui, o kopija, patvirtinta<text:s/><text:soft-page-break/>leidimą išduodančio skyriaus valstybės tarnautojo spaudu ir parašu, lieka prie paraiškos).</text:p>
      <text:p text:style-name="P69">9. Tai pačiai transporto priemonei išduodamas vienas tos pačios rūšies leidimas. Kitas leidimas, negrąžinus anksčiau gautojo, gali būti išduotas tik įrodžius, kad vežėjas negalės grąžinti anksčiau gauto leidimo iki naujos kelionės, kuriai reikia leidimo, pradžios.</text:p>
      <text:p text:style-name="P70">10. Valstybės tarnautojas, išduodamas leidimą, užpildo reikiamas leidimo skiltis<text:s/>ir pasirašo, parašą patvirtindamas skyriaus antspaudu.</text:p>
      <text:p text:style-name="P71"/>
      <text:p text:style-name="P72"><text:span text:style-name="T73">III</text:span><text:span text:style-name="T74">.<text:s/></text:span><text:span text:style-name="T75">LEIDIMŲ NAUDOJIMO IR GRĄŽINIMO TVARKA</text:span></text:p>
      <text:p text:style-name="P76"/>
      <text:p text:style-name="P77">11. Vežėjas privalo naudoti leidimus pagal paskirtį.</text:p>
      <text:p text:style-name="P78">12. Vežimo metu leidimas privalo būti transporto priemonėje ir pateikiamas kontrolės<text:s/>teisę turintiems pareigūnams reikalaujant. Kertant valstybės sieną leidimas turi būti pažymėtas pasienio tarnybų.</text:p>
      <text:p text:style-name="P79">13. Leidimas negalioja, jei jame yra papildymai, taisymai bei pakeitimai, nepatvirtinti leidimą išdavusio skyriaus valstybės tarnautojo parašu ir skyriaus antspaudu.</text:p>
      <text:p text:style-name="P80">14. Vežėjas ne vėliau kaip per 10 dienų po kelionės, kuriai leidimas buvo išduotas, privalo panaudotą leidimą grąžinti jį išdavusiam skyriui. Kartu su panaudotu leidimu vežėjas privalo pateikti kelionei naudotą kelionės lapą<text:s/>ir jo kopiją (originalas, sulyginus su kopija, grąžinamas vežėjui, o kopija, patvirtinta leidimą išduodančio skyriaus valstybės tarnautojo spaudu ir parašu, lieka leidimą išdavusiame skyriuje). Leidimą išdavusio skyriaus valstybės tarnautojas patikrina, ar leidimas buvo panaudotas pagal paskirtį ir tai kelionei, kuriai buvo išduotas.</text:p>
      <text:p text:style-name="P81">15. Neįvykus kelionei, nepanaudotą leidimą su vežėjo vadovo paaiškinimu dėl leidimo nepanaudojimo priežasčių vežėjas privalo grąžinti ne vėliau kaip per 6 savaites nuo leidimo išdavimo datos. Už nepanaudoto leidimo išdavimą sumokėta valstybės rinkliava negrąžinama.</text:p>
      <text:p text:style-name="P82">16. Jei kelionę, kuriai leidimas buvo išduotas, užsakovas atideda, vežėjas gali leidimą panaudoti atidėtai kelionei su sąlyga, kad panaudotas leidimas bus grąžintas ne vėliau kaip per 6 savaites nuo leidimo išdavimo datos pagal šių Taisyklių 14 punkto reikalavimus. Šiuo atveju su panaudotu leidimu vežėjas privalo pateikti dokumentus, patvirtinančius kelionės atidėjimą (sutarties pakeitimą, užsakovo pranešimą ir pan., kas numatyta sutartyje tarp vežėjo ir užsakovo dėl kelionės datos pakeitimo), ir jų kopijas (originalai, sulyginti su kopijomis, grąžinami vežėjui, o kopijos, patvirtintos leidimą išduodančio skyriaus valstybės tarnautojo spaudu ir parašu, lieka leidimą išdavusiame skyriuje). Leidimą išdavusio skyriaus valstybės tarnautojas patikrina, ar leidimas buvo panaudotas pagal paskirtį ir tai kelionei.</text:p>
      <text:p text:style-name="P83">17. Vežėjas, praradęs leidimą, pateikia leidimą išdavusiam skyriui vežėjo vadovo paaiškinimą apie jo praradimo aplinkybes ir turimus dokumentus, pagrindžiančius šias aplinkybes.</text:p>
      <text:p text:style-name="P84">18. Leidimus draudžiama perduoti kitam vežėjui ar naudoti kitai transporto priemonei, nei nurodyta leidime. Jeigu leidime nurodytą transporto priemonę reikia pakeisti kita transporto priemone, vežėjas leidimą išdavusiam skyriui turi pateikti motyvuotą prašymą pakeisti transporto priemonę. Leidimą išdavusio skyriaus valstybės tarnautojas perbraukia leidime nurodytos transporto priemonės markę ir/arba valstybinį numerį ir šalia įrašo duomenis apie kitą vežėjo naudojamą transporto priemonę, šiuos pakeitimus patvirtindamas parašu ir skyriaus antspaudu.</text:p>
      <text:p text:style-name="P85">19. Grąžinti panaudoti ir nepanaudoti leidimai, kelionės lapų, kelionės atidėjimą patvirtinančių dokumentų kopijos, vežėjo paaiškinimai dėl leidimo nepanaudojimo priežasčių arba apie leidimo praradimo aplinkybes, prašymai pakeisti transporto priemonę saugomi kartu su vežėjo paraiška leidimą išdavusiame skyriuje.</text:p>
      <text:p text:style-name="P86"/>
      <text:p text:style-name="P87"><text:span text:style-name="T88">IV</text:span><text:span text:style-name="T89">.<text:s/></text:span><text:span text:style-name="T90">VEŽĖJO ATSAKOMYBĖ</text:span></text:p>
      <text:p text:style-name="P91"/>
      <text:p text:style-name="P92">20. Vežėjas atsako už tinkamą leidimų<text:s/>naudojimą ir jų grąžinimą nustatytu laiku.</text:p>
      <text:p text:style-name="P93">21. Inspekcija turi teisę apriboti arba nutraukti leidimų išdavimą vežėjui, jeigu vežėjas:</text:p>
      <text:p text:style-name="P94">21.1. leidimus naudoja ne pagal paskirtį;</text:p>
      <text:p text:style-name="P95">21.2. savavališkai leidimus papildo, taiso ir daro juose pakeitimus;</text:p>
      <text:p text:style-name="P96">21.3. laiku negrąžina panaudotų (nepanaudotų) leidimų;</text:p>
      <text:p text:style-name="P97">21.4. praranda leidimus;</text:p>
      <text:p text:style-name="P98">21.5. perduoda leidimus kitam vežėjui;</text:p>
      <text:p text:style-name="P99">21.6. naudoja kitam vežėjui išduotus leidimus;</text:p>
      <text:p text:style-name="P100">21.7. naudoja suklastotus leidimus;</text:p>
      <text:p text:style-name="P101">21.8. vykdo vežimus neturėdamas<text:s/>leidimų, kai leidimai reikalingi.</text:p>
      <text:p text:style-name="P102"/>
      <text:p text:style-name="P103"><text:span text:style-name="T104">V</text:span><text:span text:style-name="T105">.<text:s/></text:span><text:span text:style-name="T106">BAIGIAMOSIOS NUOSTATOS</text:span></text:p>
      <text:p text:style-name="P107"/>
      <text:p text:style-name="P108">22. Vežėjai privalo laikytis Lietuvos Respublikos ir kitų valstybių, per kurių teritorijas veža keleivius, įstatymų, kelių eismo taisyklių ir kitų teisės aktų, susijusių su keleivių<text:s/>vežimu ir eismo organizavimu, bei vykdyti teisėtus kontrolės teisę turinčių pareigūnų, atliekančių savo pareigas, reikalavimus.</text:p>
      <text:p text:style-name="P109">______________</text:p>
      <text:soft-page-break/>
      <text:p text:style-name="P110">Užsienio valstybių leidimų vežti keleivius<text:s/></text:p>
      <text:p text:style-name="P111">vienkartiniais reisais tarptautinio susisiekimo<text:s/></text:p>
      <text:p text:style-name="P112">maršrutais išdavimo, naudojimo ir grąžinimo<text:s/></text:p>
      <text:p text:style-name="P113">taisyklių<text:s/></text:p>
      <text:p text:style-name="P114">priedas</text:p>
      <text:p text:style-name="P115"/>
      <text:p text:style-name="P116">(Pirmoji paraiškos pusė)</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Valstybinė kelių transporto inspekcija<text:s/></text:p>
            <text:p text:style-name="P126">Gauta</text:p>
            <text:p text:style-name="P127">________________ Nr. ____________</text:p>
          </table:table-cell>
        </table:table-row>
      </table:table>
      <text:p text:style-name="P128"/>
      <text:p text:style-name="P129"><text:tab/></text:p>
      <text:p text:style-name="P130">(įmonės, įstaigos ar organizacijos pavadinimas, licencijos arba liudijimo Nr.)<text:s/></text:p>
      <text:p text:style-name="P131"><text:tab/></text:p>
      <text:p text:style-name="P132">(adresas,<text:s/>telefonas, faksas)</text:p>
      <text:p text:style-name="P133"/>
      <text:p text:style-name="P134">Valstybinei kelių transporto inspekcijai<text:s/></text:p>
      <text:p text:style-name="P135">prie Susisiekimo ministerijos</text:p>
      <text:p text:style-name="P136"/>
      <text:p text:style-name="P137"><text:span text:style-name="T138">PARAIŠKA</text:span></text:p>
      <text:p text:style-name="P139">200_-___-___</text:p>
      <text:p text:style-name="P140"/>
      <text:p text:style-name="P141">Prašau išduoti šios (-ių) valstybės (-ių) leidimą (-us) vykti maršrutu<text:tab/></text:p>
      <text:p text:style-name="P142">__<text:tab/>autobusu:</text:p>
      <text:p text:style-name="P143"><text:tab/>(markė ir valst. Nr.)</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able:number-columns-spanned="2">
            <text:p text:style-name="P153">Valstybės pavadinimas ir leidimo rūšis<text:s/></text:p>
            <text:p text:style-name="P154">(prašomus pažymėti X)</text:p>
          </table:table-cell>
          <table:covered-table-cell/>
        </table:table-row>
        <table:table-row table:style-name="TableRow155">
          <table:table-cell table:style-name="TableCell156">
            <text:p text:style-name="P157">1.</text:p>
          </table:table-cell>
          <table:table-cell table:style-name="TableCell158">
            <text:p text:style-name="P159">Baltarusija (dvišalis)</text:p>
          </table:table-cell>
          <table:table-cell table:style-name="TableCell160">
            <text:p text:style-name="P161"><text:span text:style-name="T162"></text:span></text:p>
          </table:table-cell>
        </table:table-row>
        <table:table-row table:style-name="TableRow163">
          <table:table-cell table:style-name="TableCell164">
            <text:p text:style-name="P165">2.</text:p>
          </table:table-cell>
          <table:table-cell table:style-name="TableCell166">
            <text:p text:style-name="P167">Baltarusija (tranzitinis)</text:p>
          </table:table-cell>
          <table:table-cell table:style-name="TableCell168">
            <text:p text:style-name="P169"><text:span text:style-name="T170"></text:span></text:p>
          </table:table-cell>
        </table:table-row>
        <table:table-row table:style-name="TableRow171">
          <table:table-cell table:style-name="TableCell172">
            <text:p text:style-name="P173">3.</text:p>
          </table:table-cell>
          <table:table-cell table:style-name="TableCell174">
            <text:p text:style-name="P175">Baltarusija (į/iš 3 šalį)</text:p>
          </table:table-cell>
          <table:table-cell table:style-name="TableCell176">
            <text:p text:style-name="P177"><text:span text:style-name="T178"></text:span></text:p>
          </table:table-cell>
        </table:table-row>
        <table:table-row table:style-name="TableRow179">
          <table:table-cell table:style-name="TableCell180">
            <text:p text:style-name="P181">4.</text:p>
          </table:table-cell>
          <table:table-cell table:style-name="TableCell182">
            <text:p text:style-name="P183">Rusija (dvišalis/tranzitinis)</text:p>
          </table:table-cell>
          <table:table-cell table:style-name="TableCell184">
            <text:p text:style-name="P185"><text:span text:style-name="T186"></text:span></text:p>
          </table:table-cell>
        </table:table-row>
        <table:table-row table:style-name="TableRow187">
          <table:table-cell table:style-name="TableCell188">
            <text:p text:style-name="P189">5.</text:p>
          </table:table-cell>
          <table:table-cell table:style-name="TableCell190">
            <text:p text:style-name="P191">Rusija (į/iš 3 šalį)</text:p>
          </table:table-cell>
          <table:table-cell table:style-name="TableCell192">
            <text:p text:style-name="P193"><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text:span text:style-name="T202"></text:span></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text:span text:style-name="T210"></text:span></text:p>
          </table:table-cell>
        </table:table-row>
      </table:table>
      <text:p text:style-name="P211"/>
      <text:p text:style-name="P212">Su Užsienio valstybių<text:s/>leidimų vežti keleivius vienkartiniais reisais tarptautinio susisiekimo maršrutais išdavimo, naudojimo ir grąžinimo taisyklėmis susipažinau.</text:p>
      <text:p text:style-name="P213">Panaudotą (-us) leidimą (-us) įsipareigoju grąžinti per 10 dienų po kelionės.</text:p>
      <text:p text:style-name="Normal"/>
      <text:p text:style-name="P214"><text:tab/><text:tab/><text:tab/><text:tab/><text:tab/></text:p>
      <text:p text:style-name="P215"><text:tab/>(paraišką pateikusio asmens<text:s/>pareigos)<text:tab/>(parašas)<text:tab/>(vardas, pavardė)</text:p>
      <text:soft-page-break/>
      <text:p text:style-name="P216"><text:s/>(Antroji paraiškos pusė)</text:p>
      <text:p text:style-name="P217"/>
      <text:p text:style-name="P218"><text:span text:style-name="T219">Pildo Inspekcijos valstybės tarnautoja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Valstybės pavadinimas ir leidimo rūšis</text:p>
          </table:table-cell>
          <table:table-cell table:style-name="TableCell230">
            <text:p text:style-name="P231">Išduoto leidimo Nr.</text:p>
          </table:table-cell>
        </table:table-row>
        <table:table-row table:style-name="TableRow232">
          <table:table-cell table:style-name="TableCell233">
            <text:p text:style-name="P234">1.</text:p>
          </table:table-cell>
          <table:table-cell table:style-name="TableCell235">
            <text:p text:style-name="P236">Baltarusija (dvišalis)</text:p>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Baltarusija (tranzitinis)</text:p>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Baltarusija (į/iš<text:s/>3 šalį)</text:p>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Rusija (dvišalis/tranzitinis)</text:p>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Rusija (į/iš 3 šalį)</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Leidimą (-us) išdavė</text:p>
      <text:p text:style-name="P283">_____________________________________________________</text:p>
      <text:p text:style-name="P284">(leidimą (-us) išdavusio Inspekcijos valstybės tarnautojo parašas)<text:s/></text:p>
      <text:p text:style-name="P285"/>
      <text:p text:style-name="P286">Leidimą (-us) gavo</text:p>
      <text:p text:style-name="P287"><text:tab/><text:tab/><text:tab/><text:tab/><text:tab/></text:p>
      <text:p text:style-name="P288"><text:tab/>(leidimą (-us) gavusio asmens pareigos)<text:tab/>(parašas)<text:tab/>(vardas, pavardė)</text:p>
      <text:p text:style-name="P289"/>
      <text:p text:style-name="P290">Mokamojo pavedimo arba kvito:</text:p>
      <table:table table:style-name="Table291">
        <table:table-columns>
          <table:table-column table:style-name="TableColumn292"/>
          <table:table-column table:style-name="TableColumn293"/>
        </table:table-columns>
        <table:table-row table:style-name="TableRow294">
          <table:table-cell table:style-name="TableCell295">
            <text:p text:style-name="P296">Data</text:p>
          </table:table-cell>
          <table:table-cell table:style-name="TableCell297">
            <text:p text:style-name="P298"/>
          </table:table-cell>
        </table:table-row>
        <table:table-row table:style-name="TableRow299">
          <table:table-cell table:style-name="TableCell300">
            <text:p text:style-name="P301">Nr.</text:p>
          </table:table-cell>
          <table:table-cell table:style-name="TableCell302">
            <text:p text:style-name="P303"/>
          </table:table-cell>
        </table:table-row>
        <table:table-row table:style-name="TableRow304">
          <table:table-cell table:style-name="TableCell305">
            <text:p text:style-name="P306">Suma</text:p>
          </table:table-cell>
          <table:table-cell table:style-name="TableCell307">
            <text:p text:style-name="P308"/>
          </table:table-cell>
        </table:table-row>
      </table:table>
      <text:p text:style-name="P309"/>
      <text:p text:style-name="P310">Žymos apie leidimo (-ų) panaudojimą<text:s/><text:span text:style-name="T311">(reikalingus pažymėti X):</text:span></text:p>
      <text:p text:style-name="P312"/>
      <text:p text:style-name="P313">Pagal 200__-___-___ prašymą transporto priemonė pakeista į<text:tab/></text:p>
      <text:p text:style-name="P314">(markė ir<text:s/>valst. Nr.)</text:p>
      <text:p text:style-name="P315"/>
      <text:p text:style-name="P316">_________________________________________________________</text:p>
      <text:p text:style-name="P317"><text:tab/>(<text:span text:style-name="T318">dokumentus priėmusio Inspekcijos valstybės tarnautojo parašas)</text:span></text:p>
      <text:p text:style-name="P319"/>
      <text:p text:style-name="P320"><text:span text:style-name="T321"></text:span><text:s/>Leidimas (-ai) grąžintas (-i) 200__-___-___. Su grąžintu (-ais) leidimu (-ais) pateikti:</text:p>
      <text:p text:style-name="P322"><text:span text:style-name="T323"></text:span><text:s/>kelionės lapas Nr. ___________-_______;</text:p>
      <text:p text:style-name="P324"><text:span text:style-name="T325"></text:span><text:s/>dokumentai, patvirtinantys kelionės atidėjimą;</text:p>
      <text:p text:style-name="P326"><text:span text:style-name="T327"></text:span><text:s/>paaiškinimas dėl leidimo (-ų) nepanaudojimo priežasčių.</text:p>
      <text:p text:style-name="P328"><text:span text:style-name="T329"></text:span><text:s/>Leidimas (-ai) prarastas (-i). Paaiškinimas apie praradimo aplinkybes pateiktas 200__-___-___.</text:p>
      <text:p text:style-name="P330"/>
      <text:p text:style-name="P331">_____________________________________________________</text:p>
      <text:p text:style-name="P332"><text:tab/>(<text:span text:style-name="T333">dokumentus priėmusio Inspekcijos valstybės tarnautojo parašas)</text:span></text:p>
      <text:p text:style-name="P334">______________</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10-04T09:15:00Z</meta:creation-date>
    <dc:date>2015-10-04T09:15:00Z</dc:date>
    <meta:template xlink:href="Normal" xlink:type="simple"/>
    <meta:editing-cycles>2</meta:editing-cycles>
    <meta:editing-duration>PT0S</meta:editing-duration>
    <meta:document-statistic meta:page-count="6" meta:paragraph-count="159" meta:word-count="1484" meta:character-count="12150" meta:row-count="400" meta:non-whitespace-character-count="10825"/>
  </office:meta>
</office:document-meta>
</file>