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1 M. RUGPJŪČIO 9 D. ĮSAKYMO NR. 205 „DĖL MOKESČIO IR SU JUO SUSIJUSIŲ SUMŲ SUMOKĖJIMO UŽ MOKESČIŲ MOKĖTOJĄ TVARKOS PATVIRTINIMO“ PAPILDYMO</text:p>
      <text:p text:style-name="P9"/>
      <text:p text:style-name="P10">2003 m. birželio 13 d. Nr. V-169</text:p>
      <text:p text:style-name="P11">Vilnius</text:p>
      <text:p text:style-name="P12"/>
      <text:p text:style-name="P13"/>
      <text:p text:style-name="P14"><text:span text:style-name="T15">Vadovaudamasi Lietuvos Respublikos mokesčių administravimo įstatymo (Žin., 1995, Nr.<text:s/></text:span><text:a xlink:href="https://www.e-tar.lt/portal/lt/legalAct/TAR.D503DCB3BF0D" office:target-frame-name="_blank" xlink:show="new"><text:span text:style-name="T16">61-1525</text:span></text:a><text:span text:style-name="T17">) 19 straipsniu,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patobulinti mokesčių bei su jais susijusių sumų sumokėjimo už mokesčių mokėtoją tvarką,</text:span></text:p>
      <text:p text:style-name="P24"><text:span text:style-name="T25">Papildau</text:span><text:span text:style-name="T26"><text:s/>Valstybinės mokesčių inspekcijos prie Lietuvos Respublikos finansų ministerijos viršininko 2001 m. rugpjūčio 9 d. įsakymu Nr. 205 „Dėl Mokesčio ir su juo susijusių sumų sumokėjimo už mokesčių mokėtoją tvarkos patvirtinimo“ (Žin., 2001, Nr.<text:s/></text:span><text:a xlink:href="https://www.e-tar.lt/portal/lt/legalAct/TAR.E505578FE1BD" office:target-frame-name="_blank" xlink:show="new"><text:span text:style-name="T27">72-2553</text:span></text:a><text:span text:style-name="T28">) patvirtintą Mokesčio ir su juo susijusių sumų sumokėjimo už mokesčių mokėtojo tvarką tokiu 3.4 punktu:</text:span></text:p>
      <text:p text:style-name="P29"><text:span text:style-name="T30">„</text:span><text:span text:style-name="T31">3.4</text:span><text:span text:style-name="T32">. asmenims, mokantiems įmokas už mokesčių mokėtoją, kuriam iškelta restruktūrizavimo byla, jeigu tai nenumatyta įmonės restruktūrizavimo plane, taip pat už turintį bankrutuojančios įmonės statusą sanuojamą mokesčių mokėtoją, jeigu tai nenumatyta sanavimo projekte, ar su kuriuo pasirašoma taikos sutartis, jeigu tai nenumatyta taikos sutartyje.“</text:span></text:p>
      <text:p text:style-name="P33"/>
      <text:p text:style-name="P34"/>
      <text:p text:style-name="P35"/>
      <text:p text:style-name="P36"><text:span text:style-name="T37">VIRŠININKĖ</text:span><text:span text:style-name="T38"><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2:42:00Z</meta:creation-date>
    <dc:date>2017-03-21T12:42:00Z</dc:date>
    <meta:template xlink:href="Normal.dotm" xlink:type="simple"/>
    <meta:editing-cycles>2</meta:editing-cycles>
    <meta:editing-duration>PT0S</meta:editing-duration>
    <meta:document-statistic meta:page-count="1" meta:paragraph-count="30" meta:word-count="252" meta:character-count="1985" meta:row-count="41" meta:non-whitespace-character-count="1763"/>
  </office:meta>
</office:document-meta>
</file>