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BIRŽELIO 2 D. NUTARIMO NR. 550 „DĖL TARPTAUTINIŲ ORGANIZACIJŲ IR FONDŲ, UŽSIENIO VALSTYBIŲ FONDŲ IR MOKYMO ĮSTAIGŲ, IŠ KURIŲ MOKAMOS STIPENDIJOS NEAPMOKESTINAMOS FIZINIŲ ASMENŲ PAJAMŲ MOKESČIU, SĄRAŠO PATVIRTINIMO“ PAPILDYMO</text:p>
      <text:p text:style-name="P13"/>
      <text:p text:style-name="P14">2002 m. birželio 13 d. Nr. 90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tarptautinių organizacijų ir fondų, užsienio valstybių fondų ir mokymo įstaigų, iš kurių mokamos stipendijos neapmokestinamos fizinių asmenų pajamų mokesčiu, sąrašą, patvirtintą Lietuvos Respublikos Vyriausybės 1997 m. birželio 2 d. nutarimu Nr. 550 „Dėl tarptautinių organizacijų ir fondų, užsienio valstybių fondų ir mokymo įstaig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3">50-1208</text:span></text:a><text:span text:style-name="T24">, Nr.<text:s/></text:span><text:a xlink:href="https://www.e-tar.lt/portal/lt/legalAct/TAR.D2954DCFC440" office:target-frame-name="_blank" xlink:show="new"><text:span text:style-name="T25">93-2345</text:span></text:a><text:span text:style-name="T26">; 1999, Nr.<text:s/></text:span><text:a xlink:href="https://www.e-tar.lt/portal/lt/legalAct/TAR.6F313BA003E2" office:target-frame-name="_blank" xlink:show="new"><text:span text:style-name="T27">57-1860</text:span></text:a><text:span text:style-name="T28">; 2000, Nr.<text:s/></text:span><text:a xlink:href="https://www.e-tar.lt/portal/lt/legalAct/TAR.E9E935A99B67" office:target-frame-name="_blank" xlink:show="new"><text:span text:style-name="T29">94-2939</text:span></text:a><text:span text:style-name="T30">; 2001, Nr.<text:s/></text:span><text:a xlink:href="https://www.e-tar.lt/portal/lt/legalAct/TAR.5645109A1DBB" office:target-frame-name="_blank" xlink:show="new"><text:span text:style-name="T31">82-2862</text:span></text:a><text:span text:style-name="T32">, Nr.<text:s/></text:span><text:a xlink:href="https://www.e-tar.lt/portal/lt/legalAct/TAR.2B2644B193F4" office:target-frame-name="_blank" xlink:show="new"><text:span text:style-name="T33">99-3547</text:span></text:a><text:span text:style-name="T34">), šiais 65 ir 66 punktais:</text:span></text:p>
      <text:p text:style-name="P35"><text:span text:style-name="T36">„</text:span><text:span text:style-name="T37">65</text:span><text:span text:style-name="T38">. Carol Martin Gruodis atminimo švietimo fondas.</text:span></text:p>
      <text:p text:style-name="P39"><text:span text:style-name="T40">66</text:span><text:span text:style-name="T41">. Tautos fondas“.</text:span></text:p>
      <text:p text:style-name="P42"/>
      <text:p text:style-name="P43"/>
      <text:p text:style-name="P44"/>
      <text:p text:style-name="P45">MINISTRAS PIRMININKAS<text:tab/>ALGIRDAS BRAZAUSKAS</text:p>
      <text:p text:style-name="Normal"/>
      <text:p text:style-name="Normal"/>
      <text:p text:style-name="Normal"/>
      <text:p text:style-name="P46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3T11:28:00Z</meta:creation-date>
    <dc:date>2019-08-13T11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3" meta:character-count="1650" meta:row-count="62" meta:non-whitespace-character-count="1444"/>
  </office:meta>
</office:document-meta>
</file>